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9</text:p>
          </table:table-cell>
          <table:table-cell table:number-columns-repeated="2" table:style-name="ce5"/>
          <table:table-cell office:value-type="date" office:date-value="2023-07-03T00:00:00" table:style-name="ce6">
            <text:p>03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5" table:style-name="ce11">
            <text:p>55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1:140101:2757</text:p>
          </table:table-cell>
          <table:table-cell office:value-type="string" table:style-name="ce15">
            <text:p>67891,7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4:010103:922</text:p>
          </table:table-cell>
          <table:table-cell office:value-type="string" table:style-name="ce15">
            <text:p>506155,7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4:010104:1896</text:p>
          </table:table-cell>
          <table:table-cell office:value-type="string" table:style-name="ce15">
            <text:p>331050,8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14:020501:1381</text:p>
          </table:table-cell>
          <table:table-cell office:value-type="string" table:style-name="ce15">
            <text:p>5073844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5:180101:706</text:p>
          </table:table-cell>
          <table:table-cell office:value-type="string" table:style-name="ce15">
            <text:p>460212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5:180101:727</text:p>
          </table:table-cell>
          <table:table-cell office:value-type="string" table:style-name="ce15">
            <text:p>535140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5:180101:79</text:p>
          </table:table-cell>
          <table:table-cell office:value-type="string" table:style-name="ce15">
            <text:p>1235541,7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05:180101:80</text:p>
          </table:table-cell>
          <table:table-cell office:value-type="string" table:style-name="ce15">
            <text:p>533206,1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05:180101:93</text:p>
          </table:table-cell>
          <table:table-cell office:value-type="string" table:style-name="ce15">
            <text:p>309171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05:180104:88</text:p>
          </table:table-cell>
          <table:table-cell office:value-type="string" table:style-name="ce15">
            <text:p>198910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6:090401:460</text:p>
          </table:table-cell>
          <table:table-cell office:value-type="string" table:style-name="ce15">
            <text:p>321880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03:280101:1983</text:p>
          </table:table-cell>
          <table:table-cell office:value-type="string" table:style-name="ce15">
            <text:p>249411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04:010104:624</text:p>
          </table:table-cell>
          <table:table-cell office:value-type="string" table:style-name="ce15">
            <text:p>2792864,3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08:010102:176</text:p>
          </table:table-cell>
          <table:table-cell office:value-type="string" table:style-name="ce15">
            <text:p>764039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08:010201:2138</text:p>
          </table:table-cell>
          <table:table-cell office:value-type="string" table:style-name="ce15">
            <text:p>9978528,4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22:010105:576</text:p>
          </table:table-cell>
          <table:table-cell office:value-type="string" table:style-name="ce15">
            <text:p>641358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22:010107:12633</text:p>
          </table:table-cell>
          <table:table-cell office:value-type="string" table:style-name="ce15">
            <text:p>2642672,1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08:180101:1837</text:p>
          </table:table-cell>
          <table:table-cell office:value-type="string" table:style-name="ce15">
            <text:p>449648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08:010101:4986</text:p>
          </table:table-cell>
          <table:table-cell office:value-type="string" table:style-name="ce15">
            <text:p>914855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08:010101:4987</text:p>
          </table:table-cell>
          <table:table-cell office:value-type="string" table:style-name="ce15">
            <text:p>1671054,2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1:180101:3078</text:p>
          </table:table-cell>
          <table:table-cell office:value-type="string" table:style-name="ce15">
            <text:p>948425,8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2:000000:8796</text:p>
          </table:table-cell>
          <table:table-cell office:value-type="string" table:style-name="ce15">
            <text:p>1783687,7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2:130101:616</text:p>
          </table:table-cell>
          <table:table-cell office:value-type="string" table:style-name="ce15">
            <text:p>3481109,5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2:130102:394</text:p>
          </table:table-cell>
          <table:table-cell office:value-type="string" table:style-name="ce15">
            <text:p>1229616,4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2:130102:44</text:p>
          </table:table-cell>
          <table:table-cell office:value-type="string" table:style-name="ce15">
            <text:p>2726936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2:130102:463</text:p>
          </table:table-cell>
          <table:table-cell office:value-type="string" table:style-name="ce15">
            <text:p>1920416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5:010107:5066</text:p>
          </table:table-cell>
          <table:table-cell office:value-type="string" table:style-name="ce15">
            <text:p>1272392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5:010107:5080</text:p>
          </table:table-cell>
          <table:table-cell office:value-type="string" table:style-name="ce15">
            <text:p>1497879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5:010107:5097</text:p>
          </table:table-cell>
          <table:table-cell office:value-type="string" table:style-name="ce15">
            <text:p>2508545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5:010107:5443</text:p>
          </table:table-cell>
          <table:table-cell office:value-type="string" table:style-name="ce15">
            <text:p>2484385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5:020101:3572</text:p>
          </table:table-cell>
          <table:table-cell office:value-type="string" table:style-name="ce15">
            <text:p>2313473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0:010104:5850</text:p>
          </table:table-cell>
          <table:table-cell office:value-type="string" table:style-name="ce15">
            <text:p>1030512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1:010110:1601</text:p>
          </table:table-cell>
          <table:table-cell office:value-type="string" table:style-name="ce15">
            <text:p>2133648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5:070102:434</text:p>
          </table:table-cell>
          <table:table-cell office:value-type="string" table:style-name="ce15">
            <text:p>2363467,9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16:010102:6432</text:p>
          </table:table-cell>
          <table:table-cell office:value-type="string" table:style-name="ce15">
            <text:p>1120495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16:010103:3882</text:p>
          </table:table-cell>
          <table:table-cell office:value-type="string" table:style-name="ce15">
            <text:p>856608,1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16:010104:461</text:p>
          </table:table-cell>
          <table:table-cell office:value-type="string" table:style-name="ce15">
            <text:p>967616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16:010108:2679</text:p>
          </table:table-cell>
          <table:table-cell office:value-type="string" table:style-name="ce15">
            <text:p>927554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16:010108:2680</text:p>
          </table:table-cell>
          <table:table-cell office:value-type="string" table:style-name="ce15">
            <text:p>969567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21:010117:3592</text:p>
          </table:table-cell>
          <table:table-cell office:value-type="string" table:style-name="ce15">
            <text:p>189260,5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21:010117:3593</text:p>
          </table:table-cell>
          <table:table-cell office:value-type="string" table:style-name="ce15">
            <text:p>176548,9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21:010117:3594</text:p>
          </table:table-cell>
          <table:table-cell office:value-type="string" table:style-name="ce15">
            <text:p>2997095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2:010106:14873</text:p>
          </table:table-cell>
          <table:table-cell office:value-type="string" table:style-name="ce15">
            <text:p>644931,5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2:010107:12634</text:p>
          </table:table-cell>
          <table:table-cell office:value-type="string" table:style-name="ce15">
            <text:p>600286,6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2:010201:35540</text:p>
          </table:table-cell>
          <table:table-cell office:value-type="string" table:style-name="ce15">
            <text:p>1380000,0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2:010201:35847</text:p>
          </table:table-cell>
          <table:table-cell office:value-type="string" table:style-name="ce15">
            <text:p>3490160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2:010222:7342</text:p>
          </table:table-cell>
          <table:table-cell office:value-type="string" table:style-name="ce15">
            <text:p>2874645,5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2:010227:4530</text:p>
          </table:table-cell>
          <table:table-cell office:value-type="string" table:style-name="ce15">
            <text:p>2494541,3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2:010302:4963</text:p>
          </table:table-cell>
          <table:table-cell office:value-type="string" table:style-name="ce15">
            <text:p>2968258,9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2:010305:7744</text:p>
          </table:table-cell>
          <table:table-cell office:value-type="string" table:style-name="ce15">
            <text:p>3081919,4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2:010306:7420</text:p>
          </table:table-cell>
          <table:table-cell office:value-type="string" table:style-name="ce15">
            <text:p>1889802,6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2:010310:14165</text:p>
          </table:table-cell>
          <table:table-cell office:value-type="string" table:style-name="ce15">
            <text:p>3430209,1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2:010501:5649</text:p>
          </table:table-cell>
          <table:table-cell office:value-type="string" table:style-name="ce15">
            <text:p>1189837,4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12:010103:1425</text:p>
          </table:table-cell>
          <table:table-cell office:value-type="string" table:style-name="ce15">
            <text:p>2654301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12:010103:6425</text:p>
          </table:table-cell>
          <table:table-cell office:value-type="string" table:style-name="ce15">
            <text:p>2147266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12:010104:354</text:p>
          </table:table-cell>
          <table:table-cell office:value-type="string" table:style-name="ce15">
            <text:p>2040913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2:010104:385</text:p>
          </table:table-cell>
          <table:table-cell office:value-type="string" table:style-name="ce15">
            <text:p>2140597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2:010801:273</text:p>
          </table:table-cell>
          <table:table-cell office:value-type="string" table:style-name="ce15">
            <text:p>2796801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2:020101:4172</text:p>
          </table:table-cell>
          <table:table-cell office:value-type="string" table:style-name="ce15">
            <text:p>1581538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08:170101:2466</text:p>
          </table:table-cell>
          <table:table-cell office:value-type="string" table:style-name="ce15">
            <text:p>51676,7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08:170101:458</text:p>
          </table:table-cell>
          <table:table-cell office:value-type="string" table:style-name="ce15">
            <text:p>87156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2:030102:1947</text:p>
          </table:table-cell>
          <table:table-cell office:value-type="string" table:style-name="ce15">
            <text:p>1568503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2:030102:1956</text:p>
          </table:table-cell>
          <table:table-cell office:value-type="string" table:style-name="ce15">
            <text:p>2321718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030102:210</text:p>
          </table:table-cell>
          <table:table-cell office:value-type="string" table:style-name="ce15">
            <text:p>2412922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2:030102:233</text:p>
          </table:table-cell>
          <table:table-cell office:value-type="string" table:style-name="ce15">
            <text:p>3204208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2:030102:402</text:p>
          </table:table-cell>
          <table:table-cell office:value-type="string" table:style-name="ce15">
            <text:p>1233267,1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12:030102:4419</text:p>
          </table:table-cell>
          <table:table-cell office:value-type="string" table:style-name="ce15">
            <text:p>1897313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12:130401:1</text:p>
          </table:table-cell>
          <table:table-cell office:value-type="string" table:style-name="ce15">
            <text:p>1736460,7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12:130401:107</text:p>
          </table:table-cell>
          <table:table-cell office:value-type="string" table:style-name="ce15">
            <text:p>2241197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12:130401:134</text:p>
          </table:table-cell>
          <table:table-cell office:value-type="string" table:style-name="ce15">
            <text:p>1822976,1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12:130401:173</text:p>
          </table:table-cell>
          <table:table-cell office:value-type="string" table:style-name="ce15">
            <text:p>2071575,9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12:130401:175</text:p>
          </table:table-cell>
          <table:table-cell office:value-type="string" table:style-name="ce15">
            <text:p>2054544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12:130401:181</text:p>
          </table:table-cell>
          <table:table-cell office:value-type="string" table:style-name="ce15">
            <text:p>1644035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12:130401:32</text:p>
          </table:table-cell>
          <table:table-cell office:value-type="string" table:style-name="ce15">
            <text:p>2915115,5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12:130501:1525</text:p>
          </table:table-cell>
          <table:table-cell office:value-type="string" table:style-name="ce15">
            <text:p>1932643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12:130901:1826</text:p>
          </table:table-cell>
          <table:table-cell office:value-type="string" table:style-name="ce15">
            <text:p>1943309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12:130901:1888</text:p>
          </table:table-cell>
          <table:table-cell office:value-type="string" table:style-name="ce15">
            <text:p>1927201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12:131401:46</text:p>
          </table:table-cell>
          <table:table-cell office:value-type="string" table:style-name="ce15">
            <text:p>2876718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08:020101:2323</text:p>
          </table:table-cell>
          <table:table-cell office:value-type="string" table:style-name="ce15">
            <text:p>740916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07:060101:958</text:p>
          </table:table-cell>
          <table:table-cell office:value-type="string" table:style-name="ce15">
            <text:p>3507063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07:060501:2324</text:p>
          </table:table-cell>
          <table:table-cell office:value-type="string" table:style-name="ce15">
            <text:p>3507063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07:070101:2464</text:p>
          </table:table-cell>
          <table:table-cell office:value-type="string" table:style-name="ce15">
            <text:p>3507063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2:010212:2097</text:p>
          </table:table-cell>
          <table:table-cell office:value-type="string" table:style-name="ce15">
            <text:p>3097408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22:010215:5775</text:p>
          </table:table-cell>
          <table:table-cell office:value-type="string" table:style-name="ce15">
            <text:p>2725287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12:090103:5420</text:p>
          </table:table-cell>
          <table:table-cell office:value-type="string" table:style-name="ce15">
            <text:p>93571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08:100101:941</text:p>
          </table:table-cell>
          <table:table-cell office:value-type="string" table:style-name="ce15">
            <text:p>945003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15:020101:3614</text:p>
          </table:table-cell>
          <table:table-cell office:value-type="string" table:style-name="ce15">
            <text:p>1613206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5:020101:4224</text:p>
          </table:table-cell>
          <table:table-cell office:value-type="string" table:style-name="ce15">
            <text:p>3461704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5:020101:588</text:p>
          </table:table-cell>
          <table:table-cell office:value-type="string" table:style-name="ce15">
            <text:p>1626863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5:020101:779</text:p>
          </table:table-cell>
          <table:table-cell office:value-type="string" table:style-name="ce15">
            <text:p>2660653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5:020101:86</text:p>
          </table:table-cell>
          <table:table-cell office:value-type="string" table:style-name="ce15">
            <text:p>2230593,4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4:080101:2069</text:p>
          </table:table-cell>
          <table:table-cell office:value-type="string" table:style-name="ce15">
            <text:p>830391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04:010104:625</text:p>
          </table:table-cell>
          <table:table-cell office:value-type="string" table:style-name="ce15">
            <text:p>308676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04:010104:626</text:p>
          </table:table-cell>
          <table:table-cell office:value-type="string" table:style-name="ce15">
            <text:p>117967,8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04:040101:5637</text:p>
          </table:table-cell>
          <table:table-cell office:value-type="string" table:style-name="ce15">
            <text:p>19044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04:050101:2362</text:p>
          </table:table-cell>
          <table:table-cell office:value-type="string" table:style-name="ce15">
            <text:p>59649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04:130101:10112</text:p>
          </table:table-cell>
          <table:table-cell office:value-type="string" table:style-name="ce15">
            <text:p>473425,0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2:090103:5424</text:p>
          </table:table-cell>
          <table:table-cell office:value-type="string" table:style-name="ce15">
            <text:p>91422,4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1:140101:1998</text:p>
          </table:table-cell>
          <table:table-cell office:value-type="string" table:style-name="ce15">
            <text:p>191489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1:140101:1999</text:p>
          </table:table-cell>
          <table:table-cell office:value-type="string" table:style-name="ce15">
            <text:p>35443,1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07:270101:2630</text:p>
          </table:table-cell>
          <table:table-cell office:value-type="string" table:style-name="ce15">
            <text:p>42720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4:090101:8624</text:p>
          </table:table-cell>
          <table:table-cell office:value-type="string" table:style-name="ce15">
            <text:p>91260,2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07:100101:1109</text:p>
          </table:table-cell>
          <table:table-cell office:value-type="string" table:style-name="ce15">
            <text:p>674817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07:130301:2487</text:p>
          </table:table-cell>
          <table:table-cell office:value-type="string" table:style-name="ce15">
            <text:p>2088068,8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07:160101:2950</text:p>
          </table:table-cell>
          <table:table-cell office:value-type="string" table:style-name="ce15">
            <text:p>7231979,4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07:200101:3265</text:p>
          </table:table-cell>
          <table:table-cell office:value-type="string" table:style-name="ce15">
            <text:p>3507063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07:210101:2855</text:p>
          </table:table-cell>
          <table:table-cell office:value-type="string" table:style-name="ce15">
            <text:p>5840970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08:030101:1966</text:p>
          </table:table-cell>
          <table:table-cell office:value-type="string" table:style-name="ce15">
            <text:p>544523,5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08:030101:1967</text:p>
          </table:table-cell>
          <table:table-cell office:value-type="string" table:style-name="ce15">
            <text:p>558880,0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05:000000:1044</text:p>
          </table:table-cell>
          <table:table-cell office:value-type="string" table:style-name="ce15">
            <text:p>33455,8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05:000000:2168</text:p>
          </table:table-cell>
          <table:table-cell office:value-type="string" table:style-name="ce15">
            <text:p>674842,3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05:000000:4019</text:p>
          </table:table-cell>
          <table:table-cell office:value-type="string" table:style-name="ce15">
            <text:p>328379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05:000000:6847</text:p>
          </table:table-cell>
          <table:table-cell office:value-type="string" table:style-name="ce15">
            <text:p>428573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05:010106:3939</text:p>
          </table:table-cell>
          <table:table-cell office:value-type="string" table:style-name="ce15">
            <text:p>1345068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05:010114:1312</text:p>
          </table:table-cell>
          <table:table-cell office:value-type="string" table:style-name="ce15">
            <text:p>1566037,6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2:010216:11568</text:p>
          </table:table-cell>
          <table:table-cell office:value-type="string" table:style-name="ce15">
            <text:p>5329211,7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2:010216:5295</text:p>
          </table:table-cell>
          <table:table-cell office:value-type="string" table:style-name="ce15">
            <text:p>69142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10:050101:1283</text:p>
          </table:table-cell>
          <table:table-cell office:value-type="string" table:style-name="ce15">
            <text:p>1282978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08:170102:976</text:p>
          </table:table-cell>
          <table:table-cell office:value-type="string" table:style-name="ce15">
            <text:p>1157458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01:020102:740</text:p>
          </table:table-cell>
          <table:table-cell office:value-type="string" table:style-name="ce15">
            <text:p>221493,3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01:020601:1540</text:p>
          </table:table-cell>
          <table:table-cell office:value-type="string" table:style-name="ce15">
            <text:p>626033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12:020101:4409</text:p>
          </table:table-cell>
          <table:table-cell office:value-type="string" table:style-name="ce15">
            <text:p>2264314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12:030101:2</text:p>
          </table:table-cell>
          <table:table-cell office:value-type="string" table:style-name="ce15">
            <text:p>1675179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12:030102:1003</text:p>
          </table:table-cell>
          <table:table-cell office:value-type="string" table:style-name="ce15">
            <text:p>1751067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12:030102:1124</text:p>
          </table:table-cell>
          <table:table-cell office:value-type="string" table:style-name="ce15">
            <text:p>2197546,7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12:130401:19</text:p>
          </table:table-cell>
          <table:table-cell office:value-type="string" table:style-name="ce15">
            <text:p>1793630,7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12:130401:190</text:p>
          </table:table-cell>
          <table:table-cell office:value-type="string" table:style-name="ce15">
            <text:p>2112804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12:130401:194</text:p>
          </table:table-cell>
          <table:table-cell office:value-type="string" table:style-name="ce15">
            <text:p>2057148,2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12:130401:202</text:p>
          </table:table-cell>
          <table:table-cell office:value-type="string" table:style-name="ce15">
            <text:p>1886597,3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12:130401:212</text:p>
          </table:table-cell>
          <table:table-cell office:value-type="string" table:style-name="ce15">
            <text:p>2343706,6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12:130401:3</text:p>
          </table:table-cell>
          <table:table-cell office:value-type="string" table:style-name="ce15">
            <text:p>2245577,8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2:010307:4314</text:p>
          </table:table-cell>
          <table:table-cell office:value-type="string" table:style-name="ce15">
            <text:p>6290325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2:010309:13826</text:p>
          </table:table-cell>
          <table:table-cell office:value-type="string" table:style-name="ce15">
            <text:p>97037,3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2:010309:13827</text:p>
          </table:table-cell>
          <table:table-cell office:value-type="string" table:style-name="ce15">
            <text:p>69099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2:010313:3580</text:p>
          </table:table-cell>
          <table:table-cell office:value-type="string" table:style-name="ce15">
            <text:p>8027225,4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3:010110:1099</text:p>
          </table:table-cell>
          <table:table-cell office:value-type="string" table:style-name="ce15">
            <text:p>68077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15:020103:720</text:p>
          </table:table-cell>
          <table:table-cell office:value-type="string" table:style-name="ce15">
            <text:p>2593831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15:020105:58</text:p>
          </table:table-cell>
          <table:table-cell office:value-type="string" table:style-name="ce15">
            <text:p>1818381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15:020105:60</text:p>
          </table:table-cell>
          <table:table-cell office:value-type="string" table:style-name="ce15">
            <text:p>3428933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15:020105:70</text:p>
          </table:table-cell>
          <table:table-cell office:value-type="string" table:style-name="ce15">
            <text:p>2138773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15:070101:241</text:p>
          </table:table-cell>
          <table:table-cell office:value-type="string" table:style-name="ce15">
            <text:p>1108574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01:010101:4368</text:p>
          </table:table-cell>
          <table:table-cell office:value-type="string" table:style-name="ce15">
            <text:p>467794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01:010101:4369</text:p>
          </table:table-cell>
          <table:table-cell office:value-type="string" table:style-name="ce15">
            <text:p>487700,5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07:260101:2292</text:p>
          </table:table-cell>
          <table:table-cell office:value-type="string" table:style-name="ce15">
            <text:p>553662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2:010228:2266</text:p>
          </table:table-cell>
          <table:table-cell office:value-type="string" table:style-name="ce15">
            <text:p>5988795,0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2:010305:12957</text:p>
          </table:table-cell>
          <table:table-cell office:value-type="string" table:style-name="ce15">
            <text:p>1264746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22:010306:226</text:p>
          </table:table-cell>
          <table:table-cell office:value-type="string" table:style-name="ce15">
            <text:p>7766704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05:010114:1313</text:p>
          </table:table-cell>
          <table:table-cell office:value-type="string" table:style-name="ce15">
            <text:p>1609882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11:211401:3625</text:p>
          </table:table-cell>
          <table:table-cell office:value-type="string" table:style-name="ce15">
            <text:p>242504,1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11:120401:886</text:p>
          </table:table-cell>
          <table:table-cell office:value-type="string" table:style-name="ce15">
            <text:p>86174,1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05:041101:348</text:p>
          </table:table-cell>
          <table:table-cell office:value-type="string" table:style-name="ce15">
            <text:p>73075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05:090101:1363</text:p>
          </table:table-cell>
          <table:table-cell office:value-type="string" table:style-name="ce15">
            <text:p>10993847,7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05:120101:1858</text:p>
          </table:table-cell>
          <table:table-cell office:value-type="string" table:style-name="ce15">
            <text:p>55997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05:120101:3633</text:p>
          </table:table-cell>
          <table:table-cell office:value-type="string" table:style-name="ce15">
            <text:p>21035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05:160104:1044</text:p>
          </table:table-cell>
          <table:table-cell office:value-type="string" table:style-name="ce15">
            <text:p>913113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05:160105:600</text:p>
          </table:table-cell>
          <table:table-cell office:value-type="string" table:style-name="ce15">
            <text:p>87733,8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12:010103:2712</text:p>
          </table:table-cell>
          <table:table-cell office:value-type="string" table:style-name="ce15">
            <text:p>3463296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12:010103:7149</text:p>
          </table:table-cell>
          <table:table-cell office:value-type="string" table:style-name="ce15">
            <text:p>27684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01:100501:1298</text:p>
          </table:table-cell>
          <table:table-cell office:value-type="string" table:style-name="ce15">
            <text:p>558337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01:150101:265</text:p>
          </table:table-cell>
          <table:table-cell office:value-type="string" table:style-name="ce15">
            <text:p>59128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01:150101:270</text:p>
          </table:table-cell>
          <table:table-cell office:value-type="string" table:style-name="ce15">
            <text:p>3417902,9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01:150101:273</text:p>
          </table:table-cell>
          <table:table-cell office:value-type="string" table:style-name="ce15">
            <text:p>255179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11:140101:2000</text:p>
          </table:table-cell>
          <table:table-cell office:value-type="string" table:style-name="ce15">
            <text:p>35123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11:140101:2001</text:p>
          </table:table-cell>
          <table:table-cell office:value-type="string" table:style-name="ce15">
            <text:p>22032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11:140101:2002</text:p>
          </table:table-cell>
          <table:table-cell office:value-type="string" table:style-name="ce15">
            <text:p>26821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15:030701:7534</text:p>
          </table:table-cell>
          <table:table-cell office:value-type="string" table:style-name="ce15">
            <text:p>1758479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15:070102:668</text:p>
          </table:table-cell>
          <table:table-cell office:value-type="string" table:style-name="ce15">
            <text:p>818693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17:010463:1126</text:p>
          </table:table-cell>
          <table:table-cell office:value-type="string" table:style-name="ce15">
            <text:p>28224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11:140101:3060</text:p>
          </table:table-cell>
          <table:table-cell office:value-type="string" table:style-name="ce15">
            <text:p>26102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11:140101:3061</text:p>
          </table:table-cell>
          <table:table-cell office:value-type="string" table:style-name="ce15">
            <text:p>835708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11:140101:3062</text:p>
          </table:table-cell>
          <table:table-cell office:value-type="string" table:style-name="ce15">
            <text:p>113402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11:140101:3063</text:p>
          </table:table-cell>
          <table:table-cell office:value-type="string" table:style-name="ce15">
            <text:p>41130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11:140101:3064</text:p>
          </table:table-cell>
          <table:table-cell office:value-type="string" table:style-name="ce15">
            <text:p>35441,1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05:040101:309</text:p>
          </table:table-cell>
          <table:table-cell office:value-type="string" table:style-name="ce15">
            <text:p>318558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05:160701:353</text:p>
          </table:table-cell>
          <table:table-cell office:value-type="string" table:style-name="ce15">
            <text:p>504680,7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18:010151:7528</text:p>
          </table:table-cell>
          <table:table-cell office:value-type="string" table:style-name="ce15">
            <text:p>19850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18:010154:2641</text:p>
          </table:table-cell>
          <table:table-cell office:value-type="string" table:style-name="ce15">
            <text:p>61373,9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18:010154:2726</text:p>
          </table:table-cell>
          <table:table-cell office:value-type="string" table:style-name="ce15">
            <text:p>123764,5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18:010154:2738</text:p>
          </table:table-cell>
          <table:table-cell office:value-type="string" table:style-name="ce15">
            <text:p>45192,2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11:140101:343</text:p>
          </table:table-cell>
          <table:table-cell office:value-type="string" table:style-name="ce15">
            <text:p>73647,1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12:200301:1448</text:p>
          </table:table-cell>
          <table:table-cell office:value-type="string" table:style-name="ce15">
            <text:p>95849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14:100501:504</text:p>
          </table:table-cell>
          <table:table-cell office:value-type="string" table:style-name="ce15">
            <text:p>67483,5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18:010179:650</text:p>
          </table:table-cell>
          <table:table-cell office:value-type="string" table:style-name="ce15">
            <text:p>143236,3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18:020109:1734</text:p>
          </table:table-cell>
          <table:table-cell office:value-type="string" table:style-name="ce15">
            <text:p>1628661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19:010108:5277</text:p>
          </table:table-cell>
          <table:table-cell office:value-type="string" table:style-name="ce15">
            <text:p>1032927,0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19:010108:5278</text:p>
          </table:table-cell>
          <table:table-cell office:value-type="string" table:style-name="ce15">
            <text:p>129719,4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05:170101:112</text:p>
          </table:table-cell>
          <table:table-cell office:value-type="string" table:style-name="ce15">
            <text:p>68169,8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05:170101:114</text:p>
          </table:table-cell>
          <table:table-cell office:value-type="string" table:style-name="ce15">
            <text:p>14297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05:170101:118</text:p>
          </table:table-cell>
          <table:table-cell office:value-type="string" table:style-name="ce15">
            <text:p>447277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05:170101:123</text:p>
          </table:table-cell>
          <table:table-cell office:value-type="string" table:style-name="ce15">
            <text:p>1317003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05:170101:129</text:p>
          </table:table-cell>
          <table:table-cell office:value-type="string" table:style-name="ce15">
            <text:p>466385,3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05:170101:136</text:p>
          </table:table-cell>
          <table:table-cell office:value-type="string" table:style-name="ce15">
            <text:p>491342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05:170101:140</text:p>
          </table:table-cell>
          <table:table-cell office:value-type="string" table:style-name="ce15">
            <text:p>386617,9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08:190101:2255</text:p>
          </table:table-cell>
          <table:table-cell office:value-type="string" table:style-name="ce15">
            <text:p>886143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19:010103:33269</text:p>
          </table:table-cell>
          <table:table-cell office:value-type="string" table:style-name="ce15">
            <text:p>1016295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05:170101:159</text:p>
          </table:table-cell>
          <table:table-cell office:value-type="string" table:style-name="ce15">
            <text:p>696673,1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05:170101:1625</text:p>
          </table:table-cell>
          <table:table-cell office:value-type="string" table:style-name="ce15">
            <text:p>669552,4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05:170101:163</text:p>
          </table:table-cell>
          <table:table-cell office:value-type="string" table:style-name="ce15">
            <text:p>367894,8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05:170101:17</text:p>
          </table:table-cell>
          <table:table-cell office:value-type="string" table:style-name="ce15">
            <text:p>423398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05:170101:189</text:p>
          </table:table-cell>
          <table:table-cell office:value-type="string" table:style-name="ce15">
            <text:p>526613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05:170101:226</text:p>
          </table:table-cell>
          <table:table-cell office:value-type="string" table:style-name="ce15">
            <text:p>586254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05:170101:242</text:p>
          </table:table-cell>
          <table:table-cell office:value-type="string" table:style-name="ce15">
            <text:p>627312,1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2:010103:7150</text:p>
          </table:table-cell>
          <table:table-cell office:value-type="string" table:style-name="ce15">
            <text:p>20169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2:010103:7151</text:p>
          </table:table-cell>
          <table:table-cell office:value-type="string" table:style-name="ce15">
            <text:p>26893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23:010126:2084</text:p>
          </table:table-cell>
          <table:table-cell office:value-type="string" table:style-name="ce15">
            <text:p>79359,7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23:010149:540</text:p>
          </table:table-cell>
          <table:table-cell office:value-type="string" table:style-name="ce15">
            <text:p>59322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3:010151:754</text:p>
          </table:table-cell>
          <table:table-cell office:value-type="string" table:style-name="ce15">
            <text:p>207502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23:010158:8</text:p>
          </table:table-cell>
          <table:table-cell office:value-type="string" table:style-name="ce15">
            <text:p>2230338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01:050601:996</text:p>
          </table:table-cell>
          <table:table-cell office:value-type="string" table:style-name="ce15">
            <text:p>1097847,7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01:070801:275</text:p>
          </table:table-cell>
          <table:table-cell office:value-type="string" table:style-name="ce15">
            <text:p>1194514,9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01:090701:2955</text:p>
          </table:table-cell>
          <table:table-cell office:value-type="string" table:style-name="ce15">
            <text:p>69909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01:120101:3257</text:p>
          </table:table-cell>
          <table:table-cell office:value-type="string" table:style-name="ce15">
            <text:p>104937,2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01:120201:60</text:p>
          </table:table-cell>
          <table:table-cell office:value-type="string" table:style-name="ce15">
            <text:p>1621965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12:140401:92</text:p>
          </table:table-cell>
          <table:table-cell office:value-type="string" table:style-name="ce15">
            <text:p>1065858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15:020101:228</text:p>
          </table:table-cell>
          <table:table-cell office:value-type="string" table:style-name="ce15">
            <text:p>2171408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15:020101:320</text:p>
          </table:table-cell>
          <table:table-cell office:value-type="string" table:style-name="ce15">
            <text:p>2508252,8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15:020101:3610</text:p>
          </table:table-cell>
          <table:table-cell office:value-type="string" table:style-name="ce15">
            <text:p>1716638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15:020101:3716</text:p>
          </table:table-cell>
          <table:table-cell office:value-type="string" table:style-name="ce15">
            <text:p>1635950,8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15:020101:569</text:p>
          </table:table-cell>
          <table:table-cell office:value-type="string" table:style-name="ce15">
            <text:p>2243081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12:030102:4494</text:p>
          </table:table-cell>
          <table:table-cell office:value-type="string" table:style-name="ce15">
            <text:p>2435677,4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12:030102:4655</text:p>
          </table:table-cell>
          <table:table-cell office:value-type="string" table:style-name="ce15">
            <text:p>2701529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12:030102:507</text:p>
          </table:table-cell>
          <table:table-cell office:value-type="string" table:style-name="ce15">
            <text:p>1253888,6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12:030102:58</text:p>
          </table:table-cell>
          <table:table-cell office:value-type="string" table:style-name="ce15">
            <text:p>2903895,6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12:132401:3664</text:p>
          </table:table-cell>
          <table:table-cell office:value-type="string" table:style-name="ce15">
            <text:p>1796029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12:160102:1580</text:p>
          </table:table-cell>
          <table:table-cell office:value-type="string" table:style-name="ce15">
            <text:p>1991120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16:010111:3165</text:p>
          </table:table-cell>
          <table:table-cell office:value-type="string" table:style-name="ce15">
            <text:p>1158244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18:010103:582</text:p>
          </table:table-cell>
          <table:table-cell office:value-type="string" table:style-name="ce15">
            <text:p>1539983,5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18:010103:678</text:p>
          </table:table-cell>
          <table:table-cell office:value-type="string" table:style-name="ce15">
            <text:p>1611531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18:010120:1298</text:p>
          </table:table-cell>
          <table:table-cell office:value-type="string" table:style-name="ce15">
            <text:p>2034163,8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18:010120:3070</text:p>
          </table:table-cell>
          <table:table-cell office:value-type="string" table:style-name="ce15">
            <text:p>2441302,1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18:010131:4235</text:p>
          </table:table-cell>
          <table:table-cell office:value-type="string" table:style-name="ce15">
            <text:p>2482541,2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4:040102:16223</text:p>
          </table:table-cell>
          <table:table-cell office:value-type="string" table:style-name="ce15">
            <text:p>2492093,1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24:040102:16224</text:p>
          </table:table-cell>
          <table:table-cell office:value-type="string" table:style-name="ce15">
            <text:p>1183605,9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5:010106:1557</text:p>
          </table:table-cell>
          <table:table-cell office:value-type="string" table:style-name="ce15">
            <text:p>37027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25:010106:1559</text:p>
          </table:table-cell>
          <table:table-cell office:value-type="string" table:style-name="ce15">
            <text:p>51391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25:010106:1560</text:p>
          </table:table-cell>
          <table:table-cell office:value-type="string" table:style-name="ce15">
            <text:p>41815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25:010114:7279</text:p>
          </table:table-cell>
          <table:table-cell office:value-type="string" table:style-name="ce15">
            <text:p>4530025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18:010147:7455</text:p>
          </table:table-cell>
          <table:table-cell office:value-type="string" table:style-name="ce15">
            <text:p>1735437,6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18:030103:3417</text:p>
          </table:table-cell>
          <table:table-cell office:value-type="string" table:style-name="ce15">
            <text:p>1952651,7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18:040104:3200</text:p>
          </table:table-cell>
          <table:table-cell office:value-type="string" table:style-name="ce15">
            <text:p>2916440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8:040104:3201</text:p>
          </table:table-cell>
          <table:table-cell office:value-type="string" table:style-name="ce15">
            <text:p>1493884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19:010103:20371</text:p>
          </table:table-cell>
          <table:table-cell office:value-type="string" table:style-name="ce15">
            <text:p>2681925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19:010105:16155</text:p>
          </table:table-cell>
          <table:table-cell office:value-type="string" table:style-name="ce15">
            <text:p>1883336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19:010108:5279</text:p>
          </table:table-cell>
          <table:table-cell office:value-type="string" table:style-name="ce15">
            <text:p>406215,3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19:010112:20184</text:p>
          </table:table-cell>
          <table:table-cell office:value-type="string" table:style-name="ce15">
            <text:p>2343821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19:010112:20185</text:p>
          </table:table-cell>
          <table:table-cell office:value-type="string" table:style-name="ce15">
            <text:p>1840157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19:010113:29345</text:p>
          </table:table-cell>
          <table:table-cell office:value-type="string" table:style-name="ce15">
            <text:p>818649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0:010101:3533</text:p>
          </table:table-cell>
          <table:table-cell office:value-type="string" table:style-name="ce15">
            <text:p>1263648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5:010119:5097</text:p>
          </table:table-cell>
          <table:table-cell office:value-type="string" table:style-name="ce15">
            <text:p>2405288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5:020104:4665</text:p>
          </table:table-cell>
          <table:table-cell office:value-type="string" table:style-name="ce15">
            <text:p>3517453,6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5:020104:6321</text:p>
          </table:table-cell>
          <table:table-cell office:value-type="string" table:style-name="ce15">
            <text:p>2266813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25:030105:2634</text:p>
          </table:table-cell>
          <table:table-cell office:value-type="string" table:style-name="ce15">
            <text:p>2233317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25:040103:5740</text:p>
          </table:table-cell>
          <table:table-cell office:value-type="string" table:style-name="ce15">
            <text:p>907004,8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25:060102:5547</text:p>
          </table:table-cell>
          <table:table-cell office:value-type="string" table:style-name="ce15">
            <text:p>2718215,5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25:070401:3436</text:p>
          </table:table-cell>
          <table:table-cell office:value-type="string" table:style-name="ce15">
            <text:p>379751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25:080101:374</text:p>
          </table:table-cell>
          <table:table-cell office:value-type="string" table:style-name="ce15">
            <text:p>3422464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2:042301:747</text:p>
          </table:table-cell>
          <table:table-cell office:value-type="string" table:style-name="ce15">
            <text:p>1433163,1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2:050102:1945</text:p>
          </table:table-cell>
          <table:table-cell office:value-type="string" table:style-name="ce15">
            <text:p>1922887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2:090103:5427</text:p>
          </table:table-cell>
          <table:table-cell office:value-type="string" table:style-name="ce15">
            <text:p>748938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05:120101:2795</text:p>
          </table:table-cell>
          <table:table-cell office:value-type="string" table:style-name="ce15">
            <text:p>3655394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05:160101:4963</text:p>
          </table:table-cell>
          <table:table-cell office:value-type="string" table:style-name="ce15">
            <text:p>2503451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2:010301:1513</text:p>
          </table:table-cell>
          <table:table-cell office:value-type="string" table:style-name="ce15">
            <text:p>2069117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2:042301:966</text:p>
          </table:table-cell>
          <table:table-cell office:value-type="string" table:style-name="ce15">
            <text:p>1733267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5:020101:834</text:p>
          </table:table-cell>
          <table:table-cell office:value-type="string" table:style-name="ce15">
            <text:p>2201376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21:010117:3590</text:p>
          </table:table-cell>
          <table:table-cell office:value-type="string" table:style-name="ce15">
            <text:p>2200506,3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22:010801:1615</text:p>
          </table:table-cell>
          <table:table-cell office:value-type="string" table:style-name="ce15">
            <text:p>3074641,6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25:010105:146</text:p>
          </table:table-cell>
          <table:table-cell office:value-type="string" table:style-name="ce15">
            <text:p>5175507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25:010105:610</text:p>
          </table:table-cell>
          <table:table-cell office:value-type="string" table:style-name="ce15">
            <text:p>10924133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25:010106:1549</text:p>
          </table:table-cell>
          <table:table-cell office:value-type="string" table:style-name="ce15">
            <text:p>85538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25:010106:1555</text:p>
          </table:table-cell>
          <table:table-cell office:value-type="string" table:style-name="ce15">
            <text:p>34154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25:010106:1556</text:p>
          </table:table-cell>
          <table:table-cell office:value-type="string" table:style-name="ce15">
            <text:p>36069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25:010106:1561</text:p>
          </table:table-cell>
          <table:table-cell office:value-type="string" table:style-name="ce15">
            <text:p>34792,8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01:010104:12028</text:p>
          </table:table-cell>
          <table:table-cell office:value-type="string" table:style-name="ce15">
            <text:p>2251901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01:010106:7695</text:p>
          </table:table-cell>
          <table:table-cell office:value-type="string" table:style-name="ce15">
            <text:p>2028277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2:010109:3424</text:p>
          </table:table-cell>
          <table:table-cell office:value-type="string" table:style-name="ce15">
            <text:p>1493970,5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12:220101:1508</text:p>
          </table:table-cell>
          <table:table-cell office:value-type="string" table:style-name="ce15">
            <text:p>3742663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12:220101:718</text:p>
          </table:table-cell>
          <table:table-cell office:value-type="string" table:style-name="ce15">
            <text:p>2857529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4:010102:8870</text:p>
          </table:table-cell>
          <table:table-cell office:value-type="string" table:style-name="ce15">
            <text:p>2880628,8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5:010104:7092</text:p>
          </table:table-cell>
          <table:table-cell office:value-type="string" table:style-name="ce15">
            <text:p>3008659,6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2:030102:931</text:p>
          </table:table-cell>
          <table:table-cell office:value-type="string" table:style-name="ce15">
            <text:p>1767924,0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2:042301:1356</text:p>
          </table:table-cell>
          <table:table-cell office:value-type="string" table:style-name="ce15">
            <text:p>2185286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04:060101:5322</text:p>
          </table:table-cell>
          <table:table-cell office:value-type="string" table:style-name="ce15">
            <text:p>651155,2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07:010103:1507</text:p>
          </table:table-cell>
          <table:table-cell office:value-type="string" table:style-name="ce15">
            <text:p>2453938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8:010101:4984</text:p>
          </table:table-cell>
          <table:table-cell office:value-type="string" table:style-name="ce15">
            <text:p>907933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08:010101:4985</text:p>
          </table:table-cell>
          <table:table-cell office:value-type="string" table:style-name="ce15">
            <text:p>1305554,8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2:200101:2</text:p>
          </table:table-cell>
          <table:table-cell office:value-type="string" table:style-name="ce15">
            <text:p>2286424,1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2:200103:724</text:p>
          </table:table-cell>
          <table:table-cell office:value-type="string" table:style-name="ce15">
            <text:p>1577623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2:200103:753</text:p>
          </table:table-cell>
          <table:table-cell office:value-type="string" table:style-name="ce15">
            <text:p>2117855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02:010101:1809</text:p>
          </table:table-cell>
          <table:table-cell office:value-type="string" table:style-name="ce15">
            <text:p>4683231,8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02:010102:3092</text:p>
          </table:table-cell>
          <table:table-cell office:value-type="string" table:style-name="ce15">
            <text:p>88993,9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02:010104:3112</text:p>
          </table:table-cell>
          <table:table-cell office:value-type="string" table:style-name="ce15">
            <text:p>58838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02:010108:1343</text:p>
          </table:table-cell>
          <table:table-cell office:value-type="string" table:style-name="ce15">
            <text:p>829693,5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02:050401:318</text:p>
          </table:table-cell>
          <table:table-cell office:value-type="string" table:style-name="ce15">
            <text:p>1012248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02:050501:1199</text:p>
          </table:table-cell>
          <table:table-cell office:value-type="string" table:style-name="ce15">
            <text:p>507540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03:050501:760</text:p>
          </table:table-cell>
          <table:table-cell office:value-type="string" table:style-name="ce15">
            <text:p>538619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24:010104:8697</text:p>
          </table:table-cell>
          <table:table-cell office:value-type="string" table:style-name="ce15">
            <text:p>3528550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24:010104:8698</text:p>
          </table:table-cell>
          <table:table-cell office:value-type="string" table:style-name="ce15">
            <text:p>27222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24:020101:1334</text:p>
          </table:table-cell>
          <table:table-cell office:value-type="string" table:style-name="ce15">
            <text:p>250871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24:050101:1688</text:p>
          </table:table-cell>
          <table:table-cell office:value-type="string" table:style-name="ce15">
            <text:p>2578550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8:010132:2691</text:p>
          </table:table-cell>
          <table:table-cell office:value-type="string" table:style-name="ce15">
            <text:p>3502600,5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8:010134:5812</text:p>
          </table:table-cell>
          <table:table-cell office:value-type="string" table:style-name="ce15">
            <text:p>1835413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18:010135:4762</text:p>
          </table:table-cell>
          <table:table-cell office:value-type="string" table:style-name="ce15">
            <text:p>2531424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8:010143:2073</text:p>
          </table:table-cell>
          <table:table-cell office:value-type="string" table:style-name="ce15">
            <text:p>2842499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8:010146:5089</text:p>
          </table:table-cell>
          <table:table-cell office:value-type="string" table:style-name="ce15">
            <text:p>2858230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8:010146:5090</text:p>
          </table:table-cell>
          <table:table-cell office:value-type="string" table:style-name="ce15">
            <text:p>3018946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8:010147:7454</text:p>
          </table:table-cell>
          <table:table-cell office:value-type="string" table:style-name="ce15">
            <text:p>3101943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2:030102:3760</text:p>
          </table:table-cell>
          <table:table-cell office:value-type="string" table:style-name="ce15">
            <text:p>104108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2:030102:3761</text:p>
          </table:table-cell>
          <table:table-cell office:value-type="string" table:style-name="ce15">
            <text:p>107923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2:030102:3763</text:p>
          </table:table-cell>
          <table:table-cell office:value-type="string" table:style-name="ce15">
            <text:p>108468,9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12:030102:3764</text:p>
          </table:table-cell>
          <table:table-cell office:value-type="string" table:style-name="ce15">
            <text:p>113919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12:030102:3775</text:p>
          </table:table-cell>
          <table:table-cell office:value-type="string" table:style-name="ce15">
            <text:p>38774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12:030102:3778</text:p>
          </table:table-cell>
          <table:table-cell office:value-type="string" table:style-name="ce15">
            <text:p>103018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2:030102:3779</text:p>
          </table:table-cell>
          <table:table-cell office:value-type="string" table:style-name="ce15">
            <text:p>101383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05:170101:247</text:p>
          </table:table-cell>
          <table:table-cell office:value-type="string" table:style-name="ce15">
            <text:p>446632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05:170101:26</text:p>
          </table:table-cell>
          <table:table-cell office:value-type="string" table:style-name="ce15">
            <text:p>860563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05:170101:41</text:p>
          </table:table-cell>
          <table:table-cell office:value-type="string" table:style-name="ce15">
            <text:p>153252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05:170101:489</text:p>
          </table:table-cell>
          <table:table-cell office:value-type="string" table:style-name="ce15">
            <text:p>442336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05:170101:514</text:p>
          </table:table-cell>
          <table:table-cell office:value-type="string" table:style-name="ce15">
            <text:p>417588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05:170101:520</text:p>
          </table:table-cell>
          <table:table-cell office:value-type="string" table:style-name="ce15">
            <text:p>686315,0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05:170101:560</text:p>
          </table:table-cell>
          <table:table-cell office:value-type="string" table:style-name="ce15">
            <text:p>372404,9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04:060101:5321</text:p>
          </table:table-cell>
          <table:table-cell office:value-type="string" table:style-name="ce15">
            <text:p>100546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5:000000:1016</text:p>
          </table:table-cell>
          <table:table-cell office:value-type="string" table:style-name="ce15">
            <text:p>123491,0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2:090103:5426</text:p>
          </table:table-cell>
          <table:table-cell office:value-type="string" table:style-name="ce15">
            <text:p>96798,8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12:131602:1242</text:p>
          </table:table-cell>
          <table:table-cell office:value-type="string" table:style-name="ce15">
            <text:p>5841469,2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12:132201:726</text:p>
          </table:table-cell>
          <table:table-cell office:value-type="string" table:style-name="ce15">
            <text:p>3523086,2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2:132501:3718</text:p>
          </table:table-cell>
          <table:table-cell office:value-type="string" table:style-name="ce15">
            <text:p>6717599,2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12:140102:40</text:p>
          </table:table-cell>
          <table:table-cell office:value-type="string" table:style-name="ce15">
            <text:p>639894,1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19:010116:733</text:p>
          </table:table-cell>
          <table:table-cell office:value-type="string" table:style-name="ce15">
            <text:p>1767915,9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19:010117:1132</text:p>
          </table:table-cell>
          <table:table-cell office:value-type="string" table:style-name="ce15">
            <text:p>145518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12:220107:4</text:p>
          </table:table-cell>
          <table:table-cell office:value-type="string" table:style-name="ce15">
            <text:p>5973875,8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3:030201:1296</text:p>
          </table:table-cell>
          <table:table-cell office:value-type="string" table:style-name="ce15">
            <text:p>202007,5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9:010112:20186</text:p>
          </table:table-cell>
          <table:table-cell office:value-type="string" table:style-name="ce15">
            <text:p>12168311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05:000000:1066</text:p>
          </table:table-cell>
          <table:table-cell office:value-type="string" table:style-name="ce15">
            <text:p>475908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05:000000:1290</text:p>
          </table:table-cell>
          <table:table-cell office:value-type="string" table:style-name="ce15">
            <text:p>332153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05:000000:1524</text:p>
          </table:table-cell>
          <table:table-cell office:value-type="string" table:style-name="ce15">
            <text:p>667023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05:000000:1621</text:p>
          </table:table-cell>
          <table:table-cell office:value-type="string" table:style-name="ce15">
            <text:p>444350,7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05:000000:1930</text:p>
          </table:table-cell>
          <table:table-cell office:value-type="string" table:style-name="ce15">
            <text:p>867485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05:000000:3258</text:p>
          </table:table-cell>
          <table:table-cell office:value-type="string" table:style-name="ce15">
            <text:p>316395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05:000000:4945</text:p>
          </table:table-cell>
          <table:table-cell office:value-type="string" table:style-name="ce15">
            <text:p>3366605,5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13:060401:704</text:p>
          </table:table-cell>
          <table:table-cell office:value-type="string" table:style-name="ce15">
            <text:p>308700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14:010101:1026</text:p>
          </table:table-cell>
          <table:table-cell office:value-type="string" table:style-name="ce15">
            <text:p>101356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14:010101:1031</text:p>
          </table:table-cell>
          <table:table-cell office:value-type="string" table:style-name="ce15">
            <text:p>55816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14:010101:1033</text:p>
          </table:table-cell>
          <table:table-cell office:value-type="string" table:style-name="ce15">
            <text:p>102178,4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14:010101:1039</text:p>
          </table:table-cell>
          <table:table-cell office:value-type="string" table:style-name="ce15">
            <text:p>272390,0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14:010101:1061</text:p>
          </table:table-cell>
          <table:table-cell office:value-type="string" table:style-name="ce15">
            <text:p>272390,0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14:010101:112</text:p>
          </table:table-cell>
          <table:table-cell office:value-type="string" table:style-name="ce15">
            <text:p>1443150,8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10:120101:4570</text:p>
          </table:table-cell>
          <table:table-cell office:value-type="string" table:style-name="ce15">
            <text:p>81895,2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11:020101:3101</text:p>
          </table:table-cell>
          <table:table-cell office:value-type="string" table:style-name="ce15">
            <text:p>1630229,3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05:170101:562</text:p>
          </table:table-cell>
          <table:table-cell office:value-type="string" table:style-name="ce15">
            <text:p>500841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05:170101:59</text:p>
          </table:table-cell>
          <table:table-cell office:value-type="string" table:style-name="ce15">
            <text:p>617859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05:170101:60</text:p>
          </table:table-cell>
          <table:table-cell office:value-type="string" table:style-name="ce15">
            <text:p>505136,4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05:170101:68</text:p>
          </table:table-cell>
          <table:table-cell office:value-type="string" table:style-name="ce15">
            <text:p>399227,3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05:170101:70</text:p>
          </table:table-cell>
          <table:table-cell office:value-type="string" table:style-name="ce15">
            <text:p>113235,1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05:170101:74</text:p>
          </table:table-cell>
          <table:table-cell office:value-type="string" table:style-name="ce15">
            <text:p>443194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05:170101:8</text:p>
          </table:table-cell>
          <table:table-cell office:value-type="string" table:style-name="ce15">
            <text:p>345954,3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05:000000:6105</text:p>
          </table:table-cell>
          <table:table-cell office:value-type="string" table:style-name="ce15">
            <text:p>407765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05:000000:894</text:p>
          </table:table-cell>
          <table:table-cell office:value-type="string" table:style-name="ce15">
            <text:p>167260,0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05:020105:92</text:p>
          </table:table-cell>
          <table:table-cell office:value-type="string" table:style-name="ce15">
            <text:p>264945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05:020109:24</text:p>
          </table:table-cell>
          <table:table-cell office:value-type="string" table:style-name="ce15">
            <text:p>25984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05:020110:8</text:p>
          </table:table-cell>
          <table:table-cell office:value-type="string" table:style-name="ce15">
            <text:p>292974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12:180102:64</text:p>
          </table:table-cell>
          <table:table-cell office:value-type="string" table:style-name="ce15">
            <text:p>1787798,9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14:010101:1166</text:p>
          </table:table-cell>
          <table:table-cell office:value-type="string" table:style-name="ce15">
            <text:p>1761847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4:010101:2029</text:p>
          </table:table-cell>
          <table:table-cell office:value-type="string" table:style-name="ce15">
            <text:p>272881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4:010101:230</text:p>
          </table:table-cell>
          <table:table-cell office:value-type="string" table:style-name="ce15">
            <text:p>2996191,4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4:010101:364</text:p>
          </table:table-cell>
          <table:table-cell office:value-type="string" table:style-name="ce15">
            <text:p>256340,9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4:010101:620</text:p>
          </table:table-cell>
          <table:table-cell office:value-type="string" table:style-name="ce15">
            <text:p>39803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4:010101:6605</text:p>
          </table:table-cell>
          <table:table-cell office:value-type="string" table:style-name="ce15">
            <text:p>5674077,9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14:010101:67</text:p>
          </table:table-cell>
          <table:table-cell office:value-type="string" table:style-name="ce15">
            <text:p>10275694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1:020101:3102</text:p>
          </table:table-cell>
          <table:table-cell office:value-type="string" table:style-name="ce15">
            <text:p>160601,7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11:020101:3140</text:p>
          </table:table-cell>
          <table:table-cell office:value-type="string" table:style-name="ce15">
            <text:p>886760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11:050101:2175</text:p>
          </table:table-cell>
          <table:table-cell office:value-type="string" table:style-name="ce15">
            <text:p>1163766,6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05:170101:87</text:p>
          </table:table-cell>
          <table:table-cell office:value-type="string" table:style-name="ce15">
            <text:p>376308,1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05:170101:88</text:p>
          </table:table-cell>
          <table:table-cell office:value-type="string" table:style-name="ce15">
            <text:p>64967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05:170101:93</text:p>
          </table:table-cell>
          <table:table-cell office:value-type="string" table:style-name="ce15">
            <text:p>362740,4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05:170103:181</text:p>
          </table:table-cell>
          <table:table-cell office:value-type="string" table:style-name="ce15">
            <text:p>2213093,8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05:171001:2118</text:p>
          </table:table-cell>
          <table:table-cell office:value-type="string" table:style-name="ce15">
            <text:p>155284,4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05:180101:1</text:p>
          </table:table-cell>
          <table:table-cell office:value-type="string" table:style-name="ce15">
            <text:p>497035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05:180101:137</text:p>
          </table:table-cell>
          <table:table-cell office:value-type="string" table:style-name="ce15">
            <text:p>520259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08:180301:1455</text:p>
          </table:table-cell>
          <table:table-cell office:value-type="string" table:style-name="ce15">
            <text:p>215847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2:030102:3781</text:p>
          </table:table-cell>
          <table:table-cell office:value-type="string" table:style-name="ce15">
            <text:p>101383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2:030102:3782</text:p>
          </table:table-cell>
          <table:table-cell office:value-type="string" table:style-name="ce15">
            <text:p>101928,1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12:030102:3784</text:p>
          </table:table-cell>
          <table:table-cell office:value-type="string" table:style-name="ce15">
            <text:p>101928,1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2:030102:3785</text:p>
          </table:table-cell>
          <table:table-cell office:value-type="string" table:style-name="ce15">
            <text:p>606654,1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2:030102:3787</text:p>
          </table:table-cell>
          <table:table-cell office:value-type="string" table:style-name="ce15">
            <text:p>115009,8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2:030102:3788</text:p>
          </table:table-cell>
          <table:table-cell office:value-type="string" table:style-name="ce15">
            <text:p>102473,1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05:020111:20</text:p>
          </table:table-cell>
          <table:table-cell office:value-type="string" table:style-name="ce15">
            <text:p>677633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05:020111:3</text:p>
          </table:table-cell>
          <table:table-cell office:value-type="string" table:style-name="ce15">
            <text:p>944842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05:020112:310</text:p>
          </table:table-cell>
          <table:table-cell office:value-type="string" table:style-name="ce15">
            <text:p>196369,1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05:020112:68</text:p>
          </table:table-cell>
          <table:table-cell office:value-type="string" table:style-name="ce15">
            <text:p>1024612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05:020113:45</text:p>
          </table:table-cell>
          <table:table-cell office:value-type="string" table:style-name="ce15">
            <text:p>710071,5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05:020115:4</text:p>
          </table:table-cell>
          <table:table-cell office:value-type="string" table:style-name="ce15">
            <text:p>1117965,3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05:020116:1023</text:p>
          </table:table-cell>
          <table:table-cell office:value-type="string" table:style-name="ce15">
            <text:p>169094,2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14:010101:736</text:p>
          </table:table-cell>
          <table:table-cell office:value-type="string" table:style-name="ce15">
            <text:p>3882843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14:010102:12265</text:p>
          </table:table-cell>
          <table:table-cell office:value-type="string" table:style-name="ce15">
            <text:p>251586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14:010102:12719</text:p>
          </table:table-cell>
          <table:table-cell office:value-type="string" table:style-name="ce15">
            <text:p>772773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14:010102:2072</text:p>
          </table:table-cell>
          <table:table-cell office:value-type="string" table:style-name="ce15">
            <text:p>309919,7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14:010102:2224</text:p>
          </table:table-cell>
          <table:table-cell office:value-type="string" table:style-name="ce15">
            <text:p>258518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14:010102:920</text:p>
          </table:table-cell>
          <table:table-cell office:value-type="string" table:style-name="ce15">
            <text:p>263451,9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05:180101:138</text:p>
          </table:table-cell>
          <table:table-cell office:value-type="string" table:style-name="ce15">
            <text:p>34828,3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05:180101:21</text:p>
          </table:table-cell>
          <table:table-cell office:value-type="string" table:style-name="ce15">
            <text:p>298221,6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05:180101:212</text:p>
          </table:table-cell>
          <table:table-cell office:value-type="string" table:style-name="ce15">
            <text:p>905737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05:180101:23</text:p>
          </table:table-cell>
          <table:table-cell office:value-type="string" table:style-name="ce15">
            <text:p>96078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05:180101:239</text:p>
          </table:table-cell>
          <table:table-cell office:value-type="string" table:style-name="ce15">
            <text:p>1308499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05:180101:240</text:p>
          </table:table-cell>
          <table:table-cell office:value-type="string" table:style-name="ce15">
            <text:p>359518,9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05:180101:266</text:p>
          </table:table-cell>
          <table:table-cell office:value-type="string" table:style-name="ce15">
            <text:p>749832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08:180301:846</text:p>
          </table:table-cell>
          <table:table-cell office:value-type="string" table:style-name="ce15">
            <text:p>96558,6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12:030101:1097</text:p>
          </table:table-cell>
          <table:table-cell office:value-type="string" table:style-name="ce15">
            <text:p>8190674,8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2:030201:637</text:p>
          </table:table-cell>
          <table:table-cell office:value-type="string" table:style-name="ce15">
            <text:p>544630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12:040102:5341</text:p>
          </table:table-cell>
          <table:table-cell office:value-type="string" table:style-name="ce15">
            <text:p>4092072,7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12:040103:4159</text:p>
          </table:table-cell>
          <table:table-cell office:value-type="string" table:style-name="ce15">
            <text:p>3796870,7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2:040103:4160</text:p>
          </table:table-cell>
          <table:table-cell office:value-type="string" table:style-name="ce15">
            <text:p>3732173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12:040103:4161</text:p>
          </table:table-cell>
          <table:table-cell office:value-type="string" table:style-name="ce15">
            <text:p>4243071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20:010112:31</text:p>
          </table:table-cell>
          <table:table-cell office:value-type="string" table:style-name="ce15">
            <text:p>3416231,2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20:010112:33</text:p>
          </table:table-cell>
          <table:table-cell office:value-type="string" table:style-name="ce15">
            <text:p>20776114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20:010112:34</text:p>
          </table:table-cell>
          <table:table-cell office:value-type="string" table:style-name="ce15">
            <text:p>2531006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20:010112:36</text:p>
          </table:table-cell>
          <table:table-cell office:value-type="string" table:style-name="ce15">
            <text:p>38311455,9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20:010112:37</text:p>
          </table:table-cell>
          <table:table-cell office:value-type="string" table:style-name="ce15">
            <text:p>25804536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22:010104:7122</text:p>
          </table:table-cell>
          <table:table-cell office:value-type="string" table:style-name="ce15">
            <text:p>84015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25:010104:1848</text:p>
          </table:table-cell>
          <table:table-cell office:value-type="string" table:style-name="ce15">
            <text:p>29443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25:010106:4628</text:p>
          </table:table-cell>
          <table:table-cell office:value-type="string" table:style-name="ce15">
            <text:p>18128937,1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25:010107:5509</text:p>
          </table:table-cell>
          <table:table-cell office:value-type="string" table:style-name="ce15">
            <text:p>846536,1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25:020104:6322</text:p>
          </table:table-cell>
          <table:table-cell office:value-type="string" table:style-name="ce15">
            <text:p>601955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25:030104:3295</text:p>
          </table:table-cell>
          <table:table-cell office:value-type="string" table:style-name="ce15">
            <text:p>5075144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25:050301:580</text:p>
          </table:table-cell>
          <table:table-cell office:value-type="string" table:style-name="ce15">
            <text:p>4620988,8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25:050801:400</text:p>
          </table:table-cell>
          <table:table-cell office:value-type="string" table:style-name="ce15">
            <text:p>9410503,5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2:041401:2704</text:p>
          </table:table-cell>
          <table:table-cell office:value-type="string" table:style-name="ce15">
            <text:p>1382802,5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2:041801:5585</text:p>
          </table:table-cell>
          <table:table-cell office:value-type="string" table:style-name="ce15">
            <text:p>6362167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2:070103:2718</text:p>
          </table:table-cell>
          <table:table-cell office:value-type="string" table:style-name="ce15">
            <text:p>1016624,3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2:080102:5147</text:p>
          </table:table-cell>
          <table:table-cell office:value-type="string" table:style-name="ce15">
            <text:p>431437,4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2:080102:5148</text:p>
          </table:table-cell>
          <table:table-cell office:value-type="string" table:style-name="ce15">
            <text:p>850967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05:180101:27</text:p>
          </table:table-cell>
          <table:table-cell office:value-type="string" table:style-name="ce15">
            <text:p>1505033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05:180101:293</text:p>
          </table:table-cell>
          <table:table-cell office:value-type="string" table:style-name="ce15">
            <text:p>680944,8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05:180101:4405</text:p>
          </table:table-cell>
          <table:table-cell office:value-type="string" table:style-name="ce15">
            <text:p>396927,7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05:180101:4408</text:p>
          </table:table-cell>
          <table:table-cell office:value-type="string" table:style-name="ce15">
            <text:p>573369,3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05:180101:4412</text:p>
          </table:table-cell>
          <table:table-cell office:value-type="string" table:style-name="ce15">
            <text:p>52417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05:180101:46</text:p>
          </table:table-cell>
          <table:table-cell office:value-type="string" table:style-name="ce15">
            <text:p>33906,8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05:180101:4625</text:p>
          </table:table-cell>
          <table:table-cell office:value-type="string" table:style-name="ce15">
            <text:p>717719,5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12:040701:2289</text:p>
          </table:table-cell>
          <table:table-cell office:value-type="string" table:style-name="ce15">
            <text:p>7305719,4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12:040901:2194</text:p>
          </table:table-cell>
          <table:table-cell office:value-type="string" table:style-name="ce15">
            <text:p>4250007,9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12:040904:6886</text:p>
          </table:table-cell>
          <table:table-cell office:value-type="string" table:style-name="ce15">
            <text:p>6831930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12:041401:1860</text:p>
          </table:table-cell>
          <table:table-cell office:value-type="string" table:style-name="ce15">
            <text:p>2360753,8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05:020116:70</text:p>
          </table:table-cell>
          <table:table-cell office:value-type="string" table:style-name="ce15">
            <text:p>195810,7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05:020120:110</text:p>
          </table:table-cell>
          <table:table-cell office:value-type="string" table:style-name="ce15">
            <text:p>1062580,4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05:020121:1158</text:p>
          </table:table-cell>
          <table:table-cell office:value-type="string" table:style-name="ce15">
            <text:p>362911,0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05:020121:1195</text:p>
          </table:table-cell>
          <table:table-cell office:value-type="string" table:style-name="ce15">
            <text:p>2688021,4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05:020122:95</text:p>
          </table:table-cell>
          <table:table-cell office:value-type="string" table:style-name="ce15">
            <text:p>811278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05:180101:47</text:p>
          </table:table-cell>
          <table:table-cell office:value-type="string" table:style-name="ce15">
            <text:p>94362,5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05:180101:50</text:p>
          </table:table-cell>
          <table:table-cell office:value-type="string" table:style-name="ce15">
            <text:p>494423,1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05:180101:51</text:p>
          </table:table-cell>
          <table:table-cell office:value-type="string" table:style-name="ce15">
            <text:p>592880,0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05:180101:587</text:p>
          </table:table-cell>
          <table:table-cell office:value-type="string" table:style-name="ce15">
            <text:p>459417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05:180101:588</text:p>
          </table:table-cell>
          <table:table-cell office:value-type="string" table:style-name="ce15">
            <text:p>318220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05:180101:615</text:p>
          </table:table-cell>
          <table:table-cell office:value-type="string" table:style-name="ce15">
            <text:p>314355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05:180101:623</text:p>
          </table:table-cell>
          <table:table-cell office:value-type="string" table:style-name="ce15">
            <text:p>997121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14:010102:970</text:p>
          </table:table-cell>
          <table:table-cell office:value-type="string" table:style-name="ce15">
            <text:p>254078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14:010103:1118</text:p>
          </table:table-cell>
          <table:table-cell office:value-type="string" table:style-name="ce15">
            <text:p>1999026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14:010103:1172</text:p>
          </table:table-cell>
          <table:table-cell office:value-type="string" table:style-name="ce15">
            <text:p>397111,8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14:010103:1987</text:p>
          </table:table-cell>
          <table:table-cell office:value-type="string" table:style-name="ce15">
            <text:p>437442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14:010103:2041</text:p>
          </table:table-cell>
          <table:table-cell office:value-type="string" table:style-name="ce15">
            <text:p>446486,8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14:010103:2231</text:p>
          </table:table-cell>
          <table:table-cell office:value-type="string" table:style-name="ce15">
            <text:p>313125,1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14:010103:390</text:p>
          </table:table-cell>
          <table:table-cell office:value-type="string" table:style-name="ce15">
            <text:p>239747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4:010103:467</text:p>
          </table:table-cell>
          <table:table-cell office:value-type="string" table:style-name="ce15">
            <text:p>1307990,8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4:010103:479</text:p>
          </table:table-cell>
          <table:table-cell office:value-type="string" table:style-name="ce15">
            <text:p>389528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4:010103:5443</text:p>
          </table:table-cell>
          <table:table-cell office:value-type="string" table:style-name="ce15">
            <text:p>79006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14:010103:5446</text:p>
          </table:table-cell>
          <table:table-cell office:value-type="string" table:style-name="ce15">
            <text:p>328056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14:010103:850</text:p>
          </table:table-cell>
          <table:table-cell office:value-type="string" table:style-name="ce15">
            <text:p>31653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14:010103:858</text:p>
          </table:table-cell>
          <table:table-cell office:value-type="string" table:style-name="ce15">
            <text:p>682301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1:220103:431</text:p>
          </table:table-cell>
          <table:table-cell office:value-type="string" table:style-name="ce15">
            <text:p>5200437,8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11:140101:245</text:p>
          </table:table-cell>
          <table:table-cell office:value-type="string" table:style-name="ce15">
            <text:p>89899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11:140101:248</text:p>
          </table:table-cell>
          <table:table-cell office:value-type="string" table:style-name="ce15">
            <text:p>124476,4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05:020136:24</text:p>
          </table:table-cell>
          <table:table-cell office:value-type="string" table:style-name="ce15">
            <text:p>2204315,0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05:020138:8</text:p>
          </table:table-cell>
          <table:table-cell office:value-type="string" table:style-name="ce15">
            <text:p>448318,8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05:020146:1015</text:p>
          </table:table-cell>
          <table:table-cell office:value-type="string" table:style-name="ce15">
            <text:p>803104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05:020146:63</text:p>
          </table:table-cell>
          <table:table-cell office:value-type="string" table:style-name="ce15">
            <text:p>693183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20:010112:28</text:p>
          </table:table-cell>
          <table:table-cell office:value-type="string" table:style-name="ce15">
            <text:p>8724290,7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22:010204:14185</text:p>
          </table:table-cell>
          <table:table-cell office:value-type="string" table:style-name="ce15">
            <text:p>148878,8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22:010311:3372</text:p>
          </table:table-cell>
          <table:table-cell office:value-type="string" table:style-name="ce15">
            <text:p>7373653,5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23:070125:121</text:p>
          </table:table-cell>
          <table:table-cell office:value-type="string" table:style-name="ce15">
            <text:p>235510,8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24:070401:35</text:p>
          </table:table-cell>
          <table:table-cell office:value-type="string" table:style-name="ce15">
            <text:p>556175,3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2:010801:5198</text:p>
          </table:table-cell>
          <table:table-cell office:value-type="string" table:style-name="ce15">
            <text:p>2086260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2:010801:5199</text:p>
          </table:table-cell>
          <table:table-cell office:value-type="string" table:style-name="ce15">
            <text:p>2630571,3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2:010801:5200</text:p>
          </table:table-cell>
          <table:table-cell office:value-type="string" table:style-name="ce15">
            <text:p>2614817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2:010801:5201</text:p>
          </table:table-cell>
          <table:table-cell office:value-type="string" table:style-name="ce15">
            <text:p>2019073,2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2:010801:5203</text:p>
          </table:table-cell>
          <table:table-cell office:value-type="string" table:style-name="ce15">
            <text:p>2772310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2:010801:5204</text:p>
          </table:table-cell>
          <table:table-cell office:value-type="string" table:style-name="ce15">
            <text:p>2685702,7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2:010801:5205</text:p>
          </table:table-cell>
          <table:table-cell office:value-type="string" table:style-name="ce15">
            <text:p>2185003,9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2:010801:5206</text:p>
          </table:table-cell>
          <table:table-cell office:value-type="string" table:style-name="ce15">
            <text:p>2066503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2:010801:5207</text:p>
          </table:table-cell>
          <table:table-cell office:value-type="string" table:style-name="ce15">
            <text:p>2772310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2:010801:5208</text:p>
          </table:table-cell>
          <table:table-cell office:value-type="string" table:style-name="ce15">
            <text:p>2776246,9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2:010801:5209</text:p>
          </table:table-cell>
          <table:table-cell office:value-type="string" table:style-name="ce15">
            <text:p>2023026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25:010106:3649</text:p>
          </table:table-cell>
          <table:table-cell office:value-type="string" table:style-name="ce15">
            <text:p>2958412,0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25:010106:3666</text:p>
          </table:table-cell>
          <table:table-cell office:value-type="string" table:style-name="ce15">
            <text:p>3138489,2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12:010801:5210</text:p>
          </table:table-cell>
          <table:table-cell office:value-type="string" table:style-name="ce15">
            <text:p>2165260,9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12:010801:5212</text:p>
          </table:table-cell>
          <table:table-cell office:value-type="string" table:style-name="ce15">
            <text:p>2772310,9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12:010801:5213</text:p>
          </table:table-cell>
          <table:table-cell office:value-type="string" table:style-name="ce15">
            <text:p>2185003,9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5" table:style-name="ce12">
            <text:p>495</text:p>
          </table:table-cell>
          <table:table-cell office:value-type="string" table:style-name="ce13">
            <text:p>90:12:010801:5214</text:p>
          </table:table-cell>
          <table:table-cell office:value-type="string" table:style-name="ce15">
            <text:p>2090211,5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6" table:style-name="ce12">
            <text:p>496</text:p>
          </table:table-cell>
          <table:table-cell office:value-type="string" table:style-name="ce13">
            <text:p>90:12:010801:5215</text:p>
          </table:table-cell>
          <table:table-cell office:value-type="string" table:style-name="ce15">
            <text:p>2673890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7" table:style-name="ce12">
            <text:p>497</text:p>
          </table:table-cell>
          <table:table-cell office:value-type="string" table:style-name="ce13">
            <text:p>90:12:010801:5216</text:p>
          </table:table-cell>
          <table:table-cell office:value-type="string" table:style-name="ce15">
            <text:p>2610878,1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8" table:style-name="ce12">
            <text:p>498</text:p>
          </table:table-cell>
          <table:table-cell office:value-type="string" table:style-name="ce13">
            <text:p>90:12:010801:5217</text:p>
          </table:table-cell>
          <table:table-cell office:value-type="string" table:style-name="ce15">
            <text:p>2026979,4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9" table:style-name="ce12">
            <text:p>499</text:p>
          </table:table-cell>
          <table:table-cell office:value-type="string" table:style-name="ce13">
            <text:p>90:12:010801:5218</text:p>
          </table:table-cell>
          <table:table-cell office:value-type="string" table:style-name="ce15">
            <text:p>2011166,5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0" table:style-name="ce12">
            <text:p>500</text:p>
          </table:table-cell>
          <table:table-cell office:value-type="string" table:style-name="ce13">
            <text:p>90:12:010801:5219</text:p>
          </table:table-cell>
          <table:table-cell office:value-type="string" table:style-name="ce15">
            <text:p>2662076,7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1" table:style-name="ce12">
            <text:p>501</text:p>
          </table:table-cell>
          <table:table-cell office:value-type="string" table:style-name="ce13">
            <text:p>90:12:010801:5220</text:p>
          </table:table-cell>
          <table:table-cell office:value-type="string" table:style-name="ce15">
            <text:p>2740820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2" table:style-name="ce12">
            <text:p>502</text:p>
          </table:table-cell>
          <table:table-cell office:value-type="string" table:style-name="ce13">
            <text:p>90:12:010801:5222</text:p>
          </table:table-cell>
          <table:table-cell office:value-type="string" table:style-name="ce15">
            <text:p>2046743,0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3" table:style-name="ce12">
            <text:p>503</text:p>
          </table:table-cell>
          <table:table-cell office:value-type="string" table:style-name="ce13">
            <text:p>90:12:180201:1474</text:p>
          </table:table-cell>
          <table:table-cell office:value-type="string" table:style-name="ce15">
            <text:p>1607098,6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4" table:style-name="ce12">
            <text:p>504</text:p>
          </table:table-cell>
          <table:table-cell office:value-type="string" table:style-name="ce13">
            <text:p>90:12:180201:1475</text:p>
          </table:table-cell>
          <table:table-cell office:value-type="string" table:style-name="ce15">
            <text:p>1753464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5" table:style-name="ce12">
            <text:p>505</text:p>
          </table:table-cell>
          <table:table-cell office:value-type="string" table:style-name="ce13">
            <text:p>90:12:010801:5224</text:p>
          </table:table-cell>
          <table:table-cell office:value-type="string" table:style-name="ce15">
            <text:p>2669952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6" table:style-name="ce12">
            <text:p>506</text:p>
          </table:table-cell>
          <table:table-cell office:value-type="string" table:style-name="ce13">
            <text:p>90:12:010801:5226</text:p>
          </table:table-cell>
          <table:table-cell office:value-type="string" table:style-name="ce15">
            <text:p>2145515,0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7" table:style-name="ce12">
            <text:p>507</text:p>
          </table:table-cell>
          <table:table-cell office:value-type="string" table:style-name="ce13">
            <text:p>90:12:010801:5228</text:p>
          </table:table-cell>
          <table:table-cell office:value-type="string" table:style-name="ce15">
            <text:p>2634509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8" table:style-name="ce12">
            <text:p>508</text:p>
          </table:table-cell>
          <table:table-cell office:value-type="string" table:style-name="ce13">
            <text:p>90:12:010801:5229</text:p>
          </table:table-cell>
          <table:table-cell office:value-type="string" table:style-name="ce15">
            <text:p>2323133,6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9" table:style-name="ce12">
            <text:p>509</text:p>
          </table:table-cell>
          <table:table-cell office:value-type="string" table:style-name="ce13">
            <text:p>90:12:010801:5230</text:p>
          </table:table-cell>
          <table:table-cell office:value-type="string" table:style-name="ce15">
            <text:p>2082309,1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0" table:style-name="ce12">
            <text:p>510</text:p>
          </table:table-cell>
          <table:table-cell office:value-type="string" table:style-name="ce13">
            <text:p>90:12:010801:5231</text:p>
          </table:table-cell>
          <table:table-cell office:value-type="string" table:style-name="ce15">
            <text:p>2642386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1" table:style-name="ce12">
            <text:p>511</text:p>
          </table:table-cell>
          <table:table-cell office:value-type="string" table:style-name="ce13">
            <text:p>90:12:010801:5235</text:p>
          </table:table-cell>
          <table:table-cell office:value-type="string" table:style-name="ce15">
            <text:p>2642386,3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2" table:style-name="ce12">
            <text:p>512</text:p>
          </table:table-cell>
          <table:table-cell office:value-type="string" table:style-name="ce13">
            <text:p>90:12:010801:5236</text:p>
          </table:table-cell>
          <table:table-cell office:value-type="string" table:style-name="ce15">
            <text:p>2764438,9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3" table:style-name="ce12">
            <text:p>513</text:p>
          </table:table-cell>
          <table:table-cell office:value-type="string" table:style-name="ce13">
            <text:p>90:12:010801:5237</text:p>
          </table:table-cell>
          <table:table-cell office:value-type="string" table:style-name="ce15">
            <text:p>2181055,7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4" table:style-name="ce12">
            <text:p>514</text:p>
          </table:table-cell>
          <table:table-cell office:value-type="string" table:style-name="ce13">
            <text:p>90:22:010203:110</text:p>
          </table:table-cell>
          <table:table-cell office:value-type="string" table:style-name="ce15">
            <text:p>2117771,7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5" table:style-name="ce12">
            <text:p>515</text:p>
          </table:table-cell>
          <table:table-cell office:value-type="string" table:style-name="ce13">
            <text:p>90:22:010203:3187</text:p>
          </table:table-cell>
          <table:table-cell office:value-type="string" table:style-name="ce15">
            <text:p>1759213,0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6" table:style-name="ce12">
            <text:p>516</text:p>
          </table:table-cell>
          <table:table-cell office:value-type="string" table:style-name="ce13">
            <text:p>90:22:010203:3300</text:p>
          </table:table-cell>
          <table:table-cell office:value-type="string" table:style-name="ce15">
            <text:p>2115065,2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7" table:style-name="ce12">
            <text:p>517</text:p>
          </table:table-cell>
          <table:table-cell office:value-type="string" table:style-name="ce13">
            <text:p>90:22:010216:67</text:p>
          </table:table-cell>
          <table:table-cell office:value-type="string" table:style-name="ce15">
            <text:p>3386937,1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8" table:style-name="ce12">
            <text:p>518</text:p>
          </table:table-cell>
          <table:table-cell office:value-type="string" table:style-name="ce13">
            <text:p>90:07:260101:2146</text:p>
          </table:table-cell>
          <table:table-cell office:value-type="string" table:style-name="ce15">
            <text:p>22696,1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9" table:style-name="ce12">
            <text:p>519</text:p>
          </table:table-cell>
          <table:table-cell office:value-type="string" table:style-name="ce13">
            <text:p>90:07:260101:2165</text:p>
          </table:table-cell>
          <table:table-cell office:value-type="string" table:style-name="ce15">
            <text:p>26667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0" table:style-name="ce12">
            <text:p>520</text:p>
          </table:table-cell>
          <table:table-cell office:value-type="string" table:style-name="ce13">
            <text:p>90:22:010222:1097</text:p>
          </table:table-cell>
          <table:table-cell office:value-type="string" table:style-name="ce15">
            <text:p>1467688,7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1" table:style-name="ce12">
            <text:p>521</text:p>
          </table:table-cell>
          <table:table-cell office:value-type="string" table:style-name="ce13">
            <text:p>90:22:010222:6218</text:p>
          </table:table-cell>
          <table:table-cell office:value-type="string" table:style-name="ce15">
            <text:p>1594213,6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2" table:style-name="ce12">
            <text:p>522</text:p>
          </table:table-cell>
          <table:table-cell office:value-type="string" table:style-name="ce13">
            <text:p>90:24:010105:20315</text:p>
          </table:table-cell>
          <table:table-cell office:value-type="string" table:style-name="ce15">
            <text:p>3083516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3" table:style-name="ce12">
            <text:p>523</text:p>
          </table:table-cell>
          <table:table-cell office:value-type="string" table:style-name="ce13">
            <text:p>90:24:010105:20970</text:p>
          </table:table-cell>
          <table:table-cell office:value-type="string" table:style-name="ce15">
            <text:p>2904764,6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4" table:style-name="ce12">
            <text:p>524</text:p>
          </table:table-cell>
          <table:table-cell office:value-type="string" table:style-name="ce13">
            <text:p>90:24:010105:21192</text:p>
          </table:table-cell>
          <table:table-cell office:value-type="string" table:style-name="ce15">
            <text:p>2598451,5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5" table:style-name="ce12">
            <text:p>525</text:p>
          </table:table-cell>
          <table:table-cell office:value-type="string" table:style-name="ce13">
            <text:p>90:24:010105:21277</text:p>
          </table:table-cell>
          <table:table-cell office:value-type="string" table:style-name="ce15">
            <text:p>2954555,5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6" table:style-name="ce12">
            <text:p>526</text:p>
          </table:table-cell>
          <table:table-cell office:value-type="string" table:style-name="ce13">
            <text:p>90:24:010105:22061</text:p>
          </table:table-cell>
          <table:table-cell office:value-type="string" table:style-name="ce15">
            <text:p>2774773,2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7" table:style-name="ce12">
            <text:p>527</text:p>
          </table:table-cell>
          <table:table-cell office:value-type="string" table:style-name="ce13">
            <text:p>90:24:010105:22312</text:p>
          </table:table-cell>
          <table:table-cell office:value-type="string" table:style-name="ce15">
            <text:p>3275730,4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8" table:style-name="ce12">
            <text:p>528</text:p>
          </table:table-cell>
          <table:table-cell office:value-type="string" table:style-name="ce13">
            <text:p>90:20:010104:5195</text:p>
          </table:table-cell>
          <table:table-cell office:value-type="string" table:style-name="ce15">
            <text:p>755016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9" table:style-name="ce12">
            <text:p>529</text:p>
          </table:table-cell>
          <table:table-cell office:value-type="string" table:style-name="ce13">
            <text:p>90:20:010104:525</text:p>
          </table:table-cell>
          <table:table-cell office:value-type="string" table:style-name="ce15">
            <text:p>1427663,8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0" table:style-name="ce12">
            <text:p>530</text:p>
          </table:table-cell>
          <table:table-cell office:value-type="string" table:style-name="ce13">
            <text:p>90:24:010105:23079</text:p>
          </table:table-cell>
          <table:table-cell office:value-type="string" table:style-name="ce15">
            <text:p>2772263,5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1" table:style-name="ce12">
            <text:p>531</text:p>
          </table:table-cell>
          <table:table-cell office:value-type="string" table:style-name="ce13">
            <text:p>90:24:010105:23146</text:p>
          </table:table-cell>
          <table:table-cell office:value-type="string" table:style-name="ce15">
            <text:p>3149230,5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2" table:style-name="ce12">
            <text:p>532</text:p>
          </table:table-cell>
          <table:table-cell office:value-type="string" table:style-name="ce13">
            <text:p>90:24:010105:23275</text:p>
          </table:table-cell>
          <table:table-cell office:value-type="string" table:style-name="ce15">
            <text:p>2714501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3" table:style-name="ce12">
            <text:p>533</text:p>
          </table:table-cell>
          <table:table-cell office:value-type="string" table:style-name="ce13">
            <text:p>90:24:010105:23279</text:p>
          </table:table-cell>
          <table:table-cell office:value-type="string" table:style-name="ce15">
            <text:p>1910112,7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4" table:style-name="ce12">
            <text:p>534</text:p>
          </table:table-cell>
          <table:table-cell office:value-type="string" table:style-name="ce13">
            <text:p>90:20:010106:5556</text:p>
          </table:table-cell>
          <table:table-cell office:value-type="string" table:style-name="ce15">
            <text:p>1023368,4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5" table:style-name="ce12">
            <text:p>535</text:p>
          </table:table-cell>
          <table:table-cell office:value-type="string" table:style-name="ce13">
            <text:p>90:20:010106:5557</text:p>
          </table:table-cell>
          <table:table-cell office:value-type="string" table:style-name="ce15">
            <text:p>1209204,2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6" table:style-name="ce12">
            <text:p>536</text:p>
          </table:table-cell>
          <table:table-cell office:value-type="string" table:style-name="ce13">
            <text:p>90:20:010106:5558</text:p>
          </table:table-cell>
          <table:table-cell office:value-type="string" table:style-name="ce15">
            <text:p>1275192,0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7" table:style-name="ce12">
            <text:p>537</text:p>
          </table:table-cell>
          <table:table-cell office:value-type="string" table:style-name="ce13">
            <text:p>90:20:010106:5565</text:p>
          </table:table-cell>
          <table:table-cell office:value-type="string" table:style-name="ce15">
            <text:p>1094297,63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8" table:style-name="ce12">
            <text:p>538</text:p>
          </table:table-cell>
          <table:table-cell office:value-type="string" table:style-name="ce13">
            <text:p>90:08:020101:2125</text:p>
          </table:table-cell>
          <table:table-cell office:value-type="string" table:style-name="ce15">
            <text:p>659978,5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9" table:style-name="ce12">
            <text:p>539</text:p>
          </table:table-cell>
          <table:table-cell office:value-type="string" table:style-name="ce13">
            <text:p>90:08:100101:1384</text:p>
          </table:table-cell>
          <table:table-cell office:value-type="string" table:style-name="ce15">
            <text:p>330206,6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0" table:style-name="ce12">
            <text:p>540</text:p>
          </table:table-cell>
          <table:table-cell office:value-type="string" table:style-name="ce13">
            <text:p>90:08:100101:1385</text:p>
          </table:table-cell>
          <table:table-cell office:value-type="string" table:style-name="ce15">
            <text:p>662287,85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1" table:style-name="ce12">
            <text:p>541</text:p>
          </table:table-cell>
          <table:table-cell office:value-type="string" table:style-name="ce13">
            <text:p>90:08:100101:1386</text:p>
          </table:table-cell>
          <table:table-cell office:value-type="string" table:style-name="ce15">
            <text:p>400196,9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2" table:style-name="ce12">
            <text:p>542</text:p>
          </table:table-cell>
          <table:table-cell office:value-type="string" table:style-name="ce13">
            <text:p>90:11:140101:2436</text:p>
          </table:table-cell>
          <table:table-cell office:value-type="string" table:style-name="ce15">
            <text:p>1122447,8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3" table:style-name="ce12">
            <text:p>543</text:p>
          </table:table-cell>
          <table:table-cell office:value-type="string" table:style-name="ce13">
            <text:p>90:11:140101:2437</text:p>
          </table:table-cell>
          <table:table-cell office:value-type="string" table:style-name="ce15">
            <text:p>916392,2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4" table:style-name="ce12">
            <text:p>544</text:p>
          </table:table-cell>
          <table:table-cell office:value-type="string" table:style-name="ce13">
            <text:p>90:20:010104:789</text:p>
          </table:table-cell>
          <table:table-cell office:value-type="string" table:style-name="ce15">
            <text:p>741101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5" table:style-name="ce12">
            <text:p>545</text:p>
          </table:table-cell>
          <table:table-cell office:value-type="string" table:style-name="ce13">
            <text:p>90:11:140101:2441</text:p>
          </table:table-cell>
          <table:table-cell office:value-type="string" table:style-name="ce15">
            <text:p>1062562,32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6" table:style-name="ce12">
            <text:p>546</text:p>
          </table:table-cell>
          <table:table-cell office:value-type="string" table:style-name="ce13">
            <text:p>90:11:140101:2442</text:p>
          </table:table-cell>
          <table:table-cell office:value-type="string" table:style-name="ce15">
            <text:p>1082855,86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7" table:style-name="ce12">
            <text:p>547</text:p>
          </table:table-cell>
          <table:table-cell office:value-type="string" table:style-name="ce13">
            <text:p>90:12:010202:302</text:p>
          </table:table-cell>
          <table:table-cell office:value-type="string" table:style-name="ce15">
            <text:p>953455,1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8" table:style-name="ce12">
            <text:p>548</text:p>
          </table:table-cell>
          <table:table-cell office:value-type="string" table:style-name="ce13">
            <text:p>90:03:240101:1752</text:p>
          </table:table-cell>
          <table:table-cell office:value-type="string" table:style-name="ce15">
            <text:p>405249,17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9" table:style-name="ce12">
            <text:p>549</text:p>
          </table:table-cell>
          <table:table-cell office:value-type="string" table:style-name="ce13">
            <text:p>90:03:240101:1753</text:p>
          </table:table-cell>
          <table:table-cell office:value-type="string" table:style-name="ce15">
            <text:p>496804,48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0" table:style-name="ce12">
            <text:p>550</text:p>
          </table:table-cell>
          <table:table-cell office:value-type="string" table:style-name="ce13">
            <text:p>90:03:240101:1754</text:p>
          </table:table-cell>
          <table:table-cell office:value-type="string" table:style-name="ce15">
            <text:p>398724,9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5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1" table:style-name="ce12">
            <text:p>551</text:p>
          </table:table-cell>
          <table:table-cell office:value-type="string" table:style-name="ce13">
            <text:p>90:03:240201:784</text:p>
          </table:table-cell>
          <table:table-cell office:value-type="string" table:style-name="ce15">
            <text:p>265603,50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2" table:style-name="ce12">
            <text:p>552</text:p>
          </table:table-cell>
          <table:table-cell office:value-type="string" table:style-name="ce13">
            <text:p>90:03:240201:785</text:p>
          </table:table-cell>
          <table:table-cell office:value-type="string" table:style-name="ce15">
            <text:p>354376,09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3" table:style-name="ce12">
            <text:p>553</text:p>
          </table:table-cell>
          <table:table-cell office:value-type="string" table:style-name="ce13">
            <text:p>90:07:260101:2145</text:p>
          </table:table-cell>
          <table:table-cell office:value-type="string" table:style-name="ce15">
            <text:p>114615,61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4" table:style-name="ce12">
            <text:p>554</text:p>
          </table:table-cell>
          <table:table-cell office:value-type="string" table:style-name="ce13">
            <text:p>90:24:010111:1839</text:p>
          </table:table-cell>
          <table:table-cell office:value-type="string" table:style-name="ce15">
            <text:p>2522368,24</text:p>
          </table:table-cell>
          <table:table-cell office:value-type="string" table:style-name="ce15">
            <text:p>19.06.2023</text:p>
          </table:table-cell>
          <table:table-cell office:value-type="string" table:style-name="ce14">
            <text:p>16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5" table:style-name="ce12">
            <text:p>555</text:p>
          </table:table-cell>
          <table:table-cell office:value-type="string" table:style-name="ce13">
            <text:p>90:24:010111:667</text:p>
          </table:table-cell>
          <table:table-cell office:value-type="string" table:style-name="ce15">
            <text:p>2992936,98</text:p>
          </table:table-cell>
          <table:table-cell office:value-type="string" table:style-name="ce15">
            <text:p>19.06.2023</text:p>
          </table:table-cell>
          <table:table-cell office:value-type="string" table:style-name="ce17">
            <text:p>16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030101:33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030101:33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030101:36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030101:37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030101:37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2:030101:37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2:030101:38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140101:19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1:140101:19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1:140101:19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140101:19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11:140101:19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11:140101:19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11:140101:19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11:140101:27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140101:27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140101:27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140101:27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140101:27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140101:27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0:070101:16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0:070101:6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8:070301: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8:090101:10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08:090101:10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08:090101:2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08:090101:3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2:180201:12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2:180201:12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2:180201:12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2:180201:12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180201:12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180201:12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180201:12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4:020201:13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4:020201:13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4:060101:7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0:080101:14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0:080101:14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10:080101:14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10:080101:14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10:080101:14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10:080101:14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10:080101:14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11:120401:2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11:120401:3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11:120401:3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1:120401:3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1:120401:3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1:120401:3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120401:3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7:260101:19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7:260101:19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7:260101:19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7:260101:19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7:260101:19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7:260101:19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7:260101:19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8:190101:1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8:190101:11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8:190101:11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8:190101:14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8:190101:14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8:190101:14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8:190101:14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9:010103:21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9:010103:21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9:010103:2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9:010103:21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9:010103:2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9:010103:21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9:010103:21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8:020201:5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8:020201:5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08:020201:5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08:020201:5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08:020201:5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08:020201:5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08:020201: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08:100101:8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08:100101:8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08:100101:8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08:100101:8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08:100101:8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08:100101:8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08:100101:9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3:250101:11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3:250101:11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3:250101:11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3:250101:11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3:250101:11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3:250101:11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3:250101:11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3:270101:15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270101:15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270101:15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270101:15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270101:15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2:030101:39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2:030101:39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2:030101:45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2:030101:45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2:030101:45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2:030101:45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2:030101:45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2:080201:11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2:080201:12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2:080201:12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2:080201:12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2:080201:12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2:080201:12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2:080201:12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07:260101:9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07:260101:9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07:260101:9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07:270101:2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08:020101:11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08:020101:20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08:020101:20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08:020101:21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08:020101:2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08:020101:22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08:020101:22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8:020101:23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22:010105:3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22:010106:48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22:010106:49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22:010201:84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22:010203:6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09:010103:22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09:010103:22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09:010103:22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09:010103:22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09:010103:22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09:010103:22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09:010103:22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0:070101:13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0:070101:13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0:070101:13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0:070101:15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0:070101:15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0:070101:15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0:070101:15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0:070101:7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0:070101:7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0:070101:7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0:070101:7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0:070101:7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0:070101:8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0:070101:8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8:120101:17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08:120101:18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08:120101:18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08:120101:18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08:120101:19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08:120101:19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08:120101:19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08:120201:5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08:120201:5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08:120201:5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08:120201:5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08:120201:5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08:120201:5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08:120201:5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08:180101:1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8:180101:11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8:180101:11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8:180101:1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8:180101:15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8:180101:1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3:160101:2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3:240201:2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3:240201: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3:240201:3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3:240201:3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3:240201:3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3:240201: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3:240301:1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3:240301:1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3:240301:1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3:240301:1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3:240301:1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3:240301:1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3:240301:1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9:010103:44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12:000000:33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12:120301: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12:120301: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15:020101:13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0:010104:13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0:010104:26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0:010104:2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0:010104:28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20:010104:3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22:010217:11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2:010225:63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2:010225:9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22:010315:40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22:010501:56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24:010110:72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8:120101:19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8:120101:19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8:120101:1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8:120101:2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08:120101: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08:120101:5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08:120101:8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08:120201:6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08:120201:6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08:120201: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08:140301:8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08:170101:4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08:180101:18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8:180101:2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8:180101:3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8:180101: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8:180101:4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8:180101:4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8:180101:4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3:240201:3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3:240201:3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03:240201:3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03:240201:3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03:240201:3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03:240201:3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03:240201:3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030101:45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2:030101:46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030101:46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2:030101:47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2:030101:47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2:030101:47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2:030101:4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03:240301:1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03:240301:1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03:240301:1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3:240301: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3:240301:1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3:240301:1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3:240301:1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080201:12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080201:1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080201:12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080201:12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080201:12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2:080201:12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080201:5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130901:4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08:020101:11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08:020101:11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08:020101:11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08:020101:11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08:020101: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08:020101:12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08:020101:12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08:020101: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08:020101:4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08:020101:4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08:020101:5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08:020101:5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08:020101:5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07:020101:2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07:020102:18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07:020102:39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07:080101:118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22:010204:27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22:010206:44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22:010207:12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22:010210:15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22:010212:20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7:260101:19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7:260101:19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7:260101:19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07:260101:19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07:260101:19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07:260101:19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07:260101:19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08:190101:14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08:190101:15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08:190101:15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08:190101:15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08:190101:15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08:190101:1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08:190101:15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09:010103:22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09:010103:22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09:010103:22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09:010103:23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09:010103:23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09:010103: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09:010103:30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09:010103:21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9:010103:21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9:010103:21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09:010103:21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09:010103:21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09:010103:21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09:010103:21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2:030101:38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12:030101:38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2:030101:63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2:030101:7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12:040302:14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08:020201:6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08:020201:6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08:020201:6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08:020201:6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08:020201:6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08:020201:6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08:020201:6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1:140101:19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1:140101:19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1:140101:19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1:140101:19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1:140101:19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1:140101:19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11:140101:19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10:070101:1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10:070101:19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10:070101:19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10:070101:19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10:070101:19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10:070101:19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0:070101:19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1:140101:27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1:140101:27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1:140101:27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1:140101:2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1:140101:28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1:140101:28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1:140101:28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08:100101:9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08:100101:9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08:100101:9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08:100101:9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08:100101:9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08:100101:9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07:260101:3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07:260101:3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07:260101:5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07:260101:5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07:260101:6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07:260101:7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07:270101:1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5:020103:5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180201:13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180201:13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180201:14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180201:14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180201:14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2:180201:1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2:180201:1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08:090101:4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08:090101:4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08:090101: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08:090101:6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08:090101:6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08:090101:7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8:090101:7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250101:11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250101:1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250101:11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3:250101:11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3:250101:11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03:250101:11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03:250101:11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4:090101:35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4:090101:35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4:090101:35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4:090101:35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4:090101:35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4:090101:35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0:070101:8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0:070101:8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0:070101:8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0:070101:8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0:070101:8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0:070101:8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10:070101:8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10:080101:14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10:080101:14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10:080101:14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2">
            <text:p>90:10:080101:1579</text:p>
          </table:table-cell>
          <table:table-cell office:value-type="string" table:style-name="ce2">
            <text:p>19.06.2023</text:p>
          </table:table-cell>
          <table:table-cell office:value-type="string" table:style-name="ce2">
            <text:p>16.06.2023</text:p>
          </table:table-cell>
          <table:table-cell table:number-columns-repeated="16380" table:style-name="ce2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10:080101:15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10:080101:15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10:080101:15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04:060101:12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04:060101:12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11:120401:4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11:120401:4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11:120401:4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1:120401:4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1:120401:4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1:120401:4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11:120401:4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08:120201:3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08:120201:3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08:120201:3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08:120201:3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08:120201:4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08:120201:4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08:120201:5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11:140101:19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11:140101:19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11:140101:19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11:140101:19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11:140101:28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11:140101:2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11:140101:2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11:140101:28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11:140101:2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11:140101:28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11:140101:29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07:270101:28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07:270101:29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07:270101:31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07:270101:31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07:270101:35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07:270101:41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08:090101:8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08:090101:8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08:090101:9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08:090101:9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08:090101:9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08:100101: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08:100101: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2:180201:20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2:180201:2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2:180201: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2:180201: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2:180201:2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2:180201:2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2:180201:2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4:090101:35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4:090101:35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5:010103:17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5:010103:17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5:010103:2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5:010103:40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0:080101:15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0:080101:16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0:080101:16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0:080101:17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0:080101:17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0:080101:17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0:080101:17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1:120401:4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1:120401:4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120401:4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120401:4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120401:4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120401:8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120401:8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07:110101:20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07:220101:1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07:260101:19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07:260101:19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07:260101:19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07:260101:19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07:260101:19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07:260101:19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07:260101:19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08:190101:15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08:190101:16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08:190101:16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08:190101:17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08:190101:17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08:190101:17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08:190101:17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09:010103:21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09:010103:21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09:010103:21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09:010103:21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09:010103:21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09:010103:21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09:010103:21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08:020201:6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08:020201:6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08:020201:6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08:020201:6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08:020201: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08:100101:9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08:100101:9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08:100101:9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08:100101: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08:100201: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08:100201: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08:100201: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03:250101:11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03:250101:11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03:250101:11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03:250101:11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03:250101:11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03:250101:11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03:250101:11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030101:6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030101:8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030101:8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2:030101:9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2:030102:10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030102:10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2:030102:19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2:080201:5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2:080201:5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2:080201:5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2:080201:5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2:080201:9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2:080201:9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2:080201:9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08:020101:12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08:020101:12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08:020101:12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08:020101:1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08:020101:14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08:020101:14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08:020101:14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08:020101:5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08:020101: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08:020101:5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08:020101:5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08:020101:6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08:020101:6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08:020101:6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22:010217:67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22:010217:82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22:010217:82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22:010217:82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2:010220:67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09:010103:31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09:010103:32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0:060501:10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0:060501:10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0:060501:10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0:060501:10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0:070101:19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0:070101: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0:070101:2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0:070101:20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0:070101:20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0:070101:20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0:070101:20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0:070101:8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0:070101:8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0:070101:9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0:070101:9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10:070101:9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10:070101:9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0:070101:9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08:120101:8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08:120101:8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08:120101:8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08:120101:8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08:120201:1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08:120201:1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08:120201:1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08:170101: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08:170102: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08:170103:11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08:170103:11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08:170103:6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8:170103:6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8:180101:4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8:180101:4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8:180101:8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08:180201:1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08:180201:1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08:180201:1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08:180201:1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03:240201:3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03:240201:3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03:240201:3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03:240201:3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03:240201: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03:240201:4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03:240201:4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03:240301:2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03:240301:2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03:240301:2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03:240301:2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03:240301:2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03:240301:2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03:240301:2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01:010105:52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01:010105:5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01:020601:17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01:020601:7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01:050201:4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03:240201:4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03:240201:4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03:240201:4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03:240201:4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03:240201:4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03:240201:4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03:240201:4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2:020201:1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2:020201:3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0:070101:9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0:070101:9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0:070101:9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0:070101:9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0:070201:1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0:070201:2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0:070201:2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0:070201:3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0:070201:3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0:070201:3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0:070201:3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0:070201:4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0:070201:4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0:070201:4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08:120201:1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08:120201: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08:120201:2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08:120201:2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08:120201:2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08:120201:2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08:120201:2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03:240301:2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03:240301:2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03:240301:2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03:240301:6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03:250101:10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03:250101:10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03:250101:10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08:120201: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08:120201:2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08:120201:2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08:120201:2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08:120201:2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08:120201:2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08:120201:2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08:170103:6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08:170103:6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08:170103:6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08:170103:8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08:170103:9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08:170103:9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08:170103:9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22:010309:137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22:010309:137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5:020105: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08:180201:1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08:180201:1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01:000000:19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01:010104:105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2:080201:9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080201:9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080201:9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2:080201:9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07:260101:20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07:260101:20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07:260101:20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08:020101:14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08:020101:1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08:020101:14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08:020101:14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08:020101:14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08:020101:14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08:020101: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0:060501:13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0:060501:13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0:060501:13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0:060501:13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0:060501:13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0:060501:13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0:060501:13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07:260101:20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07:260101:20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07:260101:20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07:260101:3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07:260101:3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07:260101:3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08:020101:6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08:020101:7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08:020101:7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08:020101:7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08:020101:7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08:020101:7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08:020101:7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08:170103:9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08:170103:9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08:170103:9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08:170103:9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08:170103:9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08:170103:9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08:170103:9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22:010221:58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22:010222:55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22:010227:45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03:250101:10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03:250101:10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03:250101:10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03:250101:10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250101:10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250101:10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250101:10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8:020101:15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8:020101:15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8:020101:15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8:020101:15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8:020101:15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8:020101:15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8:020101:15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8:100101:10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8:100101:1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8:100101:1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8:100101: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08:100101:3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08:100101:3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08:100101:3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03:240201:4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03:240201:4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03:240201:4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03:240201:4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03:240201:4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03:240201:4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03:240201:4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08:100201:3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08:100201:3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08:100201:4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08:100201:4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08:100201:4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08:100201:4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08:100201:4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03:250101:12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03:250101:12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03:250101:12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03:250101:12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3:250101:12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3:250101:12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3:250101:12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8:190101:19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8:190101:19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8:190101:2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8:190101:20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08:190101:20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08:190101:21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08:190101:2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0:060501:10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0:060501:10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0:060501:10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0:060501:10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0:060501:10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0:060501:13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0:060501:13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03:250101:11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03:250101:12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03:250101:12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03:250101:12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3:250101:12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3:250101:12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3:250101:12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10:070101:20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10:070101:20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10:070101:20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10:070101:20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0:070101:20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0:070101:20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0:070101:20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09:010103:22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09:010103:22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09:010103:22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09:010103:22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9:010103:22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9:010103:2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9:010103:22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11:210101:26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11:211001:14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11:220401:13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12:000000:129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5:090101:12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5:090201:4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5:150501: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5:160102:1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5:160105:5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12:010103:17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12:010103:38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12:010103:38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12:010103:38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12:010103:6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7:250101:13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7:250101:2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7:250101:2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7:250101:2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7:250101:2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7:250101:2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7:250101:2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8:100101:3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8:100101:3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8:100101:3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8:100101:3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08:100101:3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08:100101:3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08:100101:3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07:250101: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07:260101:11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7:260101:11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7:260101:11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7:260101:11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7:260101:11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7:260101:1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7:260101:19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7:260101:19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07:260101:19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07:260101:19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07:260101:19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07:260101:19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07:260101:19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08:020101:7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08:020101:7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8:020101:7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8:020101:7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8:020101:7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8:020101:7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8:020101:7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8:190101:17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8:190101:17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08:190101: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08:190101:19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08:190101:19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08:190101:19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08:190101:19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08:120201:5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08:120201:5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08:120201: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08:170103:14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08:170103:1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8:170103:3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8:170103:7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2:070101:16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3:130301:2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3:130301:3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12:030102:19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12:030102:22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2:030102:22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2:030102:22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2:030102:2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2:030102:22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2:030102:22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1:140101:20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1:140101:20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11:140101:20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11:140101:20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11:140101:2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11:140101:2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11:140101: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11:140101: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11:140101:30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1:140101:30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1:140101:30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07:260101:19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07:260101:19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07:260101:19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07:260101:19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07:260101:19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07:260101:20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07:260101:20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08:020101:12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08:020101:13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08:020101:5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08:020101:5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08:020101:5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08:020101:5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08:020101:6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0:070101:20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0:070101:20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0:070101:20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0:070101:20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0:070101:20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0:070101:20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0:070101:20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08:100101:5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08:100101:5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8:100101:5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8:120101:13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12:180201:10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12:180201:1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12:180201:12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9:010103:21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9:010103:21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9:010103:21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9:010103:21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9:010103:21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9:010103:21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09:010103:22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2:180201:2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2:180201: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2:180201:5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2:180201: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2:180201:5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2:180201: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12:180201:5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10:080101:18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10:080101:18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10:080101:18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10:080101:18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10:080101:18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10:080101:19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10:080101:20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15:010103:40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15:020104:6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15:030701:74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17:010458:7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12:030102:22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2:030102:22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2:030102:22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2:030102:22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2:030102: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2:030102:25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2:030102:26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0:080101:17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0:080101:1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0:080101:18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0:080101:18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0:080101:18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0:080101:18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0:080101:18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08:180101: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8:180101:14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8:180101:1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8:180101: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8:180101:3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11:120401:1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11:120401:3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3:240101:1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3:240101:2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3:240101:2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3:240101:2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3:240101:3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3:240101:3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3:240101:3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11:140101:2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1:140101:21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1:140101:21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1:140101:21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1:140101:2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1:140101:21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1:140101:21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1:140101:30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1:140101:30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08:020101:7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08:020101:7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07:260101:10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07:260101:11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07:260101:11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180201:1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12:180201:13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12:180201:13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12:180201:14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12:180201:1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12:180201:16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12:180201:16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12:180201:5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12:180201:5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12:180201: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12:180201:5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12:180201:5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12:180201:7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12:180201:8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17:011572:34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18:010166:34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11:140101:10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11:140101:1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11:140101:11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11:140101:11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11:140101:11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11:140101:11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11:140101:1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3:240101:3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3:240101:3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3:240101:3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3:240101:3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3:240101:3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3:240101:4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240101:4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11:140101:21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11:140101:2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11:140101:2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11:140101:2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11:140101:21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11:140101:21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11:140101:2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11:140101:3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11:140101:3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11:140101:3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11:140101:3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11:140101:3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11:140101:3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7:260101:1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7:260101: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9:010103:1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9:010103:17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9:010103:18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9:010103:18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9:010103:19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2:180201:7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2:180201:9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2:180201:9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8:010166:39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2:180201:8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2:180201:8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2:180201:8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2:180201:9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2:180201:9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2:180201:9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2:180201:9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8:020105: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18:020112: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19:010103:2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10:080101:20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10:080101:20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10:080101:20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10:080101:20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10:080101:20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10:080101:20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10:080101:20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7:260101:11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7:260101:11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7:260101:11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7:260101:11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7:260101:1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7:260101:11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7:260101:11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8:180201:1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8:180201:2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08:180201:2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08:180201:2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08:180201:2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08:180201:3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08:180201:4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08:190101:21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08:190101:22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08:190101:2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08:190101:2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08:190101:3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08:190101:3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09:010103:22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08:020101:8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08:020101:8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08:020101:8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08:020101:8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08:020101:8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08:020101: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08:100101:3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08:100101:4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08:100101:4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08:100101: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08:100101:4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08:100101:4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08:100101:4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03:250101:10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03:250101:10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03:250101:10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03:250101:10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03:250101:10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03:250101:10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03:250101:10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1:140101:11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1:140101:11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1:140101:12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1:140101:12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1:140101:13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1:140101:14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1:140101:14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03:240101:4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03:240101:5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03:240101:5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03:240101:5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03:240101:5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03:240101:5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03:240101:5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1:140101:21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1:140101:2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1:140101:21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1:140101:2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1:140101:21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1:140101:21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1:140101:21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1:140101:3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1:140101:3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1:140101:3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1:140101:3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1:140101:4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1:140101:4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1:140101:4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09:010103:19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09:010103:19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09:010103:19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09:010103:19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09:010103:19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09:010103:19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09:010103:19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2:180201:9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2:180201:9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2:190101: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2:190102:20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2:190102:20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12:190102:20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19:010109:268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19:010109:53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19:010109:55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19:010109:58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19:010110:40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19:010110:40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19:010110:40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19:010110:40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10:080101:3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10:080101:4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10:080101:4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10:080101:4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10:080101:4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10:080101:4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10:080101:4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7:260101:11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7:260101:1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07:260101:1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07:260101:1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07:260101:15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07:260101:15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07:260101:15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08:180201:4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08:180201:4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08:180201:4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08:180201:6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08:180201:6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08:180201:6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08:180201:6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08:190101:3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08:190101:3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08:190101:3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08:190101:3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08:190101:3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08:190101:3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08:190101:3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08:020201: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08:020201: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08:020201:1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08:020201:1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08:020201: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08:020201:1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08:020201:1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08:100101:4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08:100101:4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8:100101:4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8:100101:4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08:100101:4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08:100101:4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08:100101:4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03:250101:10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03:250101:10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03:250101:10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03:250101:10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03:250101:10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03:250101:10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03:250101:10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03:250101:12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03:250101:12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03:250101:12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03:250101:12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03:250101:12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03:250101:13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03:250101:13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2:010104:18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2:010104:24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2:010104:24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2:010104:24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2:010202: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2:030102:26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030102:26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030102:29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030102:29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030102:29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2:030102:29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2:030102:29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07:260101: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07:260101:3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07:260101:3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07:260101:3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07:260101:3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7:260101:3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7:260101:3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8:020101:15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8:020101:15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8:020101:16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8:020101:16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8:020101:16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08:020101:16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08:020101: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08:020101:7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08:020101:7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08:020101:7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08:020101:7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08:020101:7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08:020101:7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08:020101:7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23:010123:11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23:010132:6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23:070125:5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23:070125: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0:060501: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0:060501:3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0:060501:6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0:060501:8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0:060501:9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0:060501:9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0:070101:10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0:070101:20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0:070101:20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0:070101:20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0:070101:20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0:070101:21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0:070101:21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0:070101:21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0:070201:4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0:070201:4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0:070201:4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0:070201:4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0:070201:4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0:070201:4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0:070201:5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08:120201:2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08:120201:2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08:120201:2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08:120201:2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08:120201:2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08:120201:2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08:120201:2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08:170103:9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08:170103:9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08:170103:9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08:170103:9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08:170103:9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08:170103:9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08:170103:9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01:050201:4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01:050201:4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03:240201:4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03:240201:5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03:240201:5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03:240201:5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03:240201:5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03:240201:5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03:240201:5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03:250101:10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03:250101:10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03:250101:10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03:250101:10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03:250101:10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03:250101:10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03:250101:10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2:030102: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2:030102: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2:140501: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2:160101: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2:160101:2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2:160101:6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24:040102:160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9:010103:329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9:010103:329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25:030104:5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25:070701:14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25:090105:40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25:090105:40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2:042301:7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2:090202:2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2:110201: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2:010301:15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2:010301:3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2:041501: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140401: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22:010301:65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25:010106:40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210102:6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210102:6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030102:9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2:030201: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2:030201: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2:040102:4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2:040102:8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2:040103:14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2:040103:14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2:040103:3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2:040103:6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2:042301:2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05:000000:67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06:110301:1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2:160102:2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2:160102:2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2:160102:4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2:160102: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12:200101:16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12:210102: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12:210102:1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12:210102:2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12:210102: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3:240201:7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3:240201:7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03:240201:7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03:240201: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03:240201: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03:240201: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03:240301:1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08:170103:9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08:170103:9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08:170103:9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08:170103:9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08:170103:9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08:170103:9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08:170103: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08:170103:9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8:170103:9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8:170103:9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8:170103:9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8:170201: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8:170201: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8:170201:1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1:130101:30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1:150101:2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1:150101:2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2:010108:27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2:010108:27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3:050301: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3:060401: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3:120101:15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3:120101:15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3:120101:15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3:120101:19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3:120101:19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3:120101:4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3:240201:5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3:240201:5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03:240201:5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03:240201:5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03:240201:5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03:240201:5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03:240201:5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03:240201:6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03:240201:6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3:240201:6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3:240201:6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3:240201:6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3:240201:6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3:240201:6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23:070125: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23:070125: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24:010105:132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24:030101:72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24:070101:35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25:010104:17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25:010104:18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25:010104:18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25:010104:18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8:170201:1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8:170201:1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8:170201:1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8:170201:2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8:170201:2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8:180101: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8:180101:10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10:070101:10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10:070101:10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10:070101:10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10:070101:10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10:070101:11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10:070101:1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10:070101:11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10:070101:11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10:070101:11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10:070101:11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10:070101:11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10:070101:11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10:070101:12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10:070101:12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03:250101:10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03:250101:10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03:250101:10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03:250101:10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03:250101:10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03:250101:10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03:250101:10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10:070101:21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10:070101:22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10:070101:22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10:070101:22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10:070101:22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10:070101:22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10:070101:22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0:070101:22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0:070101:22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0:070101:22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0:070101:22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0:070101:22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0:070101:2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0:070101:2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3:250101:10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3:250101:10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3:250101:10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3:250101:10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3:250101:10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10:070201:5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10:070201:5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10:070201:5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10:070201:5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10:070201:6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10:070201:6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10:070201:6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10:070201:6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10:070201:6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10:070201:6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8:120101:17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8:120101:17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8:120101:17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8:120101:17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3:250101:13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3:250101:13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03:250101:14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03:250101:14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03:250101:14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03:250101:14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03:250101:14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2:010301:1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2:010301:11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12:010301:11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12:010301:11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12:010401:1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12:010401:2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12:010401:33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12:010401:33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2:010401:33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2:010401:33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2:010401:4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2:010401:56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2:010401:56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2:010401:56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2:030102:29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2:030102:29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2:030102:29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12:030102: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12:030102:37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12:030102:37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12:030102:37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8:120201:2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8:120201:2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8:120201:2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8:120201:3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8:120201:3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8:120201: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8:120201:3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7:260101:3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7:260101:3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7:260101:4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7:260101:4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7:260101:4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7:260101:4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7:260101:4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7:260101:4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7:260101:4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7:260101:4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7:260101:4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7:260101:4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7:260101:4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7:260101:4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7:260101:15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7:260101:15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7:260101:15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07:260101:15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07:260101:15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07:260101:15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07:260101:15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08:120201:3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08:120201:3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08:120201:3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8:120201:3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8:120201:4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8:120201:4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8:120201:4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8:180201:6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8:180201:6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08:180201:6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08:180201:6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08:180201: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08:180201:8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08:180201:8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08:020101:1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08:020101:16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8:020101:16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8:020101:17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8:020101:17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8:020101:17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8:020101:17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8:190101:3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8:190101:3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8:190101:3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8:190101:3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8:190101:3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8:190101:3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8:190101:5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8:020101:17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8:020101:17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08:020101:17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08:020101:17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08:020101:17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08:020101:17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08:020101:17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1:140101:14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11:140101:14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11:140101:14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11:140101:14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11:140101:14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11:140101:14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11:140101:14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8:020201:1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08:020201:1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08:020201:1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08:020201:1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08:020201: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08:020201: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08:020201: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03:240101:5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03:240101:5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03:240101:5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03:240101:6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03:240101:6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03:240101:6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03:240101:6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1:140101:2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1:140101: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1:140101:2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1:140101:22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140101:22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140101:22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140101:22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08:100101:4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8:100101:4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8:100101:4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8:100101: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8:100101:5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8:100101:5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8:100101:5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11:140101:4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11:140101:4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11:140101:4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11:140101:4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11:140101:4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11:140101: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11:140101: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8:020101:7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08:020101:7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08:020101:7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08:020101:7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08:020101:8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08:020101:8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9:010112:78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09:010103:19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09:010103:19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09:010103:20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09:010103:20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09:010103:2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03:250101:10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03:250101:10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03:250101:10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3:250101:11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3:250101:11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3:250101:11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3:250101:11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12:090801:73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19:010112:78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19:010112:78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19:010112:78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19:010112:78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19:010115:15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12:190102:20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12:190102:20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12:190102:20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2:190102:20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3:020102:8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9:010110:43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9:010110:44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9:010110:44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9:010112:78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9:010112:78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0:070201:6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0:070201:6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03:250101:13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03:250101:13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03:250101:13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03:250101:13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03:250101:13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3:250101: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3:250101:13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10:080101:5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10:080101:5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10:080101:5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10:080101:5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10:080101:5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10:080101:5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10:080101:5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11:140101:14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11:140101:14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11:140101:15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11:140101:15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11:140101:15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1:140101:15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1:140101:16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03:240101:7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03:240101:7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03:240101:7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03:240101:7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03:240101:9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03:240101:9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03:240101:9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1:140101:22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1:140101:22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1:140101:22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1:140101:22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1:140101:22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11:140101:22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11:140101:22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11:140101: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11:140101: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11:140101: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11:140101: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11:140101: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11:140101:7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11:140101:7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12:140301:3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12:150101:17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12:150103:2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12:150103:3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12:150701:12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12:150801:14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10:070201:6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10:070201:7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10:070201: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10:080101:10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10:080101:10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10:080101:10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10:080101:10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10:080101:6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10:080101:6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10:080101:6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10:080101: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10:080101:7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7:260101:15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7:260101:15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7:260101:16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7:260101:16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7:260101:16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7:260101:16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7:260101:16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8:180301:11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8:180301:11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8:180301:11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8:180301:11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8:180301:11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8:180301:11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8:180301:1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8:190101:5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8:190101:5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8:190101:5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8:190101:6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8:190101:6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8:190101:6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8:190101:6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08:020201:3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08:020201:3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08:020201:3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08:020201:3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08:020201:3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08:020201:3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08:020201:3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08:100101:5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08:100101:5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08:100101:5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08:100101:5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08:100101:5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08:100101:5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8:100101:6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3:250101:11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3:250101:11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3:250101:1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3:250101:11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3:250101:11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3:250101:11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03:250101:1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1:140101:16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1:140101:16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1:140101:17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1:140101:17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1:140101:17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1:140101:17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1:140101:17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03:240101:9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03:240101:9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03:240201: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03:240201:1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3:240201:1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3:240201:1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3:240201:2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11:140101:22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11:140101:22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11:140101:22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11:140101:22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11:140101:22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11:140101:22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1:140101:22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1:140101:7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1:140101:7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1:140101:7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1:140101:8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1:140101:8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1:140101:8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1:140101:8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05:000000:61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2:180102:8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2:180103:7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2:180103:8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2:180103:8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12:180103:8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12:180103:8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10:080101:10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10:080101:10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10:080101:10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10:080101:11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10:080101:11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10:080101:1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10:080101:1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11:050401:1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11:050401:1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11:070101:23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11:090101:1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7:260101:16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7:260101:1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7:260101:16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7:260101:16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7:260101:16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7:260101:16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7:260101:16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8:180301:1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8:180301:13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8:180301:4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8:180301:4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8:180301:4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8:180301:4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8:190101:8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8:190101:8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8:190101:8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8:190101:8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8:190101:8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8:190101:8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8:190101:9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8:020201:4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8:020201:4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8:020201:4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8:020201:4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8:020201:4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8:020201:4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8:020201:4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8:100101:6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8:100101: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08:100101:6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08:100101:6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08:100101:6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08:100101:6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08:100101: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03:250101:1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03:250101:1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03:250101:11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03:250101:11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03:250101:1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03:250101:11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03:250101:11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11:140101:17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11:140101:17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11:140101:18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11:140101:18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11:140101:18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11:140101:18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11:140101:18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3:250101:14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3:250101:14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3:250101:14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3:250101:14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3:250101:14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3:250101:1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3:250101:14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3:240201:2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3:240201:2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3:240201:3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1:140101:18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1:140101:18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1:140101:18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1:140101:18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2:010401:57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2:010401:62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2:010401:62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2:010401:62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2:010401:62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2:010401:63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2:010401:63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1:140101: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1:140101:23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1:140101:23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1:140101:23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1:140101:23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1:140101:23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1:140101:23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2:030102:48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1:140101:8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1:140101:8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1:140101:8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1:140101:8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1:140101:8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1:140101:9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1:140101:9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07:260101:4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07:260101:5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07:260101:5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07:260101:5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07:260101:5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07:260101:5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07:260101:5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1:140101:18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1:140101:18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1:140101:18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1:140101:18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1:140101:18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1:140101:18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1:140101:18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1:140101:23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1:140101:23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1:140101:23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1:140101:23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1:140101:23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1:140101:23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1:140101:23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1:140101:9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1:140101:9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1:140101: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1:140101:9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1:140101:9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1:140101:9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1:140101: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2:180103:9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2:180201:10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2:180201:10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2:180201:10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2:180201:10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2:180201:11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2:180201:11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4:010101: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0:080101:11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10:080101:11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10:080101:11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10:080101:11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10:080101:12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10:080101:12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10:080101:12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11:090101:29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11:090101:29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11:090101:2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11:090101:29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11:090101:29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11:120401: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11:120401:1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7:260101:16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7:260101:16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7:260101:16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7:260101:17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7:260101:17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7:260101:17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7:260101:17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8:180301:8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8:180301:8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8:180301:8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8:180301:8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8:180301:8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08:180301:8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08:190101:9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08:190101: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09:010103:11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09:010103:11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09:010103:13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09:010103:1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09:010103:15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08:020201:4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08:020201:4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08:020201:4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08:020201:4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08:020201:4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08:020201:4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08:020201:4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08:100101: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08:100101:7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08:100101:7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08:100101:7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08:100101:7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08:100101:7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08:100101:7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03:250101:11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03:250101:11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03:250101:11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03:250101:1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03:250101:11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03:250101:11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03:250101:1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03:250101:14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03:250101:14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03:250101:14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03:250101:14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03:250101: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03:250101: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03:250101: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2:010401:63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2:010401:63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2:010801:41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2:020104:34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2:030101:21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2:040301:39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07:260101:5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07:260101:5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07:260101: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07:260101:7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07:260101:7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07:260101:78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07:260101:7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07:260101:8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07:260101:8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07:260101: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07:260101:8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07:260101:9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07:260101:9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07:260101:9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08:020101:18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08:020101:18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08:020101:18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08:020101:18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08:020101:18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08:020101:18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08:020101:18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08:020101:18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08:020101:19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08:020101:19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08:020101:19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08:020101:19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08:020101:20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08:020101:20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20:010104:51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20:010106:52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20:010111:15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20:010111:15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20:010111:15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20:010111:16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20:010111:16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25:010104:18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25:010106:19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25:010109:17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25:010109:4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25:010109:9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25:020103:6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25:050801:4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25:050901:3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0:070101:12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0:070101:12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0:070101:12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0:070101:12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0:070101:12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0:070101:12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0:070101:12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0:070101:12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0:070101:13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0:070101:13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0:070101:13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0:070101:13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0:070101:13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0:070101:13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03:250101:8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03:250101:9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03:250101:9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03:250101:9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03:270101:15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03:270101:15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03:270101:15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0:070101:2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0:070101:4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0:070101:4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0:070101:4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0:070101:4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0:070101:4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0:070101:4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03:250101:11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03:250101:11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03:250101:11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03:250101:11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03:250101:11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03:250101:11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03:250101:11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0:070101:5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0:070101:5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0:070101:5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0:070101:5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0:070101:5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0:070101:5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0:070101:5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03:250101:7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03:250101:7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03:250101:7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03:250101:7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03:250101:8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03:250101:8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03:250101:8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2:030101:39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2:030101:39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2:030101:39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2:030101:39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2:030101:39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2:030101:39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2:030101:39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08:100101:7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08:100101:7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08:100101:7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08:100101:7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08:100101:7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08:100101:8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08:100101:8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08:120101:17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08:120101:17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08:120101:17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08:120101:17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08:120101:17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08:120101:17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08:120101:17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12:030101:21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12:030101:37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12:030101:39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12:030101:39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12:030101:39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12:030101:39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12:030101:39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09:010103:20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09:010103:20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09:010103:20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09:010103:20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09:010103:2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09:010103:2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09:010103:21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12:080201:11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12:080201:11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12:080201:11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12:080201:11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12:080201:11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12:080201:11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12:080201:1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12:041801:60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07:260101:17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07:260101:17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07:260101:18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07:260101:18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07:260101:18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07:260101:18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07:260101:19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07:260101:17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07:260101:17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07:260101:17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07:260101:17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07:260101:17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07:260101:179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07:260101:17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2:040401:6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2:041401:26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08:120101:17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08:120101:17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08:120101:17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08:120101:17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08:120101:17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08:120101:17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08:120101:17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1:120401:1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1:120401:2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1:120401:2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1:120401:2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1:120401:2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1:120401:2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1:120401:2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08:180301:8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08:180301:8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08:180301:8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08:190101:10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08:190101:10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08:190101:10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08:190101:10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03:250101:11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03:250101:11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03:250101:11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03:250101:116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03:250101:11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03:250101:11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03:250101:11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0:080101:13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0:080101:14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0:080101:1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0:080101:14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0:080101:14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0:080101:14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0:080101:14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09:010103:17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09:010103:18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09:010103:20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09:010103:20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09:010103:20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09:010103:20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09:010103:20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08:120201:4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08:120201:4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08:120201:4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08:120201:4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08:120201:4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08:120201:5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08:120201:5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05:020123: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25:010104:16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09:010103:3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09:010103:7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09:060101:23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09:060101:23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0:070101:10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0:070101:11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08:020201:5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08:020201:5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08:020201:5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08:020201:5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08:020201:5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08:020201:5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08:020201:56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2:180201:11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2:180201:11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2:180201:1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2:180201:1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2:180201:1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2:180201:11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2:180201:11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1:140101: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1:140101:26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1:140101:26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1:140101:27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1:140101:27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1:140101:27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1:140101:27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08:190101:10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08:190101:10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08:190101:10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08:190101:1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08:190101: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08:190101:11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08:190101:11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1:140101:19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1:140101:19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1:140101:19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1:140101:19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1:140101:19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1:140101:19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1:140101:19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0:080101:12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0:080101:12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0:080101:12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0:080101:13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0:080101:13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0:080101:13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0:080101:13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08:020201:4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08:020201:4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08:020201:4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08:020201: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08:020201:5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08:020201:5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08:020201:5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180201:11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12:180201:11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12:180201:11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12:180201:11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12:180201:12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12:180201:12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12:180201:12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11:140101:9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11:140101:9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11:140101:9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11:140301:14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11:140301:14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11:140301:14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11:140301:14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08:120201:5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8:120201:5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8:120201:5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8:120201:5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8:120201:5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8:120201:5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8:120201:57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11:140101:18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1:140101:188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1:140101:18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1:140101:19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1:140101:19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1:140101:19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1:140101:19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1:120401:1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1:120401:1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1:120401:1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1:120401:1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1:120401:1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11:120401:1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11:120401:1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12:000000:133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12:030101:11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12:030101:22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12:030101:2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12:030101:28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11:140101:23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11:140101:239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1:140101:2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1:140101:2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1:140101:2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08:020101:8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08:020101:8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08:020101:88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07:260101:7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07:260101:78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07:260101:7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07:260101:8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07:260101:8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07:260101:8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07:260101:84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22:010106:32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22:010208:4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08:120101:13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08:120101:14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08:120201:2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08:120201:2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8:120201:2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08:120201:3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08:120201:3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8:100101:7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8:100101:7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8:100101:7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8:100101:7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08:100101:78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08:100101:7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08:100101:79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2:010103:78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22:010201:191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22:010201:191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22:010201:1910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22:010201:191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22:010201:1910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22:010201:191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22:010201:191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24:010111:88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24:010111:88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22:010201:191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22:010201:191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22:010201:1911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22:010201:191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22:010201:1911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22:010201:191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22:010201:1911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25:010104:12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25:010106:39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2:180201:17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22:010201:1911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22:010201:19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22:010201:19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22:010201:19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22:010201:1912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2:010801:52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20:010104:10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20:010104:135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20:010104:14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20:010104:14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20:010104:19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22:010201:191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22:010201:19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22:010201:191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22:010201:191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22:010201:191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22:010201:191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22:010201:191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22:010201:1913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22:010201:1913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22:010201:1913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22:010201:191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22:010201:19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22:010201:1913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22:010201:191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22:010104:56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22:010201:1913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22:010201:191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22:010201:1914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22:010201:1914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22:010201:191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22:010201:1914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22:010201:1914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22:010201:1914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22:010201:1914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20:010104:20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20:010104:210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20:010104:211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20:010104:21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20:010104:211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20:010104:213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20:010104:22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22:010201:191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22:010201:191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22:010201:191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22:010308:27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22:010308:29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22:010308:3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20:010104:227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20:010104:227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20:010104:229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20:010104:23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20:010104:251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20:010104:253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20:010104:254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22:010308:3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22:010203:295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22:010203:689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20:010104:25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20:010104:260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20:010104:260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20:010104:26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20:010104:265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20:010104:265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20:010104:265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22:010217:2042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22:010217:2042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22:010217:2042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22:010217:204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22:010217:2042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20:010104:266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20:010104:266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20:010104:26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20:010104:27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20:010104:285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22:010222:1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22:010222:198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22:010222:551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07:260101:211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07:260101:212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07:260101:212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07:260101:21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07:260101:21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07:260101: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20:010104:28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20:010104:28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20:010104:285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20:010104:3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20:010104:315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20:010104:329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20:010104:39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22:010306:49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07:260101:9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20:010104:4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20:010104:49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20:010104:51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24:010105:233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24:010105:2362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24:010105:237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24:010105:2406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24:010105:2406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24:010105:2406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24:010105:2406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24:010105:2406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20:010106:602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22:010201:191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22:010201:191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20:010104:58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20:010104:706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20:010104:7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20:010104:75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20:010104:90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20:010104:94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20:010104:98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24:010105:2407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24:010105:2407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20:010106:115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20:010106:2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20:010106:39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20:010106:534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20:010106:536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20:010106:540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20:010106:5408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24:010105:24072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24:010105:240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24:010105:24074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24:010105:24075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24:010105:24380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24:010105:24387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24:010105:24473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24:010111:30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24:010111:711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24:010111:8199</text:p>
          </table:table-cell>
          <table:table-cell office:value-type="string" table:style-name="ce14">
            <text:p>19.06.2023</text:p>
          </table:table-cell>
          <table:table-cell office:value-type="string" table:style-name="ce22">
            <text:p>1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1DFA856DBA1317EA2D007B62AAFE702E748FC70C9080E59A8857D134DCDD0CB63702F0B3B7C261F8352CDFE680B718E5CA107031D900FA6FB2A2834C6BC5E3A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OC</meta:initial-creator>
    <dc:creator>userOC</dc:creator>
    <meta:creation-date>2015-06-05T18:19:34Z</meta:creation-date>
    <dc:date>2023-07-03T13:35:18Z</dc:date>
    <meta:print-date>2021-01-19T14:00:54Z</meta:print-date>
  </office:meta>
</office:document-meta>
</file>