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08/2</text:p>
          </table:table-cell>
          <table:table-cell table:number-columns-repeated="2" table:style-name="ce2"/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06" table:style-name="ce2">
            <text:p>206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8" table:style-name="ce2">
            <text:p>7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60401:1363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90901:1115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6:100501:2330</text:p>
          </table:table-cell>
          <table:table-cell office:value-type="float" office:value="51173417.32" table:style-name="ce3">
            <text:p>51173417.3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6:110801:5827</text:p>
          </table:table-cell>
          <table:table-cell office:value-type="float" office:value="374439546.5" table:style-name="ce3">
            <text:p>374439546.5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030401:1467</text:p>
          </table:table-cell>
          <table:table-cell office:value-type="float" office:value="4236815.5999999996" table:style-name="ce3">
            <text:p>4236815.6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40301:1451</text:p>
          </table:table-cell>
          <table:table-cell office:value-type="float" office:value="794634.14" table:style-name="ce3">
            <text:p>794634.1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50401:3614</text:p>
          </table:table-cell>
          <table:table-cell office:value-type="float" office:value="12800" table:style-name="ce3">
            <text:p>12800.0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50401:3618</text:p>
          </table:table-cell>
          <table:table-cell office:value-type="float" office:value="10240" table:style-name="ce3">
            <text:p>10240.0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50401:3623</text:p>
          </table:table-cell>
          <table:table-cell office:value-type="float" office:value="10240" table:style-name="ce3">
            <text:p>10240.0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42101:3155</text:p>
          </table:table-cell>
          <table:table-cell office:value-type="float" office:value="235564.61" table:style-name="ce3">
            <text:p>235564.6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3:060501:404</text:p>
          </table:table-cell>
          <table:table-cell office:value-type="float" office:value="329700640.88" table:style-name="ce3">
            <text:p>329700640.8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110401:1144</text:p>
          </table:table-cell>
          <table:table-cell office:value-type="float" office:value="110000.26" table:style-name="ce3">
            <text:p>110000.2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110401:1148</text:p>
          </table:table-cell>
          <table:table-cell office:value-type="float" office:value="585528.93999999994" table:style-name="ce3">
            <text:p>585528.9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5:030501:1027</text:p>
          </table:table-cell>
          <table:table-cell office:value-type="float" office:value="5912625.96" table:style-name="ce3">
            <text:p>5912625.9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040601:1326</text:p>
          </table:table-cell>
          <table:table-cell office:value-type="float" office:value="73298128.420000002" table:style-name="ce3">
            <text:p>73298128.4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040601:2524</text:p>
          </table:table-cell>
          <table:table-cell office:value-type="float" office:value="398526.07" table:style-name="ce3">
            <text:p>398526.0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40601:2527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70901:669</text:p>
          </table:table-cell>
          <table:table-cell office:value-type="float" office:value="68935" table:style-name="ce3">
            <text:p>68935.0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70901:670</text:p>
          </table:table-cell>
          <table:table-cell office:value-type="float" office:value="40550" table:style-name="ce3">
            <text:p>40550.0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150601:393</text:p>
          </table:table-cell>
          <table:table-cell office:value-type="float" office:value="825357356" table:style-name="ce3">
            <text:p>825357356.0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150601:972</text:p>
          </table:table-cell>
          <table:table-cell office:value-type="float" office:value="492716.32" table:style-name="ce3">
            <text:p>492716.3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061101:678</text:p>
          </table:table-cell>
          <table:table-cell office:value-type="float" office:value="217151.76" table:style-name="ce3">
            <text:p>217151.7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190401:169</text:p>
          </table:table-cell>
          <table:table-cell office:value-type="float" office:value="450928767.72000003" table:style-name="ce3">
            <text:p>450928767.7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190401:978</text:p>
          </table:table-cell>
          <table:table-cell office:value-type="float" office:value="633290.4" table:style-name="ce3">
            <text:p>633290.4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060501:1498</text:p>
          </table:table-cell>
          <table:table-cell office:value-type="float" office:value="607175237.82000005" table:style-name="ce3">
            <text:p>607175237.8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6:070501:1354</text:p>
          </table:table-cell>
          <table:table-cell office:value-type="float" office:value="90401369.840000004" table:style-name="ce3">
            <text:p>90401369.8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120301:1134</text:p>
          </table:table-cell>
          <table:table-cell office:value-type="float" office:value="449051.4" table:style-name="ce3">
            <text:p>449051.4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120301:460</text:p>
          </table:table-cell>
          <table:table-cell office:value-type="float" office:value="534952596.66000003" table:style-name="ce3">
            <text:p>534952596.6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60301:1499</text:p>
          </table:table-cell>
          <table:table-cell office:value-type="float" office:value="25142.32" table:style-name="ce3">
            <text:p>25142.3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260301:1502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260301:1505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260301:1508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260301:1511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260301:1514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260301:1517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260301:1520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260301:1523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260301:1526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0:101001:218</text:p>
          </table:table-cell>
          <table:table-cell office:value-type="float" office:value="225125.44" table:style-name="ce3">
            <text:p>225125.4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070601:351</text:p>
          </table:table-cell>
          <table:table-cell office:value-type="float" office:value="1000780.8" table:style-name="ce3">
            <text:p>1000780.8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00501:1102</text:p>
          </table:table-cell>
          <table:table-cell office:value-type="float" office:value="1234110" table:style-name="ce3">
            <text:p>1234110.0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00501:1103</text:p>
          </table:table-cell>
          <table:table-cell office:value-type="float" office:value="1234375.3999999999" table:style-name="ce3">
            <text:p>1234375.4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60901:3390</text:p>
          </table:table-cell>
          <table:table-cell office:value-type="float" office:value="568833.28000000003" table:style-name="ce3">
            <text:p>568833.2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60901:3391</text:p>
          </table:table-cell>
          <table:table-cell office:value-type="float" office:value="367054.35" table:style-name="ce3">
            <text:p>367054.35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60901:3392</text:p>
          </table:table-cell>
          <table:table-cell office:value-type="float" office:value="696342.17" table:style-name="ce3">
            <text:p>696342.1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00301:938</text:p>
          </table:table-cell>
          <table:table-cell office:value-type="float" office:value="621444055.5" table:style-name="ce3">
            <text:p>621444055.5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10901:667</text:p>
          </table:table-cell>
          <table:table-cell office:value-type="float" office:value="35657.839999999997" table:style-name="ce3">
            <text:p>35657.8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32101:952</text:p>
          </table:table-cell>
          <table:table-cell office:value-type="float" office:value="53540.480000000003" table:style-name="ce3">
            <text:p>53540.4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32401:5072</text:p>
          </table:table-cell>
          <table:table-cell office:value-type="float" office:value="14190" table:style-name="ce3">
            <text:p>14190.0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1701:734</text:p>
          </table:table-cell>
          <table:table-cell office:value-type="float" office:value="724102.58" table:style-name="ce3">
            <text:p>724102.5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71901:498</text:p>
          </table:table-cell>
          <table:table-cell office:value-type="float" office:value="726449.76" table:style-name="ce3">
            <text:p>726449.7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71901:499</text:p>
          </table:table-cell>
          <table:table-cell office:value-type="float" office:value="1407129.66" table:style-name="ce3">
            <text:p>1407129.6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71901:501</text:p>
          </table:table-cell>
          <table:table-cell office:value-type="float" office:value="706498.8" table:style-name="ce3">
            <text:p>706498.8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71901:502</text:p>
          </table:table-cell>
          <table:table-cell office:value-type="float" office:value="725276.18" table:style-name="ce3">
            <text:p>725276.1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71901:505</text:p>
          </table:table-cell>
          <table:table-cell office:value-type="float" office:value="699457.28" table:style-name="ce3">
            <text:p>699457.2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71901:508</text:p>
          </table:table-cell>
          <table:table-cell office:value-type="float" office:value="705325.21" table:style-name="ce3">
            <text:p>705325.2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90501:1583</text:p>
          </table:table-cell>
          <table:table-cell office:value-type="float" office:value="353179.41" table:style-name="ce3">
            <text:p>353179.4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90501:1584</text:p>
          </table:table-cell>
          <table:table-cell office:value-type="float" office:value="359283.74" table:style-name="ce3">
            <text:p>359283.7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5:000000:1886</text:p>
          </table:table-cell>
          <table:table-cell office:value-type="float" office:value="1765857.48" table:style-name="ce3">
            <text:p>1765857.4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5:040102:77</text:p>
          </table:table-cell>
          <table:table-cell office:value-type="float" office:value="1258325.32" table:style-name="ce3">
            <text:p>1258325.3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5:050801:765</text:p>
          </table:table-cell>
          <table:table-cell office:value-type="float" office:value="954309.63" table:style-name="ce3">
            <text:p>954309.6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5:060301:3616</text:p>
          </table:table-cell>
          <table:table-cell office:value-type="float" office:value="690529.52" table:style-name="ce3">
            <text:p>690529.5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8:010142:1424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8:010154:3607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8:010155:5231</text:p>
          </table:table-cell>
          <table:table-cell office:value-type="float" office:value="7817886.3300000001" table:style-name="ce3">
            <text:p>7817886.3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8:010166:4011</text:p>
          </table:table-cell>
          <table:table-cell office:value-type="float" office:value="118309.54" table:style-name="ce3">
            <text:p>118309.5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8:020110:1143</text:p>
          </table:table-cell>
          <table:table-cell office:value-type="float" office:value="1854335.46" table:style-name="ce3">
            <text:p>1854335.4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9:010114:709</text:p>
          </table:table-cell>
          <table:table-cell office:value-type="float" office:value="222070.68" table:style-name="ce3">
            <text:p>222070.6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0:010101:4297</text:p>
          </table:table-cell>
          <table:table-cell office:value-type="float" office:value="2472862.54" table:style-name="ce3">
            <text:p>2472862.5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0:010126:491</text:p>
          </table:table-cell>
          <table:table-cell office:value-type="float" office:value="161120.69" table:style-name="ce3">
            <text:p>161120.69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0:010126:494</text:p>
          </table:table-cell>
          <table:table-cell office:value-type="float" office:value="145708.54" table:style-name="ce3">
            <text:p>145708.5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0:010126:495</text:p>
          </table:table-cell>
          <table:table-cell office:value-type="float" office:value="171193.33" table:style-name="ce3">
            <text:p>171193.3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1:010106:4192</text:p>
          </table:table-cell>
          <table:table-cell office:value-type="float" office:value="134742.89000000001" table:style-name="ce3">
            <text:p>134742.89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2:010218:4926</text:p>
          </table:table-cell>
          <table:table-cell office:value-type="float" office:value="533412957.10000002" table:style-name="ce3">
            <text:p>533412957.1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3:000000:1764</text:p>
          </table:table-cell>
          <table:table-cell office:value-type="float" office:value="1382034.69" table:style-name="ce3">
            <text:p>1382034.69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3:020104:1090</text:p>
          </table:table-cell>
          <table:table-cell office:value-type="float" office:value="443248.24" table:style-name="ce3">
            <text:p>443248.2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4:010105:24689</text:p>
          </table:table-cell>
          <table:table-cell office:value-type="float" office:value="1960779.46" table:style-name="ce3">
            <text:p>1960779.4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4:010108:2044</text:p>
          </table:table-cell>
          <table:table-cell office:value-type="float" office:value="840354.71" table:style-name="ce3">
            <text:p>840354.7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4:010115:9000</text:p>
          </table:table-cell>
          <table:table-cell office:value-type="float" office:value="15085812.6" table:style-name="ce3">
            <text:p>15085812.6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00000:2999</text:p>
          </table:table-cell>
          <table:table-cell office:value-type="float" office:value="18896949.640000001" table:style-name="ce3">
            <text:p>18896949.6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5:070701:308</text:p>
          </table:table-cell>
          <table:table-cell office:value-type="float" office:value="20688553.149999999" table:style-name="ce3">
            <text:p>20688553.15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00000:5112</text:p>
          </table:table-cell>
          <table:table-cell office:value-type="float" office:value="80261" table:style-name="ce3">
            <text:p>80261.0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000000:5113</text:p>
          </table:table-cell>
          <table:table-cell office:value-type="float" office:value="171253.01" table:style-name="ce3">
            <text:p>171253.0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00000:5114</text:p>
          </table:table-cell>
          <table:table-cell office:value-type="float" office:value="455178.64" table:style-name="ce3">
            <text:p>455178.6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10103:4529</text:p>
          </table:table-cell>
          <table:table-cell office:value-type="float" office:value="578855.42000000004" table:style-name="ce3">
            <text:p>578855.4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010104:20</text:p>
          </table:table-cell>
          <table:table-cell office:value-type="float" office:value="2856036.14" table:style-name="ce3">
            <text:p>2856036.1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070402:389</text:p>
          </table:table-cell>
          <table:table-cell office:value-type="float" office:value="693334.22" table:style-name="ce3">
            <text:p>693334.2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070701:947</text:p>
          </table:table-cell>
          <table:table-cell office:value-type="float" office:value="88515.85" table:style-name="ce3">
            <text:p>88515.85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100501:1705</text:p>
          </table:table-cell>
          <table:table-cell office:value-type="float" office:value="642167.43999999994" table:style-name="ce3">
            <text:p>642167.4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150101:4753</text:p>
          </table:table-cell>
          <table:table-cell office:value-type="float" office:value="2027323.65" table:style-name="ce3">
            <text:p>2027323.65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010102:3089</text:p>
          </table:table-cell>
          <table:table-cell office:value-type="float" office:value="22206.51" table:style-name="ce3">
            <text:p>22206.5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050101:1605</text:p>
          </table:table-cell>
          <table:table-cell office:value-type="float" office:value="994724.14" table:style-name="ce3">
            <text:p>994724.1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50401:315</text:p>
          </table:table-cell>
          <table:table-cell office:value-type="float" office:value="481866.06" table:style-name="ce3">
            <text:p>481866.0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050401:316</text:p>
          </table:table-cell>
          <table:table-cell office:value-type="float" office:value="510211.12" table:style-name="ce3">
            <text:p>510211.1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60101:1286</text:p>
          </table:table-cell>
          <table:table-cell office:value-type="float" office:value="849798.7" table:style-name="ce3">
            <text:p>849798.7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5:010114:1311</text:p>
          </table:table-cell>
          <table:table-cell office:value-type="float" office:value="422141.37" table:style-name="ce3">
            <text:p>422141.3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5:010122:40</text:p>
          </table:table-cell>
          <table:table-cell office:value-type="float" office:value="963163.69" table:style-name="ce3">
            <text:p>963163.69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5:020113:1535</text:p>
          </table:table-cell>
          <table:table-cell office:value-type="float" office:value="649237.48" table:style-name="ce3">
            <text:p>649237.4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5:050103:379</text:p>
          </table:table-cell>
          <table:table-cell office:value-type="float" office:value="26159.53" table:style-name="ce3">
            <text:p>26159.5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6:120101:1482</text:p>
          </table:table-cell>
          <table:table-cell office:value-type="float" office:value="1397541.44" table:style-name="ce3">
            <text:p>1397541.4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7:040301:2302</text:p>
          </table:table-cell>
          <table:table-cell office:value-type="float" office:value="15307232.51" table:style-name="ce3">
            <text:p>15307232.5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7:040301:7</text:p>
          </table:table-cell>
          <table:table-cell office:value-type="float" office:value="1694923.05" table:style-name="ce3">
            <text:p>1694923.05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8:010101:4981</text:p>
          </table:table-cell>
          <table:table-cell office:value-type="float" office:value="185808838.13" table:style-name="ce3">
            <text:p>185808838.1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8:100101:1976</text:p>
          </table:table-cell>
          <table:table-cell office:value-type="float" office:value="2100681.87" table:style-name="ce3">
            <text:p>2100681.8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9:040101:3985</text:p>
          </table:table-cell>
          <table:table-cell office:value-type="float" office:value="1353363.07" table:style-name="ce3">
            <text:p>1353363.0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010102:2023</text:p>
          </table:table-cell>
          <table:table-cell office:value-type="float" office:value="289214.28999999998" table:style-name="ce3">
            <text:p>289214.29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10102:6937</text:p>
          </table:table-cell>
          <table:table-cell office:value-type="float" office:value="209966.25" table:style-name="ce3">
            <text:p>209966.25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00000:13479</text:p>
          </table:table-cell>
          <table:table-cell office:value-type="float" office:value="901314.08" table:style-name="ce3">
            <text:p>901314.0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00000:13481</text:p>
          </table:table-cell>
          <table:table-cell office:value-type="float" office:value="11754637.800000001" table:style-name="ce3">
            <text:p>11754637.8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00000:3127</text:p>
          </table:table-cell>
          <table:table-cell office:value-type="float" office:value="1392994.91" table:style-name="ce3">
            <text:p>1392994.9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30101:1697</text:p>
          </table:table-cell>
          <table:table-cell office:value-type="float" office:value="4555739.67" table:style-name="ce3">
            <text:p>4555739.6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30101:6386</text:p>
          </table:table-cell>
          <table:table-cell office:value-type="float" office:value="4604645.2300000004" table:style-name="ce3">
            <text:p>4604645.2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30201:2640</text:p>
          </table:table-cell>
          <table:table-cell office:value-type="float" office:value="401514.38" table:style-name="ce3">
            <text:p>401514.3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40102:1846</text:p>
          </table:table-cell>
          <table:table-cell office:value-type="float" office:value="357092.57" table:style-name="ce3">
            <text:p>357092.5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40102:404</text:p>
          </table:table-cell>
          <table:table-cell office:value-type="float" office:value="694115.99" table:style-name="ce3">
            <text:p>694115.99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40102:91</text:p>
          </table:table-cell>
          <table:table-cell office:value-type="float" office:value="575777.17000000004" table:style-name="ce3">
            <text:p>575777.1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90601:1927</text:p>
          </table:table-cell>
          <table:table-cell office:value-type="float" office:value="1113839.22" table:style-name="ce3">
            <text:p>1113839.2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30701:850</text:p>
          </table:table-cell>
          <table:table-cell office:value-type="float" office:value="1395010.93" table:style-name="ce3">
            <text:p>1395010.9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31901:362</text:p>
          </table:table-cell>
          <table:table-cell office:value-type="float" office:value="1188109.06" table:style-name="ce3">
            <text:p>1188109.0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90301:2548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90301:2551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90301:2554</text:p>
          </table:table-cell>
          <table:table-cell office:value-type="float" office:value="822683.82" table:style-name="ce3">
            <text:p>822683.8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90301:2557</text:p>
          </table:table-cell>
          <table:table-cell office:value-type="float" office:value="801559.27" table:style-name="ce3">
            <text:p>801559.2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90301:2560</text:p>
          </table:table-cell>
          <table:table-cell office:value-type="float" office:value="713540.31" table:style-name="ce3">
            <text:p>713540.3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90301:2563</text:p>
          </table:table-cell>
          <table:table-cell office:value-type="float" office:value="800385.68" table:style-name="ce3">
            <text:p>800385.6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90301:2566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90301:2569</text:p>
          </table:table-cell>
          <table:table-cell office:value-type="float" office:value="2065511.43" table:style-name="ce3">
            <text:p>2065511.4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90301:2575</text:p>
          </table:table-cell>
          <table:table-cell office:value-type="float" office:value="822683.82" table:style-name="ce3">
            <text:p>822683.8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90301:2578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10104:12025</text:p>
          </table:table-cell>
          <table:table-cell office:value-type="float" office:value="385440.36" table:style-name="ce3">
            <text:p>385440.3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010104:12026</text:p>
          </table:table-cell>
          <table:table-cell office:value-type="float" office:value="275972.53999999998" table:style-name="ce3">
            <text:p>275972.5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010103:12</text:p>
          </table:table-cell>
          <table:table-cell office:value-type="float" office:value="14805720.279999999" table:style-name="ce3">
            <text:p>14805720.2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60101:1287</text:p>
          </table:table-cell>
          <table:table-cell office:value-type="float" office:value="1250789.6000000001" table:style-name="ce3">
            <text:p>1250789.6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060101:1288</text:p>
          </table:table-cell>
          <table:table-cell office:value-type="float" office:value="1069588.7" table:style-name="ce3">
            <text:p>1069588.7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100701:719</text:p>
          </table:table-cell>
          <table:table-cell office:value-type="float" office:value="639051.28" table:style-name="ce3">
            <text:p>639051.2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160101:1303</text:p>
          </table:table-cell>
          <table:table-cell office:value-type="float" office:value="387525.23" table:style-name="ce3">
            <text:p>387525.2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010102:2488</text:p>
          </table:table-cell>
          <table:table-cell office:value-type="float" office:value="2084124.62" table:style-name="ce3">
            <text:p>2084124.6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3:010102:266</text:p>
          </table:table-cell>
          <table:table-cell office:value-type="float" office:value="310601.65999999997" table:style-name="ce3">
            <text:p>310601.6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3:130401:561</text:p>
          </table:table-cell>
          <table:table-cell office:value-type="float" office:value="609238.78" table:style-name="ce3">
            <text:p>609238.7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3:250101:2151</text:p>
          </table:table-cell>
          <table:table-cell office:value-type="float" office:value="861355.95" table:style-name="ce3">
            <text:p>861355.95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3:270601:984</text:p>
          </table:table-cell>
          <table:table-cell office:value-type="float" office:value="2370481.0499999998" table:style-name="ce3">
            <text:p>2370481.05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3:270601:985</text:p>
          </table:table-cell>
          <table:table-cell office:value-type="float" office:value="2370481.0499999998" table:style-name="ce3">
            <text:p>2370481.05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4:000000:2916</text:p>
          </table:table-cell>
          <table:table-cell office:value-type="float" office:value="214667.88" table:style-name="ce3">
            <text:p>214667.8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4:070401:591</text:p>
          </table:table-cell>
          <table:table-cell office:value-type="float" office:value="531867.76" table:style-name="ce3">
            <text:p>531867.7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4:110101:2457</text:p>
          </table:table-cell>
          <table:table-cell office:value-type="float" office:value="1024838" table:style-name="ce3">
            <text:p>1024838.0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5:010106:3938</text:p>
          </table:table-cell>
          <table:table-cell office:value-type="float" office:value="310867.27" table:style-name="ce3">
            <text:p>310867.2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5:050103:383</text:p>
          </table:table-cell>
          <table:table-cell office:value-type="float" office:value="24471.81" table:style-name="ce3">
            <text:p>24471.8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5:050103:384</text:p>
          </table:table-cell>
          <table:table-cell office:value-type="float" office:value="24471.81" table:style-name="ce3">
            <text:p>24471.8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5:050601:1392</text:p>
          </table:table-cell>
          <table:table-cell office:value-type="float" office:value="1206944.43" table:style-name="ce3">
            <text:p>1206944.4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5:160102:458</text:p>
          </table:table-cell>
          <table:table-cell office:value-type="float" office:value="348975.01" table:style-name="ce3">
            <text:p>348975.0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5:160102:463</text:p>
          </table:table-cell>
          <table:table-cell office:value-type="float" office:value="137675.79" table:style-name="ce3">
            <text:p>137675.79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010101:382</text:p>
          </table:table-cell>
          <table:table-cell office:value-type="float" office:value="5727200.5800000001" table:style-name="ce3">
            <text:p>5727200.5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080401:1887</text:p>
          </table:table-cell>
          <table:table-cell office:value-type="float" office:value="1696948.32" table:style-name="ce3">
            <text:p>1696948.3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8:050102:1733</text:p>
          </table:table-cell>
          <table:table-cell office:value-type="float" office:value="1187672.78" table:style-name="ce3">
            <text:p>1187672.7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8:060101:2259</text:p>
          </table:table-cell>
          <table:table-cell office:value-type="float" office:value="885359.08" table:style-name="ce3">
            <text:p>885359.0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8:100201:1455</text:p>
          </table:table-cell>
          <table:table-cell office:value-type="float" office:value="1063920.23" table:style-name="ce3">
            <text:p>1063920.2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8:130201:1161</text:p>
          </table:table-cell>
          <table:table-cell office:value-type="float" office:value="2542924.21" table:style-name="ce3">
            <text:p>2542924.2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9:120301:1030</text:p>
          </table:table-cell>
          <table:table-cell office:value-type="float" office:value="2037334.62" table:style-name="ce3">
            <text:p>2037334.6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9:150201:503</text:p>
          </table:table-cell>
          <table:table-cell office:value-type="float" office:value="59383.4" table:style-name="ce3">
            <text:p>59383.4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0:120201:2259</text:p>
          </table:table-cell>
          <table:table-cell office:value-type="float" office:value="2355029.31" table:style-name="ce3">
            <text:p>2355029.3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100101:1537</text:p>
          </table:table-cell>
          <table:table-cell office:value-type="float" office:value="644715.78" table:style-name="ce3">
            <text:p>644715.7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170101:3709</text:p>
          </table:table-cell>
          <table:table-cell office:value-type="float" office:value="1173343.25" table:style-name="ce3">
            <text:p>1173343.25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10103:699</text:p>
          </table:table-cell>
          <table:table-cell office:value-type="float" office:value="928364.13" table:style-name="ce3">
            <text:p>928364.1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40103:4156</text:p>
          </table:table-cell>
          <table:table-cell office:value-type="float" office:value="825202.06" table:style-name="ce3">
            <text:p>825202.0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40903:2969</text:p>
          </table:table-cell>
          <table:table-cell office:value-type="float" office:value="1028526.54" table:style-name="ce3">
            <text:p>1028526.5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40903:2970</text:p>
          </table:table-cell>
          <table:table-cell office:value-type="float" office:value="1093335.49" table:style-name="ce3">
            <text:p>1093335.49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41601:991</text:p>
          </table:table-cell>
          <table:table-cell office:value-type="float" office:value="455272.14" table:style-name="ce3">
            <text:p>455272.1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41601:993</text:p>
          </table:table-cell>
          <table:table-cell office:value-type="float" office:value="418489.48" table:style-name="ce3">
            <text:p>418489.4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80101:831</text:p>
          </table:table-cell>
          <table:table-cell office:value-type="float" office:value="615588.56999999995" table:style-name="ce3">
            <text:p>615588.5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80102:5145</text:p>
          </table:table-cell>
          <table:table-cell office:value-type="float" office:value="1670778.37" table:style-name="ce3">
            <text:p>1670778.3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31701:3366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72201:1652</text:p>
          </table:table-cell>
          <table:table-cell office:value-type="float" office:value="882991.71" table:style-name="ce3">
            <text:p>882991.7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3:010108:5096</text:p>
          </table:table-cell>
          <table:table-cell office:value-type="float" office:value="20337.55" table:style-name="ce3">
            <text:p>20337.55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3:010108:5097</text:p>
          </table:table-cell>
          <table:table-cell office:value-type="float" office:value="18158.52" table:style-name="ce3">
            <text:p>18158.5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4:070101:10829</text:p>
          </table:table-cell>
          <table:table-cell office:value-type="float" office:value="1174238.6299999999" table:style-name="ce3">
            <text:p>1174238.6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4:100201:1736</text:p>
          </table:table-cell>
          <table:table-cell office:value-type="float" office:value="1000973.1" table:style-name="ce3">
            <text:p>1000973.1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4:110501:1062</text:p>
          </table:table-cell>
          <table:table-cell office:value-type="float" office:value="1732133.4" table:style-name="ce3">
            <text:p>1732133.4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5:000000:1887</text:p>
          </table:table-cell>
          <table:table-cell office:value-type="float" office:value="8007469.6900000004" table:style-name="ce3">
            <text:p>8007469.69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5:010102:3337</text:p>
          </table:table-cell>
          <table:table-cell office:value-type="float" office:value="155858.23000000001" table:style-name="ce3">
            <text:p>155858.2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7:010355:350</text:p>
          </table:table-cell>
          <table:table-cell office:value-type="float" office:value="18127.77" table:style-name="ce3">
            <text:p>18127.7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8:010123:257</text:p>
          </table:table-cell>
          <table:table-cell office:value-type="float" office:value="16634737.880000001" table:style-name="ce3">
            <text:p>16634737.88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8:010123:258</text:p>
          </table:table-cell>
          <table:table-cell office:value-type="float" office:value="7223115.8200000003" table:style-name="ce3">
            <text:p>7223115.8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8:010131:4234</text:p>
          </table:table-cell>
          <table:table-cell office:value-type="float" office:value="460302.03" table:style-name="ce3">
            <text:p>460302.0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9:010110:471</text:p>
          </table:table-cell>
          <table:table-cell office:value-type="float" office:value="26324238.559999999" table:style-name="ce3">
            <text:p>26324238.5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9:010112:20183</text:p>
          </table:table-cell>
          <table:table-cell office:value-type="float" office:value="2248512.7400000002" table:style-name="ce3">
            <text:p>2248512.7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0:010119:819</text:p>
          </table:table-cell>
          <table:table-cell office:value-type="float" office:value="264793.13" table:style-name="ce3">
            <text:p>264793.1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0:010119:822</text:p>
          </table:table-cell>
          <table:table-cell office:value-type="float" office:value="181622.47" table:style-name="ce3">
            <text:p>181622.4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0:010119:825</text:p>
          </table:table-cell>
          <table:table-cell office:value-type="float" office:value="204955.55" table:style-name="ce3">
            <text:p>204955.55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0:010119:828</text:p>
          </table:table-cell>
          <table:table-cell office:value-type="float" office:value="166329.93" table:style-name="ce3">
            <text:p>166329.9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2:010103:11446</text:p>
          </table:table-cell>
          <table:table-cell office:value-type="float" office:value="32998525.989999998" table:style-name="ce3">
            <text:p>32998525.99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2:010110:2006</text:p>
          </table:table-cell>
          <table:table-cell office:value-type="float" office:value="3994641.8" table:style-name="ce3">
            <text:p>3994641.8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2:010311:848</text:p>
          </table:table-cell>
          <table:table-cell office:value-type="float" office:value="1581172.15" table:style-name="ce3">
            <text:p>1581172.15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2:010701:3005</text:p>
          </table:table-cell>
          <table:table-cell office:value-type="float" office:value="37932.410000000003" table:style-name="ce3">
            <text:p>37932.4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4:010110:15270</text:p>
          </table:table-cell>
          <table:table-cell office:value-type="float" office:value="1562043.53" table:style-name="ce3">
            <text:p>1562043.5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4:030101:7549</text:p>
          </table:table-cell>
          <table:table-cell office:value-type="float" office:value="866117.25" table:style-name="ce3">
            <text:p>866117.25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5:000000:1043</text:p>
          </table:table-cell>
          <table:table-cell office:value-type="float" office:value="28770124.710000001" table:style-name="ce3">
            <text:p>28770124.71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5:010106:1432</text:p>
          </table:table-cell>
          <table:table-cell office:value-type="float" office:value="10230770.560000001" table:style-name="ce3">
            <text:p>10230770.5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5:010113:815</text:p>
          </table:table-cell>
          <table:table-cell office:value-type="float" office:value="339666.89" table:style-name="ce3">
            <text:p>339666.89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5:010115:4937</text:p>
          </table:table-cell>
          <table:table-cell office:value-type="float" office:value="8609192.9600000009" table:style-name="ce3">
            <text:p>8609192.9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5:030104:2795</text:p>
          </table:table-cell>
          <table:table-cell office:value-type="float" office:value="15365652.560000001" table:style-name="ce3">
            <text:p>15365652.5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5:050101:273</text:p>
          </table:table-cell>
          <table:table-cell office:value-type="float" office:value="10699744.07" table:style-name="ce3">
            <text:p>10699744.07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5:070101:8397</text:p>
          </table:table-cell>
          <table:table-cell office:value-type="float" office:value="7015652.7000000002" table:style-name="ce3">
            <text:p>7015652.70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5:070601:2443</text:p>
          </table:table-cell>
          <table:table-cell office:value-type="float" office:value="683567.46" table:style-name="ce3">
            <text:p>683567.46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7:030401:1468</text:p>
          </table:table-cell>
          <table:table-cell office:value-type="float" office:value="5058.32" table:style-name="ce3">
            <text:p>5058.32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5:030701:7531</text:p>
          </table:table-cell>
          <table:table-cell office:value-type="float" office:value="1448142.04" table:style-name="ce3">
            <text:p>1448142.04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5:060401:2097</text:p>
          </table:table-cell>
          <table:table-cell office:value-type="float" office:value="344415.43" table:style-name="ce3">
            <text:p>344415.43</text:p>
          </table:table-cell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9:080501:796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40701:1347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00000:9982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4:060301:8027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23:000000:831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23:080108:1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31501:342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110801:8093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050401:1693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20601:1459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50501:4633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20301:107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20301:298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20301:586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20301:803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20301:9113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00000:8359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20601:204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1801:6250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1:010117:3258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22:010108:1549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3:020103:250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23:050104:739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050801:1003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050801:1023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6:020101:1964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0:030201:1303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0:030201:923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00000:10082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00000:12750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40102:4434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40102:4720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40102:5229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040401:3801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40901:2062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90801:6318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70603:1477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4:110101:8170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0:000000:1121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170102:166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050801:1022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2:050801:1048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50801:997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0:030101:2187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0:030101:2328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0:030201:885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20301:1229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20301:447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20301:4698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30101:6951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30101:7123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40103:4105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50102:1010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3:010102:738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3:020102:1422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090101:8604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8:010101:128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8:010123:260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8:010123:268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8:010164:950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8:020114:448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9:010113:1239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1:010117:3579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2:010201:33826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3:000000:1593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3:010119:13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3:010121:2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3:070103:33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3:080102:815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3:081501:659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3:082101:13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3:082101:227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4:060301:187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5:030106:14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5:060301:227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3:000000:1421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3:081801:248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3:082101:224</text:p>
          </table:table-cell>
          <table:table-cell table:style-name="ce2"/>
          <table:table-cell office:value-type="string" table:style-name="ce2">
            <text:p>15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06C76C0E81CCAD64517BA5DA9C411011760826FE33EF5C2BC438E15AD76C5FE331F22196184B8B492075B38FE353A00848BEC6B910CECE528BC14707CF7F56CF</text:p>
          </table:table-cell>
          <table:table-cell table:number-columns-repeated="16379"/>
        </table:table-row>
        <table:table-row table:number-rows-repeated="10482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6-25T20:59:47Z</meta:creation-date>
    <dc:date>2023-06-25T21:19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