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8/1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1">
            <text:p>1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80101:2106</text:p>
          </table:table-cell>
          <table:table-cell office:value-type="string" table:style-name="ce12">
            <text:p>18878,25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00000:6300</text:p>
          </table:table-cell>
          <table:table-cell office:value-type="string" table:style-name="ce12">
            <text:p>1532488,73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180201:2351</text:p>
          </table:table-cell>
          <table:table-cell office:value-type="string" table:style-name="ce12">
            <text:p>479796,4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40301:358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240901:1984</text:p>
          </table:table-cell>
          <table:table-cell office:value-type="string" table:style-name="ce12">
            <text:p>2457787,86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00000:3023</text:p>
          </table:table-cell>
          <table:table-cell office:value-type="string" table:style-name="ce12">
            <text:p>3718261,26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07:5506</text:p>
          </table:table-cell>
          <table:table-cell office:value-type="string" table:style-name="ce12">
            <text:p>25776565,57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40201:2444</text:p>
          </table:table-cell>
          <table:table-cell office:value-type="string" table:style-name="ce12">
            <text:p>47828,25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72301:2115</text:p>
          </table:table-cell>
          <table:table-cell office:value-type="string" table:style-name="ce12">
            <text:p>3880297,8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120901:1322</text:p>
          </table:table-cell>
          <table:table-cell office:value-type="string" table:style-name="ce12">
            <text:p>49288,91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90102:422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90102:4223</text:p>
          </table:table-cell>
          <table:table-cell office:value-type="string" table:style-name="ce12">
            <text:p>14112,63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90102:422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90102:422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90102:4230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90102:423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90102:423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00000:2908</text:p>
          </table:table-cell>
          <table:table-cell office:value-type="string" table:style-name="ce12">
            <text:p>29705,86</text:p>
          </table:table-cell>
          <table:table-cell office:value-type="string" table:style-name="ce17">
            <text:p>15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60101:123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60101:124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60101:134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60101:134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60101:140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60101:148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60101:149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10102:244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10102:334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10102:405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020101:103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20101:107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80301:75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80301:77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80301:88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80301:93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80301:93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80301:94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080401: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090101:122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20101:118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20101:146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20101:147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20101:158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20101:158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120101:162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120101:214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160101:100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8:160101:128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160101:74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160301:18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70101:109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70101:151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170101:152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170101:181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170101:183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170101:252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70103:132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70103:50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030101:148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120201:27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130501:152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1:140101:214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10202:216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10401:544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10401:546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10401:618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00000:127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8:000000:125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110:195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30201:66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30201:66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30201:66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30201:68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30201:68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2:010304:169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4:420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10102:63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4:010105:2451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30201:69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30201:69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30201:69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30201:70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230301:3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30401:13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30401:13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0:000000:21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00000:507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150101:391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150101:466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150101:63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00000:202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00000:287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30401:14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10102:245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10102:405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010102:406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80201:66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80201:69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80301:68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80301:74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80301:89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140201:50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40301:18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140301:19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140301:20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150201:5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1:130301:109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130301:112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1:130401:67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00000:1000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00000:1099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180101:2139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180102:436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00000:120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10102:231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70101:1056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50801:28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50801:29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8:000000:32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60301:795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00000:92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010105:7145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30801:35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120301:4483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40101:620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40101:136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40101:1377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40101:1421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40101:142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40101:1508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240101:1722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50101:1134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50101:1246</text:p>
          </table:table-cell>
          <table:table-cell office:value-type="string" table:style-name="ce24">
            <text:p>15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706C1B97835FDCF155A8D214BB2B2C582F1811CCBDF1BD5FA9E9380CCE5A26EF6A5B7C4F101D6F1B93F13880E9E4E2FD189933722C1CE0A1E366DE6DF3413B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7T11:52:44Z</dc:date>
    <meta:print-date>2021-01-19T14:00:54Z</meta:print-date>
  </office:meta>
</office:document-meta>
</file>