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07/2</text:p>
          </table:table-cell>
          <table:table-cell table:number-columns-repeated="2" table:style-name="ce2"/>
          <table:table-cell office:value-type="string" table:style-name="ce2">
            <text:p>25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5" table:style-name="ce2">
            <text:p>205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7" table:style-name="ce2">
            <text:p>10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120601:757</text:p>
          </table:table-cell>
          <table:table-cell office:value-type="float" office:value="407910.52" table:style-name="ce3">
            <text:p>407910.5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10401:1143</text:p>
          </table:table-cell>
          <table:table-cell office:value-type="float" office:value="52900" table:style-name="ce3">
            <text:p>52900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110401:1145</text:p>
          </table:table-cell>
          <table:table-cell office:value-type="float" office:value="48699.74" table:style-name="ce3">
            <text:p>48699.7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00000:972</text:p>
          </table:table-cell>
          <table:table-cell office:value-type="float" office:value="381057656.30000001" table:style-name="ce3">
            <text:p>381057656.3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10301:261</text:p>
          </table:table-cell>
          <table:table-cell office:value-type="float" office:value="53700.57" table:style-name="ce3">
            <text:p>53700.5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31501:2619</text:p>
          </table:table-cell>
          <table:table-cell office:value-type="float" office:value="440436.79" table:style-name="ce3">
            <text:p>440436.7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60301:1434</text:p>
          </table:table-cell>
          <table:table-cell office:value-type="float" office:value="66900" table:style-name="ce3">
            <text:p>66900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30401:1922</text:p>
          </table:table-cell>
          <table:table-cell office:value-type="float" office:value="27094.5" table:style-name="ce3">
            <text:p>27094.5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2:060401:53</text:p>
          </table:table-cell>
          <table:table-cell office:value-type="float" office:value="12289823.279999999" table:style-name="ce3">
            <text:p>12289823.2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51001:242</text:p>
          </table:table-cell>
          <table:table-cell office:value-type="float" office:value="122710882.23999999" table:style-name="ce3">
            <text:p>122710882.2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51201:480</text:p>
          </table:table-cell>
          <table:table-cell office:value-type="float" office:value="288983.21999999997" table:style-name="ce3">
            <text:p>288983.2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110601:931</text:p>
          </table:table-cell>
          <table:table-cell office:value-type="float" office:value="2739773.41" table:style-name="ce3">
            <text:p>2739773.4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181001:785</text:p>
          </table:table-cell>
          <table:table-cell office:value-type="float" office:value="160807.67999999999" table:style-name="ce3">
            <text:p>160807.6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4:110101:2456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60501:1498</text:p>
          </table:table-cell>
          <table:table-cell office:value-type="float" office:value="647911132.28999996" table:style-name="ce3">
            <text:p>647911132.2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70501:1354</text:p>
          </table:table-cell>
          <table:table-cell office:value-type="float" office:value="96760048.200000003" table:style-name="ce3">
            <text:p>96760048.2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6:080401:1169</text:p>
          </table:table-cell>
          <table:table-cell office:value-type="float" office:value="731627.38" table:style-name="ce3">
            <text:p>731627.3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050501:2791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00601:1656</text:p>
          </table:table-cell>
          <table:table-cell office:value-type="float" office:value="56796.78" table:style-name="ce3">
            <text:p>56796.7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200601:1657</text:p>
          </table:table-cell>
          <table:table-cell office:value-type="float" office:value="55297.88" table:style-name="ce3">
            <text:p>55297.8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30201:1234</text:p>
          </table:table-cell>
          <table:table-cell office:value-type="float" office:value="196196" table:style-name="ce3">
            <text:p>196196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9:020301:445</text:p>
          </table:table-cell>
          <table:table-cell office:value-type="float" office:value="1294513.6000000001" table:style-name="ce3">
            <text:p>1294513.6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0:090801:109</text:p>
          </table:table-cell>
          <table:table-cell office:value-type="float" office:value="620142.02" table:style-name="ce3">
            <text:p>620142.0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50401:3615</text:p>
          </table:table-cell>
          <table:table-cell office:value-type="float" office:value="12800" table:style-name="ce3">
            <text:p>12800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50401:3616</text:p>
          </table:table-cell>
          <table:table-cell office:value-type="float" office:value="13235.2" table:style-name="ce3">
            <text:p>13235.2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50401:3617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50401:3619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50401:3620</text:p>
          </table:table-cell>
          <table:table-cell office:value-type="float" office:value="13862.4" table:style-name="ce3">
            <text:p>13862.4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50401:3621</text:p>
          </table:table-cell>
          <table:table-cell office:value-type="float" office:value="13862.4" table:style-name="ce3">
            <text:p>13862.4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622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401:3624</text:p>
          </table:table-cell>
          <table:table-cell office:value-type="float" office:value="10240" table:style-name="ce3">
            <text:p>10240.0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501:6714</text:p>
          </table:table-cell>
          <table:table-cell office:value-type="float" office:value="60988.95" table:style-name="ce3">
            <text:p>60988.9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0901:3389</text:p>
          </table:table-cell>
          <table:table-cell office:value-type="float" office:value="430329.83" table:style-name="ce3">
            <text:p>430329.8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00301:165</text:p>
          </table:table-cell>
          <table:table-cell office:value-type="float" office:value="551154388.5" table:style-name="ce3">
            <text:p>551154388.5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0801:805</text:p>
          </table:table-cell>
          <table:table-cell office:value-type="float" office:value="30762.54" table:style-name="ce3">
            <text:p>30762.5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00000:12531</text:p>
          </table:table-cell>
          <table:table-cell office:value-type="float" office:value="5064245.21" table:style-name="ce3">
            <text:p>5064245.2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20401:867</text:p>
          </table:table-cell>
          <table:table-cell office:value-type="float" office:value="582098.68000000005" table:style-name="ce3">
            <text:p>582098.6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90301:2549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90301:2550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90301:2552</text:p>
          </table:table-cell>
          <table:table-cell office:value-type="float" office:value="710019.56" table:style-name="ce3">
            <text:p>710019.5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90301:2553</text:p>
          </table:table-cell>
          <table:table-cell office:value-type="float" office:value="949431.11" table:style-name="ce3">
            <text:p>949431.1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90301:2555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90301:2556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90301:2558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90301:2559</text:p>
          </table:table-cell>
          <table:table-cell office:value-type="float" office:value="1031582.13" table:style-name="ce3">
            <text:p>1031582.1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90301:2561</text:p>
          </table:table-cell>
          <table:table-cell office:value-type="float" office:value="799212.09" table:style-name="ce3">
            <text:p>799212.0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90301:2562</text:p>
          </table:table-cell>
          <table:table-cell office:value-type="float" office:value="800385.68" table:style-name="ce3">
            <text:p>800385.6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90301:2564</text:p>
          </table:table-cell>
          <table:table-cell office:value-type="float" office:value="799212.09" table:style-name="ce3">
            <text:p>799212.0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90301:2565</text:p>
          </table:table-cell>
          <table:table-cell office:value-type="float" office:value="772219.61" table:style-name="ce3">
            <text:p>772219.6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301:2567</text:p>
          </table:table-cell>
          <table:table-cell office:value-type="float" office:value="2327221.12" table:style-name="ce3">
            <text:p>2327221.1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90301:2568</text:p>
          </table:table-cell>
          <table:table-cell office:value-type="float" office:value="2631179.9" table:style-name="ce3">
            <text:p>2631179.9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90301:2570</text:p>
          </table:table-cell>
          <table:table-cell office:value-type="float" office:value="2892889.6" table:style-name="ce3">
            <text:p>2892889.6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90301:2571</text:p>
          </table:table-cell>
          <table:table-cell office:value-type="float" office:value="4330532.5" table:style-name="ce3">
            <text:p>4330532.5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90301:2572</text:p>
          </table:table-cell>
          <table:table-cell office:value-type="float" office:value="2722719.62" table:style-name="ce3">
            <text:p>2722719.6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90301:2573</text:p>
          </table:table-cell>
          <table:table-cell office:value-type="float" office:value="822683.82" table:style-name="ce3">
            <text:p>822683.8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90301:2574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90301:2576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90301:2577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200701:2774</text:p>
          </table:table-cell>
          <table:table-cell office:value-type="float" office:value="1831014.74" table:style-name="ce3">
            <text:p>1831014.7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200701:2775</text:p>
          </table:table-cell>
          <table:table-cell office:value-type="float" office:value="1794394.44" table:style-name="ce3">
            <text:p>1794394.4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010105:4078</text:p>
          </table:table-cell>
          <table:table-cell office:value-type="float" office:value="578634.53" table:style-name="ce3">
            <text:p>578634.5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3:010108:5094</text:p>
          </table:table-cell>
          <table:table-cell office:value-type="float" office:value="695335.22" table:style-name="ce3">
            <text:p>695335.2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3:010108:5095</text:p>
          </table:table-cell>
          <table:table-cell office:value-type="float" office:value="815152.99" table:style-name="ce3">
            <text:p>815152.9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3:020201:769</text:p>
          </table:table-cell>
          <table:table-cell office:value-type="float" office:value="351861.48" table:style-name="ce3">
            <text:p>351861.4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3:070102:1102</text:p>
          </table:table-cell>
          <table:table-cell office:value-type="float" office:value="122273.67" table:style-name="ce3">
            <text:p>122273.6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010102:13612</text:p>
          </table:table-cell>
          <table:table-cell office:value-type="float" office:value="81178032.299999997" table:style-name="ce3">
            <text:p>81178032.3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070101:10826</text:p>
          </table:table-cell>
          <table:table-cell office:value-type="float" office:value="622929.13" table:style-name="ce3">
            <text:p>622929.1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5:000000:1885</text:p>
          </table:table-cell>
          <table:table-cell office:value-type="float" office:value="22087.96" table:style-name="ce3">
            <text:p>22087.9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5:030301:246</text:p>
          </table:table-cell>
          <table:table-cell office:value-type="float" office:value="381991.48" table:style-name="ce3">
            <text:p>381991.4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5:050801:766</text:p>
          </table:table-cell>
          <table:table-cell office:value-type="float" office:value="819497.28" table:style-name="ce3">
            <text:p>819497.2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5:050801:767</text:p>
          </table:table-cell>
          <table:table-cell office:value-type="float" office:value="1669149.68" table:style-name="ce3">
            <text:p>1669149.6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7:010471:500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7:010471:501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8:010142:1423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8:010154:3606</text:p>
          </table:table-cell>
          <table:table-cell office:value-type="float" office:value="28082.48" table:style-name="ce3">
            <text:p>28082.4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8:010154:3608</text:p>
          </table:table-cell>
          <table:table-cell office:value-type="float" office:value="40292.25" table:style-name="ce3">
            <text:p>40292.2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8:010155:2126</text:p>
          </table:table-cell>
          <table:table-cell office:value-type="float" office:value="23933577.059999999" table:style-name="ce3">
            <text:p>23933577.0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8:010155:5229</text:p>
          </table:table-cell>
          <table:table-cell office:value-type="float" office:value="23937305.030000001" table:style-name="ce3">
            <text:p>23937305.0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8:010155:5230</text:p>
          </table:table-cell>
          <table:table-cell office:value-type="float" office:value="23589361.02" table:style-name="ce3">
            <text:p>23589361.0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8:010155:5232</text:p>
          </table:table-cell>
          <table:table-cell office:value-type="float" office:value="7590421.8200000003" table:style-name="ce3">
            <text:p>7590421.8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8:010166:4012</text:p>
          </table:table-cell>
          <table:table-cell office:value-type="float" office:value="98723.22" table:style-name="ce3">
            <text:p>98723.2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8:010168:3304</text:p>
          </table:table-cell>
          <table:table-cell office:value-type="float" office:value="17376251.510000002" table:style-name="ce3">
            <text:p>17376251.5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8:010168:3373</text:p>
          </table:table-cell>
          <table:table-cell office:value-type="float" office:value="144796.76999999999" table:style-name="ce3">
            <text:p>144796.7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8:010168:3374</text:p>
          </table:table-cell>
          <table:table-cell office:value-type="float" office:value="168376.51" table:style-name="ce3">
            <text:p>168376.5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8:010168:3375</text:p>
          </table:table-cell>
          <table:table-cell office:value-type="float" office:value="156020.23000000001" table:style-name="ce3">
            <text:p>15602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8:010168:3376</text:p>
          </table:table-cell>
          <table:table-cell office:value-type="float" office:value="134004.53" table:style-name="ce3">
            <text:p>134004.5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8:010168:3377</text:p>
          </table:table-cell>
          <table:table-cell office:value-type="float" office:value="141706.16" table:style-name="ce3">
            <text:p>141706.1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8:010168:3378</text:p>
          </table:table-cell>
          <table:table-cell office:value-type="float" office:value="138393.31" table:style-name="ce3">
            <text:p>138393.3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8:010168:3379</text:p>
          </table:table-cell>
          <table:table-cell office:value-type="float" office:value="143482.72" table:style-name="ce3">
            <text:p>143482.7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8:010168:3380</text:p>
          </table:table-cell>
          <table:table-cell office:value-type="float" office:value="137777.92000000001" table:style-name="ce3">
            <text:p>137777.9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8:010168:3381</text:p>
          </table:table-cell>
          <table:table-cell office:value-type="float" office:value="124512.13" table:style-name="ce3">
            <text:p>124512.1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8:010168:3382</text:p>
          </table:table-cell>
          <table:table-cell office:value-type="float" office:value="127358.9" table:style-name="ce3">
            <text:p>127358.9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8:010168:3383</text:p>
          </table:table-cell>
          <table:table-cell office:value-type="float" office:value="133625.38" table:style-name="ce3">
            <text:p>133625.3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8:010168:3384</text:p>
          </table:table-cell>
          <table:table-cell office:value-type="float" office:value="195375.03" table:style-name="ce3">
            <text:p>195375.0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8:010168:3385</text:p>
          </table:table-cell>
          <table:table-cell office:value-type="float" office:value="194812.27" table:style-name="ce3">
            <text:p>194812.2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8:020110:1144</text:p>
          </table:table-cell>
          <table:table-cell office:value-type="float" office:value="1631922.32" table:style-name="ce3">
            <text:p>1631922.3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01:736</text:p>
          </table:table-cell>
          <table:table-cell office:value-type="float" office:value="883230.71999999997" table:style-name="ce3">
            <text:p>883230.7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08:5276</text:p>
          </table:table-cell>
          <table:table-cell office:value-type="float" office:value="508217.38" table:style-name="ce3">
            <text:p>508217.3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09:30915</text:p>
          </table:table-cell>
          <table:table-cell office:value-type="float" office:value="1260865.7" table:style-name="ce3">
            <text:p>1260865.7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0:010101:4426</text:p>
          </table:table-cell>
          <table:table-cell office:value-type="float" office:value="1398692.03" table:style-name="ce3">
            <text:p>1398692.0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0:010126:490</text:p>
          </table:table-cell>
          <table:table-cell office:value-type="float" office:value="142555.54999999999" table:style-name="ce3">
            <text:p>142555.5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0:010126:492</text:p>
          </table:table-cell>
          <table:table-cell office:value-type="float" office:value="260124.18" table:style-name="ce3">
            <text:p>260124.1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0:010126:493</text:p>
          </table:table-cell>
          <table:table-cell office:value-type="float" office:value="272205.44" table:style-name="ce3">
            <text:p>272205.4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0:010126:496</text:p>
          </table:table-cell>
          <table:table-cell office:value-type="float" office:value="214602.02" table:style-name="ce3">
            <text:p>214602.0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1:010106:4006</text:p>
          </table:table-cell>
          <table:table-cell office:value-type="float" office:value="2238139.84" table:style-name="ce3">
            <text:p>2238139.8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1:010106:4178</text:p>
          </table:table-cell>
          <table:table-cell office:value-type="float" office:value="92622.77" table:style-name="ce3">
            <text:p>92622.7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00000:1573</text:p>
          </table:table-cell>
          <table:table-cell office:value-type="float" office:value="27721641.390000001" table:style-name="ce3">
            <text:p>27721641.3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00000:1779</text:p>
          </table:table-cell>
          <table:table-cell office:value-type="float" office:value="45667238.310000002" table:style-name="ce3">
            <text:p>45667238.3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00000:3712</text:p>
          </table:table-cell>
          <table:table-cell office:value-type="float" office:value="161343.16" table:style-name="ce3">
            <text:p>161343.1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103:11445</text:p>
          </table:table-cell>
          <table:table-cell office:value-type="float" office:value="670166.57999999996" table:style-name="ce3">
            <text:p>670166.5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109:1467</text:p>
          </table:table-cell>
          <table:table-cell office:value-type="float" office:value="4140452.55" table:style-name="ce3">
            <text:p>4140452.5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212:2096</text:p>
          </table:table-cell>
          <table:table-cell office:value-type="float" office:value="57862.85" table:style-name="ce3">
            <text:p>57862.8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15:612</text:p>
          </table:table-cell>
          <table:table-cell office:value-type="float" office:value="1667293.43" table:style-name="ce3">
            <text:p>1667293.4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18:6220</text:p>
          </table:table-cell>
          <table:table-cell office:value-type="float" office:value="1776098.82" table:style-name="ce3">
            <text:p>1776098.8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305:12963</text:p>
          </table:table-cell>
          <table:table-cell office:value-type="float" office:value="5233728.5999999996" table:style-name="ce3">
            <text:p>5233728.6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801:1614</text:p>
          </table:table-cell>
          <table:table-cell office:value-type="float" office:value="1677194.5" table:style-name="ce3">
            <text:p>1677194.5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00000:1765</text:p>
          </table:table-cell>
          <table:table-cell office:value-type="float" office:value="1562602.27" table:style-name="ce3">
            <text:p>1562602.2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3:081401:1662</text:p>
          </table:table-cell>
          <table:table-cell office:value-type="float" office:value="730812.66" table:style-name="ce3">
            <text:p>730812.6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4:000000:1099</text:p>
          </table:table-cell>
          <table:table-cell office:value-type="float" office:value="283106218.38999999" table:style-name="ce3">
            <text:p>283106218.3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10105:3726</text:p>
          </table:table-cell>
          <table:table-cell office:value-type="float" office:value="1742118.39" table:style-name="ce3">
            <text:p>1742118.3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20101:6458</text:p>
          </table:table-cell>
          <table:table-cell office:value-type="float" office:value="14726624.630000001" table:style-name="ce3">
            <text:p>14726624.6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20101:6459</text:p>
          </table:table-cell>
          <table:table-cell office:value-type="float" office:value="10958650.34" table:style-name="ce3">
            <text:p>10958650.3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5:000000:2998</text:p>
          </table:table-cell>
          <table:table-cell office:value-type="float" office:value="12857919.35" table:style-name="ce3">
            <text:p>12857919.3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5:010103:8683</text:p>
          </table:table-cell>
          <table:table-cell office:value-type="float" office:value="7716059.5700000003" table:style-name="ce3">
            <text:p>7716059.5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5:020102:90</text:p>
          </table:table-cell>
          <table:table-cell office:value-type="float" office:value="16194083.1" table:style-name="ce3">
            <text:p>16194083.1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5:060102:645</text:p>
          </table:table-cell>
          <table:table-cell office:value-type="float" office:value="171484.61" table:style-name="ce3">
            <text:p>171484.6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60401:4578</text:p>
          </table:table-cell>
          <table:table-cell office:value-type="float" office:value="699848.49" table:style-name="ce3">
            <text:p>699848.4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5:070701:1976</text:p>
          </table:table-cell>
          <table:table-cell office:value-type="float" office:value="4985557.58" table:style-name="ce3">
            <text:p>4985557.5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5:080101:5089</text:p>
          </table:table-cell>
          <table:table-cell office:value-type="float" office:value="30960313.16" table:style-name="ce3">
            <text:p>30960313.1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1:000000:2128</text:p>
          </table:table-cell>
          <table:table-cell office:value-type="float" office:value="236775980.06999999" table:style-name="ce3">
            <text:p>236775980.0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000000:5115</text:p>
          </table:table-cell>
          <table:table-cell office:value-type="float" office:value="102751.81" table:style-name="ce3">
            <text:p>102751.8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10105:7939</text:p>
          </table:table-cell>
          <table:table-cell office:value-type="float" office:value="630275.02" table:style-name="ce3">
            <text:p>630275.0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10106:10140</text:p>
          </table:table-cell>
          <table:table-cell office:value-type="float" office:value="558080.09" table:style-name="ce3">
            <text:p>558080.0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70101:2906</text:p>
          </table:table-cell>
          <table:table-cell office:value-type="float" office:value="1411732.46" table:style-name="ce3">
            <text:p>1411732.4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70701:948</text:p>
          </table:table-cell>
          <table:table-cell office:value-type="float" office:value="88515.85" table:style-name="ce3">
            <text:p>88515.8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120301:4462</text:p>
          </table:table-cell>
          <table:table-cell office:value-type="float" office:value="590600.53" table:style-name="ce3">
            <text:p>590600.5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130201:127</text:p>
          </table:table-cell>
          <table:table-cell office:value-type="float" office:value="1882699.91" table:style-name="ce3">
            <text:p>1882699.9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150101:4752</text:p>
          </table:table-cell>
          <table:table-cell office:value-type="float" office:value="1505825.61" table:style-name="ce3">
            <text:p>1505825.6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50101:4754</text:p>
          </table:table-cell>
          <table:table-cell office:value-type="float" office:value="3671672.18" table:style-name="ce3">
            <text:p>3671672.1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150101:4755</text:p>
          </table:table-cell>
          <table:table-cell office:value-type="float" office:value="2785125.5" table:style-name="ce3">
            <text:p>2785125.5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150101:4756</text:p>
          </table:table-cell>
          <table:table-cell office:value-type="float" office:value="611130.52" table:style-name="ce3">
            <text:p>611130.5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00000:2015</text:p>
          </table:table-cell>
          <table:table-cell office:value-type="float" office:value="264459.03999999998" table:style-name="ce3">
            <text:p>264459.0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10102:3088</text:p>
          </table:table-cell>
          <table:table-cell office:value-type="float" office:value="26035.22" table:style-name="ce3">
            <text:p>26035.2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10103:415</text:p>
          </table:table-cell>
          <table:table-cell office:value-type="float" office:value="369432.14" table:style-name="ce3">
            <text:p>369432.1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40101:1202</text:p>
          </table:table-cell>
          <table:table-cell office:value-type="float" office:value="2134012.16" table:style-name="ce3">
            <text:p>2134012.1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50101:1604</text:p>
          </table:table-cell>
          <table:table-cell office:value-type="float" office:value="994724.14" table:style-name="ce3">
            <text:p>994724.1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401:314</text:p>
          </table:table-cell>
          <table:table-cell office:value-type="float" office:value="499485.97" table:style-name="ce3">
            <text:p>499485.9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50601:599</text:p>
          </table:table-cell>
          <table:table-cell office:value-type="float" office:value="1026352.21" table:style-name="ce3">
            <text:p>1026352.2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60101:1284</text:p>
          </table:table-cell>
          <table:table-cell office:value-type="float" office:value="1494068.6" table:style-name="ce3">
            <text:p>1494068.6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60101:1285</text:p>
          </table:table-cell>
          <table:table-cell office:value-type="float" office:value="1439540.55" table:style-name="ce3">
            <text:p>1439540.5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160101:1300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160101:1301</text:p>
          </table:table-cell>
          <table:table-cell office:value-type="float" office:value="1140430.3400000001" table:style-name="ce3">
            <text:p>1140430.3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160101:1302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180101:902</text:p>
          </table:table-cell>
          <table:table-cell office:value-type="float" office:value="1146953.08" table:style-name="ce3">
            <text:p>1146953.0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3:000000:1353</text:p>
          </table:table-cell>
          <table:table-cell office:value-type="float" office:value="752483.92" table:style-name="ce3">
            <text:p>752483.9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3:010101:4187</text:p>
          </table:table-cell>
          <table:table-cell office:value-type="float" office:value="1016828.52" table:style-name="ce3">
            <text:p>1016828.5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170102:2287</text:p>
          </table:table-cell>
          <table:table-cell office:value-type="float" office:value="1578774.99" table:style-name="ce3">
            <text:p>1578774.9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020103:4364</text:p>
          </table:table-cell>
          <table:table-cell office:value-type="float" office:value="1834310.47" table:style-name="ce3">
            <text:p>1834310.4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4:020105:3323</text:p>
          </table:table-cell>
          <table:table-cell office:value-type="float" office:value="411708.55" table:style-name="ce3">
            <text:p>411708.5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120101:2133</text:p>
          </table:table-cell>
          <table:table-cell office:value-type="float" office:value="1575123.35" table:style-name="ce3">
            <text:p>1575123.3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10114:1310</text:p>
          </table:table-cell>
          <table:table-cell office:value-type="float" office:value="422749.41" table:style-name="ce3">
            <text:p>422749.4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5:050103:380</text:p>
          </table:table-cell>
          <table:table-cell office:value-type="float" office:value="27847.24" table:style-name="ce3">
            <text:p>27847.2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5:190401:968</text:p>
          </table:table-cell>
          <table:table-cell office:value-type="float" office:value="2069236.6" table:style-name="ce3">
            <text:p>2069236.6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6:070301:1392</text:p>
          </table:table-cell>
          <table:table-cell office:value-type="float" office:value="2139480.48" table:style-name="ce3">
            <text:p>2139480.4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020102:4617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030101:4751</text:p>
          </table:table-cell>
          <table:table-cell office:value-type="float" office:value="1048961.3700000001" table:style-name="ce3">
            <text:p>1048961.3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040301:2301</text:p>
          </table:table-cell>
          <table:table-cell office:value-type="float" office:value="11119295.939999999" table:style-name="ce3">
            <text:p>11119295.9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090201:1653</text:p>
          </table:table-cell>
          <table:table-cell office:value-type="float" office:value="4988222.54" table:style-name="ce3">
            <text:p>4988222.5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90201:1654</text:p>
          </table:table-cell>
          <table:table-cell office:value-type="float" office:value="2794873.89" table:style-name="ce3">
            <text:p>2794873.8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8:130102:1524</text:p>
          </table:table-cell>
          <table:table-cell office:value-type="float" office:value="642852.41" table:style-name="ce3">
            <text:p>642852.4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9:090101:3396</text:p>
          </table:table-cell>
          <table:table-cell office:value-type="float" office:value="1121790.0900000001" table:style-name="ce3">
            <text:p>1121790.0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0:020116:332</text:p>
          </table:table-cell>
          <table:table-cell office:value-type="float" office:value="1050728.5900000001" table:style-name="ce3">
            <text:p>1050728.5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0:030101:2131</text:p>
          </table:table-cell>
          <table:table-cell office:value-type="float" office:value="438197.25" table:style-name="ce3">
            <text:p>438197.2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0:030301:373</text:p>
          </table:table-cell>
          <table:table-cell office:value-type="float" office:value="2289941.92" table:style-name="ce3">
            <text:p>2289941.9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30101:2588</text:p>
          </table:table-cell>
          <table:table-cell office:value-type="float" office:value="2193000.66" table:style-name="ce3">
            <text:p>2193000.6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210101:4454</text:p>
          </table:table-cell>
          <table:table-cell office:value-type="float" office:value="1816072.34" table:style-name="ce3">
            <text:p>1816072.3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230102:3571</text:p>
          </table:table-cell>
          <table:table-cell office:value-type="float" office:value="749472.44" table:style-name="ce3">
            <text:p>749472.4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230102:3572</text:p>
          </table:table-cell>
          <table:table-cell office:value-type="float" office:value="50283.7" table:style-name="ce3">
            <text:p>50283.7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230102:3573</text:p>
          </table:table-cell>
          <table:table-cell office:value-type="float" office:value="830880.68" table:style-name="ce3">
            <text:p>830880.6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240301:3586</text:p>
          </table:table-cell>
          <table:table-cell office:value-type="float" office:value="4175777.5" table:style-name="ce3">
            <text:p>4175777.5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240301:3587</text:p>
          </table:table-cell>
          <table:table-cell office:value-type="float" office:value="2119190.58" table:style-name="ce3">
            <text:p>2119190.5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240401:1076</text:p>
          </table:table-cell>
          <table:table-cell office:value-type="float" office:value="1320686.4099999999" table:style-name="ce3">
            <text:p>1320686.4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00000:11266</text:p>
          </table:table-cell>
          <table:table-cell office:value-type="float" office:value="20067683.699999999" table:style-name="ce3">
            <text:p>20067683.7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00000:11473</text:p>
          </table:table-cell>
          <table:table-cell office:value-type="float" office:value="6776656.75" table:style-name="ce3">
            <text:p>6776656.7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00000:13475</text:p>
          </table:table-cell>
          <table:table-cell office:value-type="float" office:value="1199110.43" table:style-name="ce3">
            <text:p>1199110.4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00000:13477</text:p>
          </table:table-cell>
          <table:table-cell office:value-type="float" office:value="1610160.05" table:style-name="ce3">
            <text:p>1610160.0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00000:13478</text:p>
          </table:table-cell>
          <table:table-cell office:value-type="float" office:value="781608.3" table:style-name="ce3">
            <text:p>781608.3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00000:13480</text:p>
          </table:table-cell>
          <table:table-cell office:value-type="float" office:value="3059538.82" table:style-name="ce3">
            <text:p>3059538.8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00000:13482</text:p>
          </table:table-cell>
          <table:table-cell office:value-type="float" office:value="1285269.49" table:style-name="ce3">
            <text:p>1285269.4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00000:13483</text:p>
          </table:table-cell>
          <table:table-cell office:value-type="float" office:value="6348387.9400000004" table:style-name="ce3">
            <text:p>6348387.9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10201:3277</text:p>
          </table:table-cell>
          <table:table-cell office:value-type="float" office:value="1467434.62" table:style-name="ce3">
            <text:p>1467434.6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0102:1678</text:p>
          </table:table-cell>
          <table:table-cell office:value-type="float" office:value="692039.87" table:style-name="ce3">
            <text:p>692039.87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40102:197</text:p>
          </table:table-cell>
          <table:table-cell office:value-type="float" office:value="679583.15" table:style-name="ce3">
            <text:p>679583.15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0102:24</text:p>
          </table:table-cell>
          <table:table-cell office:value-type="float" office:value="682351.31" table:style-name="ce3">
            <text:p>682351.31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040102:4280</text:p>
          </table:table-cell>
          <table:table-cell office:value-type="float" office:value="622143.84" table:style-name="ce3">
            <text:p>622143.84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40102:513</text:p>
          </table:table-cell>
          <table:table-cell office:value-type="float" office:value="402767.2" table:style-name="ce3">
            <text:p>402767.20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2:040102:871</text:p>
          </table:table-cell>
          <table:table-cell office:value-type="float" office:value="592386.13" table:style-name="ce3">
            <text:p>592386.1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2:040103:3348</text:p>
          </table:table-cell>
          <table:table-cell office:value-type="float" office:value="370241.33" table:style-name="ce3">
            <text:p>370241.3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090102:4530</text:p>
          </table:table-cell>
          <table:table-cell office:value-type="float" office:value="712351.06" table:style-name="ce3">
            <text:p>712351.06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30701:849</text:p>
          </table:table-cell>
          <table:table-cell office:value-type="float" office:value="1395010.93" table:style-name="ce3">
            <text:p>1395010.9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2:131602:1241</text:p>
          </table:table-cell>
          <table:table-cell office:value-type="float" office:value="1287723.8899999999" table:style-name="ce3">
            <text:p>1287723.89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90102:3487</text:p>
          </table:table-cell>
          <table:table-cell office:value-type="float" office:value="1019387.73" table:style-name="ce3">
            <text:p>1019387.7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190102:3506</text:p>
          </table:table-cell>
          <table:table-cell office:value-type="float" office:value="849777.22" table:style-name="ce3">
            <text:p>849777.22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190301:2546</text:p>
          </table:table-cell>
          <table:table-cell office:value-type="float" office:value="724102.58" table:style-name="ce3">
            <text:p>724102.58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190301:2547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90601:11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000000:231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80301: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50301:40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00000:597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80301:95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20601:145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00301:59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00301:79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71801:439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90101:842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90101:857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5:060401:2107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7:010470:1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8:010111:136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9:000000:23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9:010113:3017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2:010106:1493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2:010106:61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2:010107:109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2:010214:145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2:010215:4967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3:010137:243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3:010155:61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3:050102:112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24:010115:166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5:060201:167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0:000000:225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00000:334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00000:334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00000:335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00000:348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00000:348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00000:435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000000:436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00000:437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00000:448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10102:899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1:130101:960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1:180101:103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180101:105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1:180101:115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180101:126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180101:1297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180101:1307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180101:13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180101:138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180101:141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180101:145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180101:366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180101:371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180101:373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180101:39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180101:74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180102:19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80102:539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80102:5430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80102:544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180102:549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180102:63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80102:66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180102:97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180301:51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180301:51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180301:517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180301:51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2:050801:101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50801:101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50801:102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50801:102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50801:103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50801:103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50801:105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50801:105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2:050801:99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90201:133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00000:93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6:000000:93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010102:6332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080101:1198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130101:565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260101:272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10102:642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00000:1006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00000:10080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10220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00000:1022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00000:12840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00000:1294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00000:668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40102:420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0102:44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40102:467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102:472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102:503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0102:533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102:5335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103:150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103:4096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302:2531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0904:688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2001:182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70301:265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801:1488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80201:2109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00000:13083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31701:3324</text:p>
          </table:table-cell>
          <table:table-cell table:style-name="ce2"/>
          <table:table-cell office:value-type="string" table:style-name="ce2">
            <text:p>14.06.2023</text:p>
          </table:table-cell>
          <table:table-cell office:value-type="string" table:style-name="ce2">
            <text:p>13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B1CA682CF2CA8B70CF860BA8622E7A4FDFBD7545E0A5741689B0B2C49991B403BF4081E7B863B9C04FCA481F452FD79D6AF07965C8844EFF2C0D4F37846C008</text:p>
          </table:table-cell>
          <table:table-cell table:number-columns-repeated="16379"/>
        </table:table-row>
        <table:table-row table:number-rows-repeated="10482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6-25T09:58:07Z</meta:creation-date>
    <dc:date>2023-06-25T10:05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