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7/1</text:p>
          </table:table-cell>
          <table:table-cell table:number-columns-repeated="2" table:style-name="ce5"/>
          <table:table-cell office:value-type="date" office:date-value="2023-06-27T00:00:00" table:style-name="ce6">
            <text:p>27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1">
            <text:p>1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10102:1293</text:p>
          </table:table-cell>
          <table:table-cell office:value-type="string" table:style-name="ce12">
            <text:p>4888,13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10103:160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10103:6478</text:p>
          </table:table-cell>
          <table:table-cell office:value-type="string" table:style-name="ce12">
            <text:p>3465109,00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10103:6845</text:p>
          </table:table-cell>
          <table:table-cell office:value-type="string" table:style-name="ce12">
            <text:p>1630499,43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40701:2288</text:p>
          </table:table-cell>
          <table:table-cell office:value-type="string" table:style-name="ce12">
            <text:p>10471763,23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040901:1351</text:p>
          </table:table-cell>
          <table:table-cell office:value-type="string" table:style-name="ce12">
            <text:p>23658,68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240301:3588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00000:13476</text:p>
          </table:table-cell>
          <table:table-cell office:value-type="string" table:style-name="ce12">
            <text:p>898420,63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20104:1416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20104:1417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6:020401:228</text:p>
          </table:table-cell>
          <table:table-cell office:value-type="string" table:style-name="ce12">
            <text:p>606376,76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09:30914</text:p>
          </table:table-cell>
          <table:table-cell office:value-type="string" table:style-name="ce12">
            <text:p>2300,15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301:8656</text:p>
          </table:table-cell>
          <table:table-cell office:value-type="string" table:style-name="ce12">
            <text:p>26366,08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2:000000:2577</text:p>
          </table:table-cell>
          <table:table-cell office:value-type="string" table:style-name="ce12">
            <text:p>4212703,91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90102:421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90102:4216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90102:4217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90102:4218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90102:4219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90102:4220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7:000000:1891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100201:955</text:p>
          </table:table-cell>
          <table:table-cell office:value-type="string" table:style-name="ce12">
            <text:p>422176,19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7:100201:956</text:p>
          </table:table-cell>
          <table:table-cell office:value-type="string" table:style-name="ce12">
            <text:p>1171595,96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7:100201:957</text:p>
          </table:table-cell>
          <table:table-cell office:value-type="string" table:style-name="ce12">
            <text:p>25591,31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90102:4236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90102:4237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90102:4238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90501:12842</text:p>
          </table:table-cell>
          <table:table-cell office:value-type="string" table:style-name="ce12">
            <text:p>90416058,68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100201:958</text:p>
          </table:table-cell>
          <table:table-cell office:value-type="string" table:style-name="ce12">
            <text:p>42726535,21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4:040401:1210</text:p>
          </table:table-cell>
          <table:table-cell office:value-type="string" table:style-name="ce12">
            <text:p>30559,12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90102:4222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90102:4226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90102:4227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90102:4228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90102:4229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90102:4231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90102:4232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90102:4233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4.06.2023</text:p>
          </table:table-cell>
          <table:table-cell office:value-type="string" table:style-name="ce17">
            <text:p>13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140301:211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140301:21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140301:49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8:150101:134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150101:56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150101:74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150101:79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8:150101:79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8:150201:5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8:170103:51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8:170103:51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170103:514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170103:605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170103:63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0:020121:44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0:030101:1024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0:030101:148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0:030101:1490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0:030101:149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0:030101:154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0:030101:154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00000:4771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110201:163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110201:16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150101:142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0:030101:1610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0:030101:177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0:030101:1780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0:030101:178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0:030101:1784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0:030101:181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0:030101:181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000000:5795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1:120101:222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1:120101:224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0:030101:216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0:030101:233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0:030101:234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0:030101:260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0:030101:264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0:030301:11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000000:8671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10201:78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180102:338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180102:3440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180102:432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180103:110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1:130201:159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1:130201:1605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1:130201:160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1:130201:2345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1:130301:1081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1:130301:1085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1:130301:108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3:000000:282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000000:111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00000:113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4:000000:123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1:130301:109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1:130301:1095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1:130301:1100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1:130301:1101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1:130301:110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1:130301:1111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1:130301:111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1:130301:112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1:130301:112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1:130301:2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1:130401:67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4:000000:125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4:000000:203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5:000000:58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0:000000:2180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00000:238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5:040102:83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5:050801:294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4:010115:257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4:020101:308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150101:143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000000:239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050601:13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5:000000:77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60301:620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4:130901:1650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4:130901:165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010102:344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010102:406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010102:443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080201:102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080201:102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080201:104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230201:66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230201:68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230201:685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230201:69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4:130901:163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4:130901:164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8:080201:104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8:080201:105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8:080201:1054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8:080201:107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080201:107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8:080201:65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8:080201:68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8:080201:68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080201:695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080201:74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080201:81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080301:73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8:080301:75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080301:89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080301:951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140101:1554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40101:1625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8:140101:163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140101:1640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140101:63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140101:751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140101:882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8:140101:88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8:140201:108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8:140201:108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8:140201:416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8:140201:485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8:140201:50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8:140201:50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8:140201:510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8:140201:529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8:140301:193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8:140301:19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8:140301:207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8:140301:208</text:p>
          </table:table-cell>
          <table:table-cell office:value-type="string" table:style-name="ce24">
            <text:p>14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928D5BE977FCE11AEFE8CDC742CBBBEEDF6B82EF9E1DE30AB4E40616D712EFF79986BFE9302FEFE2DD623C0EB548E563FA30B5596BE85463343249BC9253AA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27T11:52:27Z</dc:date>
    <meta:print-date>2021-01-19T14:00:54Z</meta:print-date>
  </office:meta>
</office:document-meta>
</file>