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05/2</text:p>
          </table:table-cell>
          <table:table-cell table:number-columns-repeated="2" table:style-name="ce2"/>
          <table:table-cell office:value-type="string" table:style-name="ce2">
            <text:p>22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05" table:style-name="ce2">
            <text:p>405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45" table:style-name="ce2">
            <text:p>24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50301:1162</text:p>
          </table:table-cell>
          <table:table-cell office:value-type="float" office:value="557899.31999999995" table:style-name="ce3">
            <text:p>557899.3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110401:1147</text:p>
          </table:table-cell>
          <table:table-cell office:value-type="float" office:value="723873.02" table:style-name="ce3">
            <text:p>723873.0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5:030701:7530</text:p>
          </table:table-cell>
          <table:table-cell office:value-type="float" office:value="6334.23" table:style-name="ce3">
            <text:p>6334.2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260301:1519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260301:1521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260301:1522</text:p>
          </table:table-cell>
          <table:table-cell office:value-type="float" office:value="9440.8799999999992" table:style-name="ce3">
            <text:p>9440.8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260301:1524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260301:1525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260301:1527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260301:1528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70601:352</text:p>
          </table:table-cell>
          <table:table-cell office:value-type="float" office:value="1214124.96" table:style-name="ce3">
            <text:p>1214124.9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80301:1844</text:p>
          </table:table-cell>
          <table:table-cell office:value-type="float" office:value="3569829.05" table:style-name="ce3">
            <text:p>3569829.0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10901:668</text:p>
          </table:table-cell>
          <table:table-cell office:value-type="float" office:value="89929.600000000006" table:style-name="ce3">
            <text:p>89929.6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40701:2009</text:p>
          </table:table-cell>
          <table:table-cell office:value-type="float" office:value="7416463.8899999997" table:style-name="ce3">
            <text:p>7416463.8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40701:219</text:p>
          </table:table-cell>
          <table:table-cell office:value-type="float" office:value="6681629.46" table:style-name="ce3">
            <text:p>6681629.4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00000:9143</text:p>
          </table:table-cell>
          <table:table-cell office:value-type="float" office:value="38841003.659999996" table:style-name="ce3">
            <text:p>38841003.6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41801:2439</text:p>
          </table:table-cell>
          <table:table-cell office:value-type="float" office:value="119083961.15000001" table:style-name="ce3">
            <text:p>119083961.1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70701:794</text:p>
          </table:table-cell>
          <table:table-cell office:value-type="float" office:value="265230.44" table:style-name="ce3">
            <text:p>265230.4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71901:500</text:p>
          </table:table-cell>
          <table:table-cell office:value-type="float" office:value="1343621.29" table:style-name="ce3">
            <text:p>1343621.2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71901:503</text:p>
          </table:table-cell>
          <table:table-cell office:value-type="float" office:value="678332.73" table:style-name="ce3">
            <text:p>678332.7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71901:504</text:p>
          </table:table-cell>
          <table:table-cell office:value-type="float" office:value="756963" table:style-name="ce3">
            <text:p>756963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71901:50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71901:507</text:p>
          </table:table-cell>
          <table:table-cell office:value-type="float" office:value="1409476.84" table:style-name="ce3">
            <text:p>1409476.8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00000:413</text:p>
          </table:table-cell>
          <table:table-cell office:value-type="float" office:value="548536072.28999996" table:style-name="ce3">
            <text:p>548536072.2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31501:2622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40601:2525</text:p>
          </table:table-cell>
          <table:table-cell office:value-type="float" office:value="274455.77" table:style-name="ce3">
            <text:p>274455.7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40601:252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40601:2528</text:p>
          </table:table-cell>
          <table:table-cell office:value-type="float" office:value="300476.40999999997" table:style-name="ce3">
            <text:p>300476.4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50701:1234</text:p>
          </table:table-cell>
          <table:table-cell office:value-type="float" office:value="18694.060000000001" table:style-name="ce3">
            <text:p>18694.0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70901:668</text:p>
          </table:table-cell>
          <table:table-cell office:value-type="float" office:value="68935" table:style-name="ce3">
            <text:p>68935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71001:1136</text:p>
          </table:table-cell>
          <table:table-cell office:value-type="float" office:value="24304" table:style-name="ce3">
            <text:p>24304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71001:1137</text:p>
          </table:table-cell>
          <table:table-cell office:value-type="float" office:value="78400" table:style-name="ce3">
            <text:p>7840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71101:1978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71101:1979</text:p>
          </table:table-cell>
          <table:table-cell office:value-type="float" office:value="76880" table:style-name="ce3">
            <text:p>7688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80501:739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90901:1116</text:p>
          </table:table-cell>
          <table:table-cell office:value-type="float" office:value="292573.8" table:style-name="ce3">
            <text:p>292573.8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90901:1117</text:p>
          </table:table-cell>
          <table:table-cell office:value-type="float" office:value="585161.4" table:style-name="ce3">
            <text:p>585161.4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120501:2114</text:p>
          </table:table-cell>
          <table:table-cell office:value-type="float" office:value="155000" table:style-name="ce3">
            <text:p>15500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120501:888</text:p>
          </table:table-cell>
          <table:table-cell office:value-type="float" office:value="331602024.5" table:style-name="ce3">
            <text:p>331602024.5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071101:3259</text:p>
          </table:table-cell>
          <table:table-cell office:value-type="float" office:value="3925549.98" table:style-name="ce3">
            <text:p>3925549.9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061101:575</text:p>
          </table:table-cell>
          <table:table-cell office:value-type="float" office:value="152375.44" table:style-name="ce3">
            <text:p>152375.4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061101:586</text:p>
          </table:table-cell>
          <table:table-cell office:value-type="float" office:value="217236.88" table:style-name="ce3">
            <text:p>217236.8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130501:1177</text:p>
          </table:table-cell>
          <table:table-cell office:value-type="float" office:value="382096" table:style-name="ce3">
            <text:p>382096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130501:802</text:p>
          </table:table-cell>
          <table:table-cell office:value-type="float" office:value="363210592.80000001" table:style-name="ce3">
            <text:p>363210592.8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170101:5116</text:p>
          </table:table-cell>
          <table:table-cell office:value-type="float" office:value="9880" table:style-name="ce3">
            <text:p>988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4:110401:1253</text:p>
          </table:table-cell>
          <table:table-cell office:value-type="float" office:value="613781.28" table:style-name="ce3">
            <text:p>613781.2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050501:2792</text:p>
          </table:table-cell>
          <table:table-cell office:value-type="float" office:value="3305517.56" table:style-name="ce3">
            <text:p>3305517.5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130201:2006</text:p>
          </table:table-cell>
          <table:table-cell office:value-type="float" office:value="27477.52" table:style-name="ce3">
            <text:p>27477.5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140501:615</text:p>
          </table:table-cell>
          <table:table-cell office:value-type="float" office:value="2030584.38" table:style-name="ce3">
            <text:p>2030584.3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260301:1500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260301:1501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260301:1503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260301:1504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260301:1506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260301:1507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260301:1509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260301:1510</text:p>
          </table:table-cell>
          <table:table-cell office:value-type="float" office:value="7328.08" table:style-name="ce3">
            <text:p>7328.0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260301:1512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260301:1513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260301:1515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260301:1516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260301:1518</text:p>
          </table:table-cell>
          <table:table-cell office:value-type="float" office:value="6683.12" table:style-name="ce3">
            <text:p>6683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00000:5064</text:p>
          </table:table-cell>
          <table:table-cell office:value-type="float" office:value="486045.56" table:style-name="ce3">
            <text:p>486045.5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00000:5117</text:p>
          </table:table-cell>
          <table:table-cell office:value-type="float" office:value="80592050.280000001" table:style-name="ce3">
            <text:p>80592050.2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31501:2623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31501:2625</text:p>
          </table:table-cell>
          <table:table-cell office:value-type="float" office:value="7938" table:style-name="ce3">
            <text:p>7938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120501:819</text:p>
          </table:table-cell>
          <table:table-cell office:value-type="float" office:value="47631.5" table:style-name="ce3">
            <text:p>47631.5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140101:17</text:p>
          </table:table-cell>
          <table:table-cell office:value-type="float" office:value="42356994.420000002" table:style-name="ce3">
            <text:p>42356994.4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260301:1208</text:p>
          </table:table-cell>
          <table:table-cell office:value-type="float" office:value="540497.88" table:style-name="ce3">
            <text:p>540497.8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260401:1050</text:p>
          </table:table-cell>
          <table:table-cell office:value-type="float" office:value="288793053.89999998" table:style-name="ce3">
            <text:p>288793053.9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280401:1089</text:p>
          </table:table-cell>
          <table:table-cell office:value-type="float" office:value="506978913.35000002" table:style-name="ce3">
            <text:p>506978913.3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4:070501:1421</text:p>
          </table:table-cell>
          <table:table-cell office:value-type="float" office:value="196665.86" table:style-name="ce3">
            <text:p>196665.8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4:100401:376</text:p>
          </table:table-cell>
          <table:table-cell office:value-type="float" office:value="355911" table:style-name="ce3">
            <text:p>355911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4:110101:2046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5:110701:106</text:p>
          </table:table-cell>
          <table:table-cell office:value-type="float" office:value="807820.63" table:style-name="ce3">
            <text:p>807820.6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5:111001:66</text:p>
          </table:table-cell>
          <table:table-cell office:value-type="float" office:value="929037.65" table:style-name="ce3">
            <text:p>929037.6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6:000000:999</text:p>
          </table:table-cell>
          <table:table-cell office:value-type="float" office:value="192561.56" table:style-name="ce3">
            <text:p>192561.5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6:010601:1223</text:p>
          </table:table-cell>
          <table:table-cell office:value-type="float" office:value="380356594.27999997" table:style-name="ce3">
            <text:p>380356594.2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6:060501:1498</text:p>
          </table:table-cell>
          <table:table-cell office:value-type="float" office:value="530316456.42000002" table:style-name="ce3">
            <text:p>530316456.4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6:110501:269</text:p>
          </table:table-cell>
          <table:table-cell office:value-type="float" office:value="24925.32" table:style-name="ce3">
            <text:p>24925.3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6:110701:3026</text:p>
          </table:table-cell>
          <table:table-cell office:value-type="float" office:value="59370.25" table:style-name="ce3">
            <text:p>59370.2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6:110701:3027</text:p>
          </table:table-cell>
          <table:table-cell office:value-type="float" office:value="102304.75" table:style-name="ce3">
            <text:p>102304.7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6:110701:3029</text:p>
          </table:table-cell>
          <table:table-cell office:value-type="float" office:value="161675" table:style-name="ce3">
            <text:p>161675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6:110701:3031</text:p>
          </table:table-cell>
          <table:table-cell office:value-type="float" office:value="16533.72" table:style-name="ce3">
            <text:p>16533.7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6:110701:3032</text:p>
          </table:table-cell>
          <table:table-cell office:value-type="float" office:value="40781.25" table:style-name="ce3">
            <text:p>40781.2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6:110701:3033</text:p>
          </table:table-cell>
          <table:table-cell office:value-type="float" office:value="40781.25" table:style-name="ce3">
            <text:p>40781.2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6:110801:8091</text:p>
          </table:table-cell>
          <table:table-cell office:value-type="float" office:value="17524.080000000002" table:style-name="ce3">
            <text:p>17524.0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6:110801:8094</text:p>
          </table:table-cell>
          <table:table-cell office:value-type="float" office:value="24910.2" table:style-name="ce3">
            <text:p>24910.2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6:110801:8096</text:p>
          </table:table-cell>
          <table:table-cell office:value-type="float" office:value="11312.4" table:style-name="ce3">
            <text:p>11312.4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6:120301:1135</text:p>
          </table:table-cell>
          <table:table-cell office:value-type="float" office:value="471697.08" table:style-name="ce3">
            <text:p>471697.0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6:120301:460</text:p>
          </table:table-cell>
          <table:table-cell office:value-type="float" office:value="481216282.01999998" table:style-name="ce3">
            <text:p>481216282.0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050501:2793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080601:1263</text:p>
          </table:table-cell>
          <table:table-cell office:value-type="float" office:value="519553.49" table:style-name="ce3">
            <text:p>519553.4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240701:4657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240701:4658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8:020401:1778</text:p>
          </table:table-cell>
          <table:table-cell office:value-type="float" office:value="61395.58" table:style-name="ce3">
            <text:p>61395.5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8:020401:599</text:p>
          </table:table-cell>
          <table:table-cell office:value-type="float" office:value="99407.7" table:style-name="ce3">
            <text:p>99407.7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8:020401:835</text:p>
          </table:table-cell>
          <table:table-cell office:value-type="float" office:value="61232.7" table:style-name="ce3">
            <text:p>61232.7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9:000000:1367</text:p>
          </table:table-cell>
          <table:table-cell office:value-type="float" office:value="446894.8" table:style-name="ce3">
            <text:p>446894.8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00000:6301</text:p>
          </table:table-cell>
          <table:table-cell office:value-type="float" office:value="226780" table:style-name="ce3">
            <text:p>22678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50501:1833</text:p>
          </table:table-cell>
          <table:table-cell office:value-type="float" office:value="2070314.56" table:style-name="ce3">
            <text:p>2070314.5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050501:1834</text:p>
          </table:table-cell>
          <table:table-cell office:value-type="float" office:value="691813.28" table:style-name="ce3">
            <text:p>691813.2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80301:268</text:p>
          </table:table-cell>
          <table:table-cell office:value-type="float" office:value="1105593.3" table:style-name="ce3">
            <text:p>1105593.3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50401:3625</text:p>
          </table:table-cell>
          <table:table-cell office:value-type="float" office:value="876441.59999999998" table:style-name="ce3">
            <text:p>876441.6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50401:3626</text:p>
          </table:table-cell>
          <table:table-cell office:value-type="float" office:value="632115.19999999995" table:style-name="ce3">
            <text:p>632115.2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50401:3627</text:p>
          </table:table-cell>
          <table:table-cell office:value-type="float" office:value="1029772.8" table:style-name="ce3">
            <text:p>1029772.8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50501:6716</text:p>
          </table:table-cell>
          <table:table-cell office:value-type="float" office:value="7606.83" table:style-name="ce3">
            <text:p>7606.8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50501:6717</text:p>
          </table:table-cell>
          <table:table-cell office:value-type="float" office:value="7631.25" table:style-name="ce3">
            <text:p>7631.2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50501:6718</text:p>
          </table:table-cell>
          <table:table-cell office:value-type="float" office:value="7643.46" table:style-name="ce3">
            <text:p>7643.4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50501:6719</text:p>
          </table:table-cell>
          <table:table-cell office:value-type="float" office:value="7619.04" table:style-name="ce3">
            <text:p>7619.0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50501:6720</text:p>
          </table:table-cell>
          <table:table-cell office:value-type="float" office:value="7631.25" table:style-name="ce3">
            <text:p>7631.2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50501:6721</text:p>
          </table:table-cell>
          <table:table-cell office:value-type="float" office:value="15347.97" table:style-name="ce3">
            <text:p>15347.9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50501:6722</text:p>
          </table:table-cell>
          <table:table-cell office:value-type="float" office:value="7619.04" table:style-name="ce3">
            <text:p>7619.0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50501:6723</text:p>
          </table:table-cell>
          <table:table-cell office:value-type="float" office:value="7643.46" table:style-name="ce3">
            <text:p>7643.4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50501:6724</text:p>
          </table:table-cell>
          <table:table-cell office:value-type="float" office:value="7631.25" table:style-name="ce3">
            <text:p>7631.2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150501:6725</text:p>
          </table:table-cell>
          <table:table-cell office:value-type="float" office:value="7606.83" table:style-name="ce3">
            <text:p>7606.8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50501:6726</text:p>
          </table:table-cell>
          <table:table-cell office:value-type="float" office:value="7619.04" table:style-name="ce3">
            <text:p>7619.0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50501:6728</text:p>
          </table:table-cell>
          <table:table-cell office:value-type="float" office:value="7631.25" table:style-name="ce3">
            <text:p>7631.2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50501:6729</text:p>
          </table:table-cell>
          <table:table-cell office:value-type="float" office:value="7619.04" table:style-name="ce3">
            <text:p>7619.0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210801:806</text:p>
          </table:table-cell>
          <table:table-cell office:value-type="float" office:value="9588.92" table:style-name="ce3">
            <text:p>9588.9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210801:807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210801:808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210801:809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10801:810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210801:811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210801:812</text:p>
          </table:table-cell>
          <table:table-cell office:value-type="float" office:value="7925.77" table:style-name="ce3">
            <text:p>7925.7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210801:813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210801:814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10801:815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210801:816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210801:817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210801:818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210801:819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210801:820</text:p>
          </table:table-cell>
          <table:table-cell office:value-type="float" office:value="29110.86" table:style-name="ce3">
            <text:p>29110.8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210801:821</text:p>
          </table:table-cell>
          <table:table-cell office:value-type="float" office:value="9669.2099999999991" table:style-name="ce3">
            <text:p>9669.2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210801:822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210801:823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210801:824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210801:825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210801:826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210801:827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210801:828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210801:829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210801:830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210801:831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210801:832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210801:833</text:p>
          </table:table-cell>
          <table:table-cell office:value-type="float" office:value="7937.24" table:style-name="ce3">
            <text:p>7937.2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210801:834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240701:2010</text:p>
          </table:table-cell>
          <table:table-cell office:value-type="float" office:value="738900.36" table:style-name="ce3">
            <text:p>738900.3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00000:12367</text:p>
          </table:table-cell>
          <table:table-cell office:value-type="float" office:value="66484245.719999999" table:style-name="ce3">
            <text:p>66484245.7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00000:13484</text:p>
          </table:table-cell>
          <table:table-cell office:value-type="float" office:value="403854.97" table:style-name="ce3">
            <text:p>403854.9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00000:4029</text:p>
          </table:table-cell>
          <table:table-cell office:value-type="float" office:value="280435426.35000002" table:style-name="ce3">
            <text:p>280435426.3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11101:1424</text:p>
          </table:table-cell>
          <table:table-cell office:value-type="float" office:value="369713702.39999998" table:style-name="ce3">
            <text:p>369713702.4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11101:1734</text:p>
          </table:table-cell>
          <table:table-cell office:value-type="float" office:value="340531.20000000001" table:style-name="ce3">
            <text:p>340531.2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41401:2702</text:p>
          </table:table-cell>
          <table:table-cell office:value-type="float" office:value="16815.330000000002" table:style-name="ce3">
            <text:p>16815.3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131601:3884</text:p>
          </table:table-cell>
          <table:table-cell office:value-type="float" office:value="709848.21" table:style-name="ce3">
            <text:p>709848.2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32401:5073</text:p>
          </table:table-cell>
          <table:table-cell office:value-type="float" office:value="42030.78" table:style-name="ce3">
            <text:p>42030.7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132501:3705</text:p>
          </table:table-cell>
          <table:table-cell office:value-type="float" office:value="1153635.08" table:style-name="ce3">
            <text:p>1153635.0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32501:370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32501:3707</text:p>
          </table:table-cell>
          <table:table-cell office:value-type="float" office:value="12655.06" table:style-name="ce3">
            <text:p>12655.0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50701:614</text:p>
          </table:table-cell>
          <table:table-cell office:value-type="float" office:value="379158.76" table:style-name="ce3">
            <text:p>379158.7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4:060301:298</text:p>
          </table:table-cell>
          <table:table-cell office:value-type="float" office:value="495699.53" table:style-name="ce3">
            <text:p>495699.5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4:071201:1582</text:p>
          </table:table-cell>
          <table:table-cell office:value-type="float" office:value="114589.6" table:style-name="ce3">
            <text:p>114589.6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4:071201:1583</text:p>
          </table:table-cell>
          <table:table-cell office:value-type="float" office:value="128970.05" table:style-name="ce3">
            <text:p>128970.0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4:071201:1584</text:p>
          </table:table-cell>
          <table:table-cell office:value-type="float" office:value="134656.4" table:style-name="ce3">
            <text:p>134656.4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8:130101:2472</text:p>
          </table:table-cell>
          <table:table-cell office:value-type="float" office:value="462124.11" table:style-name="ce3">
            <text:p>462124.1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8:130101:2473</text:p>
          </table:table-cell>
          <table:table-cell office:value-type="float" office:value="2230890.06" table:style-name="ce3">
            <text:p>2230890.0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8:140101:2243</text:p>
          </table:table-cell>
          <table:table-cell office:value-type="float" office:value="1902309.61" table:style-name="ce3">
            <text:p>1902309.6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9:090101:3397</text:p>
          </table:table-cell>
          <table:table-cell office:value-type="float" office:value="2432328.91" table:style-name="ce3">
            <text:p>2432328.9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0:030101:2659</text:p>
          </table:table-cell>
          <table:table-cell office:value-type="float" office:value="2306025.7999999998" table:style-name="ce3">
            <text:p>2306025.8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0:040101:3830</text:p>
          </table:table-cell>
          <table:table-cell office:value-type="float" office:value="1177796.93" table:style-name="ce3">
            <text:p>1177796.9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40302:2707</text:p>
          </table:table-cell>
          <table:table-cell office:value-type="float" office:value="1257455.55" table:style-name="ce3">
            <text:p>1257455.5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40902:2324</text:p>
          </table:table-cell>
          <table:table-cell office:value-type="float" office:value="1506671.41" table:style-name="ce3">
            <text:p>1506671.4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80101:832</text:p>
          </table:table-cell>
          <table:table-cell office:value-type="float" office:value="614622.17000000004" table:style-name="ce3">
            <text:p>614622.1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80101:833</text:p>
          </table:table-cell>
          <table:table-cell office:value-type="float" office:value="702563.4" table:style-name="ce3">
            <text:p>702563.4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80102:5146</text:p>
          </table:table-cell>
          <table:table-cell office:value-type="float" office:value="1670778.37" table:style-name="ce3">
            <text:p>1670778.3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90102:4587</text:p>
          </table:table-cell>
          <table:table-cell office:value-type="float" office:value="3146569.29" table:style-name="ce3">
            <text:p>3146569.2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90501:1147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90501:1147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90501:1149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90501:11492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90501:11495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31701:3365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50801:535</text:p>
          </table:table-cell>
          <table:table-cell office:value-type="float" office:value="439461.11" table:style-name="ce3">
            <text:p>439461.1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3:010102:1359</text:p>
          </table:table-cell>
          <table:table-cell office:value-type="float" office:value="18111.86" table:style-name="ce3">
            <text:p>18111.8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00000:5116</text:p>
          </table:table-cell>
          <table:table-cell office:value-type="float" office:value="171253.01" table:style-name="ce3">
            <text:p>171253.0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10102:9283</text:p>
          </table:table-cell>
          <table:table-cell office:value-type="float" office:value="20746" table:style-name="ce3">
            <text:p>20746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10102:9284</text:p>
          </table:table-cell>
          <table:table-cell office:value-type="float" office:value="16135.78" table:style-name="ce3">
            <text:p>16135.7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30801:2193</text:p>
          </table:table-cell>
          <table:table-cell office:value-type="float" office:value="784597.02" table:style-name="ce3">
            <text:p>784597.0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030801:2194</text:p>
          </table:table-cell>
          <table:table-cell office:value-type="float" office:value="784597.02" table:style-name="ce3">
            <text:p>784597.0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050401:668</text:p>
          </table:table-cell>
          <table:table-cell office:value-type="float" office:value="351447.1" table:style-name="ce3">
            <text:p>351447.1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150301:1919</text:p>
          </table:table-cell>
          <table:table-cell office:value-type="float" office:value="1476446.4" table:style-name="ce3">
            <text:p>1476446.4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10103:3046</text:p>
          </table:table-cell>
          <table:table-cell office:value-type="float" office:value="347101.63" table:style-name="ce3">
            <text:p>347101.6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010103:3047</text:p>
          </table:table-cell>
          <table:table-cell office:value-type="float" office:value="184880.17" table:style-name="ce3">
            <text:p>184880.1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40102:1455</text:p>
          </table:table-cell>
          <table:table-cell office:value-type="float" office:value="2069117.74" table:style-name="ce3">
            <text:p>2069117.7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40601:571</text:p>
          </table:table-cell>
          <table:table-cell office:value-type="float" office:value="1796097.73" table:style-name="ce3">
            <text:p>1796097.7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110101:1283</text:p>
          </table:table-cell>
          <table:table-cell office:value-type="float" office:value="512273.9" table:style-name="ce3">
            <text:p>512273.9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3:120101:3876</text:p>
          </table:table-cell>
          <table:table-cell office:value-type="float" office:value="1598884.37" table:style-name="ce3">
            <text:p>1598884.3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5:050101:2373</text:p>
          </table:table-cell>
          <table:table-cell office:value-type="float" office:value="1695632.33" table:style-name="ce3">
            <text:p>1695632.3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5:050103:381</text:p>
          </table:table-cell>
          <table:table-cell office:value-type="float" office:value="24471.81" table:style-name="ce3">
            <text:p>24471.8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5:050103:382</text:p>
          </table:table-cell>
          <table:table-cell office:value-type="float" office:value="24471.81" table:style-name="ce3">
            <text:p>24471.8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5:160102:462</text:p>
          </table:table-cell>
          <table:table-cell office:value-type="float" office:value="14356.57" table:style-name="ce3">
            <text:p>14356.5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090201:1655</text:p>
          </table:table-cell>
          <table:table-cell office:value-type="float" office:value="7715181.1600000001" table:style-name="ce3">
            <text:p>7715181.1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7:260101:2736</text:p>
          </table:table-cell>
          <table:table-cell office:value-type="float" office:value="1000826.48" table:style-name="ce3">
            <text:p>1000826.4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4:010102:13613</text:p>
          </table:table-cell>
          <table:table-cell office:value-type="float" office:value="30473180.5" table:style-name="ce3">
            <text:p>30473180.5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4:070101:10828</text:p>
          </table:table-cell>
          <table:table-cell office:value-type="float" office:value="1184304.1499999999" table:style-name="ce3">
            <text:p>1184304.1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5:010102:3335</text:p>
          </table:table-cell>
          <table:table-cell office:value-type="float" office:value="572331.85" table:style-name="ce3">
            <text:p>572331.8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5:010102:3336</text:p>
          </table:table-cell>
          <table:table-cell office:value-type="float" office:value="525956.5" table:style-name="ce3">
            <text:p>525956.5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5:010102:3338</text:p>
          </table:table-cell>
          <table:table-cell office:value-type="float" office:value="565761.52" table:style-name="ce3">
            <text:p>565761.5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5:030701:7528</text:p>
          </table:table-cell>
          <table:table-cell office:value-type="float" office:value="15647.02" table:style-name="ce3">
            <text:p>15647.0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5:030701:7529</text:p>
          </table:table-cell>
          <table:table-cell office:value-type="float" office:value="1231637.03" table:style-name="ce3">
            <text:p>1231637.0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5:040101:4530</text:p>
          </table:table-cell>
          <table:table-cell office:value-type="float" office:value="357569.61" table:style-name="ce3">
            <text:p>357569.6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5:040101:4531</text:p>
          </table:table-cell>
          <table:table-cell office:value-type="float" office:value="522541.85" table:style-name="ce3">
            <text:p>522541.8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5:040301:5987</text:p>
          </table:table-cell>
          <table:table-cell office:value-type="float" office:value="12754596.949999999" table:style-name="ce3">
            <text:p>12754596.9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5:040301:5988</text:p>
          </table:table-cell>
          <table:table-cell office:value-type="float" office:value="299427349.14999998" table:style-name="ce3">
            <text:p>299427349.1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5:060102:2372</text:p>
          </table:table-cell>
          <table:table-cell office:value-type="float" office:value="6337511.5800000001" table:style-name="ce3">
            <text:p>6337511.5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60102:2373</text:p>
          </table:table-cell>
          <table:table-cell office:value-type="float" office:value="7154563.0700000003" table:style-name="ce3">
            <text:p>7154563.0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6:020101:3084</text:p>
          </table:table-cell>
          <table:table-cell office:value-type="float" office:value="311224.93" table:style-name="ce3">
            <text:p>311224.9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7:010135:1655</text:p>
          </table:table-cell>
          <table:table-cell office:value-type="float" office:value="604158.46" table:style-name="ce3">
            <text:p>604158.4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8:010147:7450</text:p>
          </table:table-cell>
          <table:table-cell office:value-type="float" office:value="3159058.41" table:style-name="ce3">
            <text:p>3159058.4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9:010110:2241</text:p>
          </table:table-cell>
          <table:table-cell office:value-type="float" office:value="191307.92" table:style-name="ce3">
            <text:p>191307.9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9:010110:32889</text:p>
          </table:table-cell>
          <table:table-cell office:value-type="float" office:value="37065.379999999997" table:style-name="ce3">
            <text:p>37065.3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0:000000:382</text:p>
          </table:table-cell>
          <table:table-cell office:value-type="float" office:value="180040863" table:style-name="ce3">
            <text:p>180040863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0:010119:820</text:p>
          </table:table-cell>
          <table:table-cell office:value-type="float" office:value="162554.67000000001" table:style-name="ce3">
            <text:p>162554.6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0:010119:821</text:p>
          </table:table-cell>
          <table:table-cell office:value-type="float" office:value="182855.06" table:style-name="ce3">
            <text:p>182855.0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0:010119:823</text:p>
          </table:table-cell>
          <table:table-cell office:value-type="float" office:value="181221.83" table:style-name="ce3">
            <text:p>181221.8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0:010119:824</text:p>
          </table:table-cell>
          <table:table-cell office:value-type="float" office:value="157410" table:style-name="ce3">
            <text:p>157410.0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0:010119:826</text:p>
          </table:table-cell>
          <table:table-cell office:value-type="float" office:value="169888.5" table:style-name="ce3">
            <text:p>169888.5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0:010119:827</text:p>
          </table:table-cell>
          <table:table-cell office:value-type="float" office:value="168820.11" table:style-name="ce3">
            <text:p>168820.1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0:010119:829</text:p>
          </table:table-cell>
          <table:table-cell office:value-type="float" office:value="221322.95" table:style-name="ce3">
            <text:p>221322.9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0:010119:830</text:p>
          </table:table-cell>
          <table:table-cell office:value-type="float" office:value="209741.92" table:style-name="ce3">
            <text:p>209741.9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00000:3122</text:p>
          </table:table-cell>
          <table:table-cell office:value-type="float" office:value="1800523.65" table:style-name="ce3">
            <text:p>1800523.6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110:2005</text:p>
          </table:table-cell>
          <table:table-cell office:value-type="float" office:value="24159364.739999998" table:style-name="ce3">
            <text:p>24159364.7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110:296</text:p>
          </table:table-cell>
          <table:table-cell office:value-type="float" office:value="109859307.18000001" table:style-name="ce3">
            <text:p>109859307.1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203:2470</text:p>
          </table:table-cell>
          <table:table-cell office:value-type="float" office:value="5625176.9100000001" table:style-name="ce3">
            <text:p>5625176.9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304:4318</text:p>
          </table:table-cell>
          <table:table-cell office:value-type="float" office:value="26774677.52" table:style-name="ce3">
            <text:p>26774677.5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310:14164</text:p>
          </table:table-cell>
          <table:table-cell office:value-type="float" office:value="13592312.130000001" table:style-name="ce3">
            <text:p>13592312.1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311:847</text:p>
          </table:table-cell>
          <table:table-cell office:value-type="float" office:value="576745.41" table:style-name="ce3">
            <text:p>576745.4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2:010701:2600</text:p>
          </table:table-cell>
          <table:table-cell office:value-type="float" office:value="2611646.25" table:style-name="ce3">
            <text:p>2611646.2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3:080115:71</text:p>
          </table:table-cell>
          <table:table-cell office:value-type="float" office:value="1641623.44" table:style-name="ce3">
            <text:p>1641623.4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4:010105:24692</text:p>
          </table:table-cell>
          <table:table-cell office:value-type="float" office:value="8288652.8200000003" table:style-name="ce3">
            <text:p>8288652.8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4:050101:7492</text:p>
          </table:table-cell>
          <table:table-cell office:value-type="float" office:value="2717333.91" table:style-name="ce3">
            <text:p>2717333.9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5:010106:199</text:p>
          </table:table-cell>
          <table:table-cell office:value-type="float" office:value="518186.99" table:style-name="ce3">
            <text:p>518186.9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5:030104:157</text:p>
          </table:table-cell>
          <table:table-cell office:value-type="float" office:value="3516220.17" table:style-name="ce3">
            <text:p>3516220.1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5:060301:134</text:p>
          </table:table-cell>
          <table:table-cell office:value-type="float" office:value="562422.75" table:style-name="ce3">
            <text:p>562422.7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5:060301:3296</text:p>
          </table:table-cell>
          <table:table-cell office:value-type="float" office:value="3112188.16" table:style-name="ce3">
            <text:p>3112188.1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5:070601:2444</text:p>
          </table:table-cell>
          <table:table-cell office:value-type="float" office:value="578359.72" table:style-name="ce3">
            <text:p>578359.7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5:090102:4207</text:p>
          </table:table-cell>
          <table:table-cell office:value-type="float" office:value="19153235.93" table:style-name="ce3">
            <text:p>19153235.9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3:010139:1142</text:p>
          </table:table-cell>
          <table:table-cell office:value-type="float" office:value="1441618.9" table:style-name="ce3">
            <text:p>1441618.9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3:080501:82</text:p>
          </table:table-cell>
          <table:table-cell office:value-type="float" office:value="859704.48" table:style-name="ce3">
            <text:p>859704.4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4:010110:945</text:p>
          </table:table-cell>
          <table:table-cell office:value-type="float" office:value="445884.92" table:style-name="ce3">
            <text:p>445884.9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30102:7177</text:p>
          </table:table-cell>
          <table:table-cell office:value-type="float" office:value="1512283.67" table:style-name="ce3">
            <text:p>1512283.6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4:040103:5326</text:p>
          </table:table-cell>
          <table:table-cell office:value-type="float" office:value="33551115.73" table:style-name="ce3">
            <text:p>33551115.7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4:060101:1313</text:p>
          </table:table-cell>
          <table:table-cell office:value-type="float" office:value="1560013.9" table:style-name="ce3">
            <text:p>1560013.9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4:070201:6047</text:p>
          </table:table-cell>
          <table:table-cell office:value-type="float" office:value="1562833.49" table:style-name="ce3">
            <text:p>1562833.4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4:070601:2351</text:p>
          </table:table-cell>
          <table:table-cell office:value-type="float" office:value="76179396.799999997" table:style-name="ce3">
            <text:p>76179396.8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4:070601:2515</text:p>
          </table:table-cell>
          <table:table-cell office:value-type="float" office:value="540618.48" table:style-name="ce3">
            <text:p>540618.4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5:010104:6396</text:p>
          </table:table-cell>
          <table:table-cell office:value-type="float" office:value="4021502.66" table:style-name="ce3">
            <text:p>4021502.6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5:010110:52</text:p>
          </table:table-cell>
          <table:table-cell office:value-type="float" office:value="3071787.45" table:style-name="ce3">
            <text:p>3071787.4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5:010114:7277</text:p>
          </table:table-cell>
          <table:table-cell office:value-type="float" office:value="6442345.3899999997" table:style-name="ce3">
            <text:p>6442345.3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5:010120:1596</text:p>
          </table:table-cell>
          <table:table-cell office:value-type="float" office:value="11623839.57" table:style-name="ce3">
            <text:p>11623839.5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5:010122:4206</text:p>
          </table:table-cell>
          <table:table-cell office:value-type="float" office:value="27341922.68" table:style-name="ce3">
            <text:p>27341922.6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5:030501:191</text:p>
          </table:table-cell>
          <table:table-cell office:value-type="float" office:value="950978.7" table:style-name="ce3">
            <text:p>950978.7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5:070101:8398</text:p>
          </table:table-cell>
          <table:table-cell office:value-type="float" office:value="23975991.809999999" table:style-name="ce3">
            <text:p>23975991.8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1:010105:1622</text:p>
          </table:table-cell>
          <table:table-cell office:value-type="float" office:value="160188.32" table:style-name="ce3">
            <text:p>160188.3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010105:1630</text:p>
          </table:table-cell>
          <table:table-cell office:value-type="float" office:value="782921.29" table:style-name="ce3">
            <text:p>782921.2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1:050101:2184</text:p>
          </table:table-cell>
          <table:table-cell office:value-type="float" office:value="935861.37" table:style-name="ce3">
            <text:p>935861.3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1:050401:669</text:p>
          </table:table-cell>
          <table:table-cell office:value-type="float" office:value="362840.28" table:style-name="ce3">
            <text:p>362840.2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1:050601:994</text:p>
          </table:table-cell>
          <table:table-cell office:value-type="float" office:value="234947.27" table:style-name="ce3">
            <text:p>234947.2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1:050601:995</text:p>
          </table:table-cell>
          <table:table-cell office:value-type="float" office:value="234947.27" table:style-name="ce3">
            <text:p>234947.2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1:060102:3564</text:p>
          </table:table-cell>
          <table:table-cell office:value-type="float" office:value="790687.98" table:style-name="ce3">
            <text:p>790687.9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060102:3565</text:p>
          </table:table-cell>
          <table:table-cell office:value-type="float" office:value="578026.64" table:style-name="ce3">
            <text:p>578026.6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071101:269</text:p>
          </table:table-cell>
          <table:table-cell office:value-type="float" office:value="2297946.12" table:style-name="ce3">
            <text:p>2297946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1:071101:309</text:p>
          </table:table-cell>
          <table:table-cell office:value-type="float" office:value="9624576.8399999999" table:style-name="ce3">
            <text:p>9624576.8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080301:2170</text:p>
          </table:table-cell>
          <table:table-cell office:value-type="float" office:value="1167337.1399999999" table:style-name="ce3">
            <text:p>1167337.1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1:100501:1706</text:p>
          </table:table-cell>
          <table:table-cell office:value-type="float" office:value="987980.39" table:style-name="ce3">
            <text:p>987980.3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1:100601:1246</text:p>
          </table:table-cell>
          <table:table-cell office:value-type="float" office:value="3228303.44" table:style-name="ce3">
            <text:p>3228303.4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180102:338</text:p>
          </table:table-cell>
          <table:table-cell office:value-type="float" office:value="921352.94" table:style-name="ce3">
            <text:p>921352.9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10101:3004</text:p>
          </table:table-cell>
          <table:table-cell office:value-type="float" office:value="12065642.449999999" table:style-name="ce3">
            <text:p>12065642.4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010103:3048</text:p>
          </table:table-cell>
          <table:table-cell office:value-type="float" office:value="157500.16" table:style-name="ce3">
            <text:p>157500.1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010103:3049</text:p>
          </table:table-cell>
          <table:table-cell office:value-type="float" office:value="260404.15" table:style-name="ce3">
            <text:p>260404.1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10103:3050</text:p>
          </table:table-cell>
          <table:table-cell office:value-type="float" office:value="225105.82" table:style-name="ce3">
            <text:p>225105.8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010103:3051</text:p>
          </table:table-cell>
          <table:table-cell office:value-type="float" office:value="226809.29" table:style-name="ce3">
            <text:p>226809.2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2:010103:3052</text:p>
          </table:table-cell>
          <table:table-cell office:value-type="float" office:value="195374.8" table:style-name="ce3">
            <text:p>195374.8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2:020102:3546</text:p>
          </table:table-cell>
          <table:table-cell office:value-type="float" office:value="871291.01" table:style-name="ce3">
            <text:p>871291.0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2:040101:1203</text:p>
          </table:table-cell>
          <table:table-cell office:value-type="float" office:value="2069117.74" table:style-name="ce3">
            <text:p>2069117.7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050401:317</text:p>
          </table:table-cell>
          <table:table-cell office:value-type="float" office:value="501018.13" table:style-name="ce3">
            <text:p>501018.1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060101:1289</text:p>
          </table:table-cell>
          <table:table-cell office:value-type="float" office:value="868254.36" table:style-name="ce3">
            <text:p>868254.3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2:070101:278</text:p>
          </table:table-cell>
          <table:table-cell office:value-type="float" office:value="588447.15" table:style-name="ce3">
            <text:p>588447.1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2:080101:1359</text:p>
          </table:table-cell>
          <table:table-cell office:value-type="float" office:value="611206.81000000006" table:style-name="ce3">
            <text:p>611206.8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2:160101:1304</text:p>
          </table:table-cell>
          <table:table-cell office:value-type="float" office:value="336875.43" table:style-name="ce3">
            <text:p>336875.4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3:010103:185</text:p>
          </table:table-cell>
          <table:table-cell office:value-type="float" office:value="285990.75" table:style-name="ce3">
            <text:p>285990.7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3:110101:4566</text:p>
          </table:table-cell>
          <table:table-cell office:value-type="float" office:value="603249.79" table:style-name="ce3">
            <text:p>603249.7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3:110401:1849</text:p>
          </table:table-cell>
          <table:table-cell office:value-type="float" office:value="2058199.08" table:style-name="ce3">
            <text:p>2058199.0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3:120102:1942</text:p>
          </table:table-cell>
          <table:table-cell office:value-type="float" office:value="764034.07" table:style-name="ce3">
            <text:p>764034.0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3:130301:1090</text:p>
          </table:table-cell>
          <table:table-cell office:value-type="float" office:value="601039.28" table:style-name="ce3">
            <text:p>601039.2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3:130301:1091</text:p>
          </table:table-cell>
          <table:table-cell office:value-type="float" office:value="1402424.98" table:style-name="ce3">
            <text:p>1402424.9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3:130401:562</text:p>
          </table:table-cell>
          <table:table-cell office:value-type="float" office:value="609238.78" table:style-name="ce3">
            <text:p>609238.7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000000:2854</text:p>
          </table:table-cell>
          <table:table-cell office:value-type="float" office:value="1320554.8" table:style-name="ce3">
            <text:p>1320554.8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4:010102:1765</text:p>
          </table:table-cell>
          <table:table-cell office:value-type="float" office:value="546487.91" table:style-name="ce3">
            <text:p>546487.9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4:020101:276</text:p>
          </table:table-cell>
          <table:table-cell office:value-type="float" office:value="486411.81" table:style-name="ce3">
            <text:p>486411.8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4:060101:4452</text:p>
          </table:table-cell>
          <table:table-cell office:value-type="float" office:value="749468.7" table:style-name="ce3">
            <text:p>749468.7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4:060101:4561</text:p>
          </table:table-cell>
          <table:table-cell office:value-type="float" office:value="1388165.94" table:style-name="ce3">
            <text:p>1388165.9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5:040101:2484</text:p>
          </table:table-cell>
          <table:table-cell office:value-type="float" office:value="840512.9" table:style-name="ce3">
            <text:p>840512.9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5:050102:2474</text:p>
          </table:table-cell>
          <table:table-cell office:value-type="float" office:value="3445586.97" table:style-name="ce3">
            <text:p>3445586.9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5:050102:2475</text:p>
          </table:table-cell>
          <table:table-cell office:value-type="float" office:value="2627071.4900000002" table:style-name="ce3">
            <text:p>2627071.4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5:050103:385</text:p>
          </table:table-cell>
          <table:table-cell office:value-type="float" office:value="41348.93" table:style-name="ce3">
            <text:p>41348.9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5:050103:386</text:p>
          </table:table-cell>
          <table:table-cell office:value-type="float" office:value="25315.67" table:style-name="ce3">
            <text:p>25315.6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5:090201:1034</text:p>
          </table:table-cell>
          <table:table-cell office:value-type="float" office:value="208321.44" table:style-name="ce3">
            <text:p>208321.4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5:120101:3632</text:p>
          </table:table-cell>
          <table:table-cell office:value-type="float" office:value="21186.85" table:style-name="ce3">
            <text:p>21186.8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7:010102:6366</text:p>
          </table:table-cell>
          <table:table-cell office:value-type="float" office:value="6044393.8600000003" table:style-name="ce3">
            <text:p>6044393.8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7:010102:6367</text:p>
          </table:table-cell>
          <table:table-cell office:value-type="float" office:value="4889652.58" table:style-name="ce3">
            <text:p>4889652.5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7:010102:6368</text:p>
          </table:table-cell>
          <table:table-cell office:value-type="float" office:value="8559701.4499999993" table:style-name="ce3">
            <text:p>8559701.4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7:020101:4951</text:p>
          </table:table-cell>
          <table:table-cell office:value-type="float" office:value="550756.66" table:style-name="ce3">
            <text:p>550756.6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7:080101:12002</text:p>
          </table:table-cell>
          <table:table-cell office:value-type="float" office:value="787484.51" table:style-name="ce3">
            <text:p>787484.5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7:080401:1888</text:p>
          </table:table-cell>
          <table:table-cell office:value-type="float" office:value="1302407.83" table:style-name="ce3">
            <text:p>1302407.8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7:080401:1889</text:p>
          </table:table-cell>
          <table:table-cell office:value-type="float" office:value="2121185.4" table:style-name="ce3">
            <text:p>2121185.4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7:090101:279</text:p>
          </table:table-cell>
          <table:table-cell office:value-type="float" office:value="1489959.22" table:style-name="ce3">
            <text:p>1489959.2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7:090201:1656</text:p>
          </table:table-cell>
          <table:table-cell office:value-type="float" office:value="3684266.29" table:style-name="ce3">
            <text:p>3684266.2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7:110301:1056</text:p>
          </table:table-cell>
          <table:table-cell office:value-type="float" office:value="2246080.48" table:style-name="ce3">
            <text:p>2246080.4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4:000000:2332</text:p>
          </table:table-cell>
          <table:table-cell office:value-type="float" office:value="949866.07" table:style-name="ce3">
            <text:p>949866.0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4:010102:13614</text:p>
          </table:table-cell>
          <table:table-cell office:value-type="float" office:value="1245058.25" table:style-name="ce3">
            <text:p>1245058.2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4:010102:13615</text:p>
          </table:table-cell>
          <table:table-cell office:value-type="float" office:value="1146183.69" table:style-name="ce3">
            <text:p>1146183.6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4:010103:5507</text:p>
          </table:table-cell>
          <table:table-cell office:value-type="float" office:value="1731725.69" table:style-name="ce3">
            <text:p>1731725.6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4:010103:5508</text:p>
          </table:table-cell>
          <table:table-cell office:value-type="float" office:value="786246.95" table:style-name="ce3">
            <text:p>786246.9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4:090101:8620</text:p>
          </table:table-cell>
          <table:table-cell office:value-type="float" office:value="1007565.33" table:style-name="ce3">
            <text:p>1007565.3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4:090101:8621</text:p>
          </table:table-cell>
          <table:table-cell office:value-type="float" office:value="1006354.44" table:style-name="ce3">
            <text:p>1006354.4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4:090101:8623</text:p>
          </table:table-cell>
          <table:table-cell office:value-type="float" office:value="1014606.7" table:style-name="ce3">
            <text:p>1014606.7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4:100401:1586</text:p>
          </table:table-cell>
          <table:table-cell office:value-type="float" office:value="1089359.8799999999" table:style-name="ce3">
            <text:p>1089359.8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4:110101:8183</text:p>
          </table:table-cell>
          <table:table-cell office:value-type="float" office:value="2765981.41" table:style-name="ce3">
            <text:p>2765981.4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5:010102:3339</text:p>
          </table:table-cell>
          <table:table-cell office:value-type="float" office:value="28106525.27" table:style-name="ce3">
            <text:p>28106525.2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7:000000:260</text:p>
          </table:table-cell>
          <table:table-cell office:value-type="float" office:value="2418633.9700000002" table:style-name="ce3">
            <text:p>2418633.9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7:010465:650</text:p>
          </table:table-cell>
          <table:table-cell office:value-type="float" office:value="18606.47" table:style-name="ce3">
            <text:p>18606.4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7:010515:121</text:p>
          </table:table-cell>
          <table:table-cell office:value-type="float" office:value="414315.29" table:style-name="ce3">
            <text:p>414315.2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7:010887:1527</text:p>
          </table:table-cell>
          <table:table-cell office:value-type="float" office:value="39842.11" table:style-name="ce3">
            <text:p>39842.1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8:000000:64</text:p>
          </table:table-cell>
          <table:table-cell office:value-type="float" office:value="7519730.5700000003" table:style-name="ce3">
            <text:p>7519730.5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8:010142:1431</text:p>
          </table:table-cell>
          <table:table-cell office:value-type="float" office:value="33221.11" table:style-name="ce3">
            <text:p>33221.1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8:010142:46</text:p>
          </table:table-cell>
          <table:table-cell office:value-type="float" office:value="28939275.079999998" table:style-name="ce3">
            <text:p>28939275.0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9:010111:2377</text:p>
          </table:table-cell>
          <table:table-cell office:value-type="float" office:value="5203812.4800000004" table:style-name="ce3">
            <text:p>5203812.4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1:000000:728</text:p>
          </table:table-cell>
          <table:table-cell office:value-type="float" office:value="1311771.83" table:style-name="ce3">
            <text:p>1311771.8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1:010105:1557</text:p>
          </table:table-cell>
          <table:table-cell office:value-type="float" office:value="3351555.05" table:style-name="ce3">
            <text:p>3351555.0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1:010105:1558</text:p>
          </table:table-cell>
          <table:table-cell office:value-type="float" office:value="6905142.6299999999" table:style-name="ce3">
            <text:p>6905142.6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1:010105:1560</text:p>
          </table:table-cell>
          <table:table-cell office:value-type="float" office:value="13222935.51" table:style-name="ce3">
            <text:p>13222935.5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1:010105:1561</text:p>
          </table:table-cell>
          <table:table-cell office:value-type="float" office:value="16735210.060000001" table:style-name="ce3">
            <text:p>16735210.0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1:010105:1562</text:p>
          </table:table-cell>
          <table:table-cell office:value-type="float" office:value="16373487.92" table:style-name="ce3">
            <text:p>16373487.9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2:000000:1782</text:p>
          </table:table-cell>
          <table:table-cell office:value-type="float" office:value="1532469.26" table:style-name="ce3">
            <text:p>1532469.2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2:000000:662</text:p>
          </table:table-cell>
          <table:table-cell office:value-type="float" office:value="2162978.1800000002" table:style-name="ce3">
            <text:p>2162978.1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2:010102:2816</text:p>
          </table:table-cell>
          <table:table-cell office:value-type="float" office:value="6737112.7800000003" table:style-name="ce3">
            <text:p>6737112.7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2:010201:767</text:p>
          </table:table-cell>
          <table:table-cell office:value-type="float" office:value="2534567.69" table:style-name="ce3">
            <text:p>2534567.6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2:010220:7378</text:p>
          </table:table-cell>
          <table:table-cell office:value-type="float" office:value="1938708.06" table:style-name="ce3">
            <text:p>1938708.0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2:010220:7379</text:p>
          </table:table-cell>
          <table:table-cell office:value-type="float" office:value="1728285.45" table:style-name="ce3">
            <text:p>1728285.4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2:010225:9484</text:p>
          </table:table-cell>
          <table:table-cell office:value-type="float" office:value="1950561.37" table:style-name="ce3">
            <text:p>1950561.3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2:010304:1141</text:p>
          </table:table-cell>
          <table:table-cell office:value-type="float" office:value="19757261.280000001" table:style-name="ce3">
            <text:p>19757261.2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2:010701:3006</text:p>
          </table:table-cell>
          <table:table-cell office:value-type="float" office:value="48047.72" table:style-name="ce3">
            <text:p>48047.7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2:010701:3007</text:p>
          </table:table-cell>
          <table:table-cell office:value-type="float" office:value="40461.24" table:style-name="ce3">
            <text:p>40461.2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2:010701:3008</text:p>
          </table:table-cell>
          <table:table-cell office:value-type="float" office:value="60691.85" table:style-name="ce3">
            <text:p>60691.8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2:010701:3009</text:p>
          </table:table-cell>
          <table:table-cell office:value-type="float" office:value="69542.75" table:style-name="ce3">
            <text:p>69542.7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2:010701:3010</text:p>
          </table:table-cell>
          <table:table-cell office:value-type="float" office:value="41725.65" table:style-name="ce3">
            <text:p>41725.6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2:010701:3011</text:p>
          </table:table-cell>
          <table:table-cell office:value-type="float" office:value="41725.65" table:style-name="ce3">
            <text:p>41725.6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2:010701:3012</text:p>
          </table:table-cell>
          <table:table-cell office:value-type="float" office:value="41725.65" table:style-name="ce3">
            <text:p>41725.6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2:010701:3013</text:p>
          </table:table-cell>
          <table:table-cell office:value-type="float" office:value="40461.24" table:style-name="ce3">
            <text:p>40461.2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2:010701:3014</text:p>
          </table:table-cell>
          <table:table-cell office:value-type="float" office:value="40461.24" table:style-name="ce3">
            <text:p>40461.2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2:010701:3015</text:p>
          </table:table-cell>
          <table:table-cell office:value-type="float" office:value="40461.24" table:style-name="ce3">
            <text:p>40461.2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2:010701:3016</text:p>
          </table:table-cell>
          <table:table-cell office:value-type="float" office:value="40461.24" table:style-name="ce3">
            <text:p>40461.2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2:010701:3017</text:p>
          </table:table-cell>
          <table:table-cell office:value-type="float" office:value="39196.82" table:style-name="ce3">
            <text:p>39196.8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8:010101:4981</text:p>
          </table:table-cell>
          <table:table-cell office:value-type="float" office:value="185813.42" table:style-name="ce3">
            <text:p>185813.4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8:070301:318</text:p>
          </table:table-cell>
          <table:table-cell office:value-type="float" office:value="1509551.35" table:style-name="ce3">
            <text:p>1509551.3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8:140101:2244</text:p>
          </table:table-cell>
          <table:table-cell office:value-type="float" office:value="1417948.46" table:style-name="ce3">
            <text:p>1417948.4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9:130101:55</text:p>
          </table:table-cell>
          <table:table-cell office:value-type="float" office:value="1634329.28" table:style-name="ce3">
            <text:p>1634329.2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0:010142:508</text:p>
          </table:table-cell>
          <table:table-cell office:value-type="float" office:value="419768.07" table:style-name="ce3">
            <text:p>419768.0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0:040101:3831</text:p>
          </table:table-cell>
          <table:table-cell office:value-type="float" office:value="395565.72" table:style-name="ce3">
            <text:p>395565.7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0:120101:4203</text:p>
          </table:table-cell>
          <table:table-cell office:value-type="float" office:value="879754.17" table:style-name="ce3">
            <text:p>879754.1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1:130501:15</text:p>
          </table:table-cell>
          <table:table-cell office:value-type="float" office:value="1374816.29" table:style-name="ce3">
            <text:p>1374816.2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150101:4614</text:p>
          </table:table-cell>
          <table:table-cell office:value-type="float" office:value="2058343.99" table:style-name="ce3">
            <text:p>2058343.9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1:210201:1573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00000:12819</text:p>
          </table:table-cell>
          <table:table-cell office:value-type="float" office:value="2414034.9" table:style-name="ce3">
            <text:p>2414034.9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00000:12990</text:p>
          </table:table-cell>
          <table:table-cell office:value-type="float" office:value="1334598.19" table:style-name="ce3">
            <text:p>1334598.1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000000:13485</text:p>
          </table:table-cell>
          <table:table-cell office:value-type="float" office:value="1594374.25" table:style-name="ce3">
            <text:p>1594374.2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010104:4980</text:p>
          </table:table-cell>
          <table:table-cell office:value-type="float" office:value="2577142.02" table:style-name="ce3">
            <text:p>2577142.0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010201:3278</text:p>
          </table:table-cell>
          <table:table-cell office:value-type="float" office:value="271922.39" table:style-name="ce3">
            <text:p>271922.3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010201:3279</text:p>
          </table:table-cell>
          <table:table-cell office:value-type="float" office:value="271922.39" table:style-name="ce3">
            <text:p>271922.39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020501:1457</text:p>
          </table:table-cell>
          <table:table-cell office:value-type="float" office:value="10045013.07" table:style-name="ce3">
            <text:p>10045013.0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40103:4158</text:p>
          </table:table-cell>
          <table:table-cell office:value-type="float" office:value="2017608.95" table:style-name="ce3">
            <text:p>2017608.9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040302:2708</text:p>
          </table:table-cell>
          <table:table-cell office:value-type="float" office:value="1608865.68" table:style-name="ce3">
            <text:p>1608865.6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40302:2709</text:p>
          </table:table-cell>
          <table:table-cell office:value-type="float" office:value="508062.85" table:style-name="ce3">
            <text:p>508062.8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041601:992</text:p>
          </table:table-cell>
          <table:table-cell office:value-type="float" office:value="418489.48" table:style-name="ce3">
            <text:p>418489.4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041601:997</text:p>
          </table:table-cell>
          <table:table-cell office:value-type="float" office:value="510099.12" table:style-name="ce3">
            <text:p>510099.1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41601:998</text:p>
          </table:table-cell>
          <table:table-cell office:value-type="float" office:value="478174.55" table:style-name="ce3">
            <text:p>478174.55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050102:2523</text:p>
          </table:table-cell>
          <table:table-cell office:value-type="float" office:value="1649271.17" table:style-name="ce3">
            <text:p>1649271.1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080102:488</text:p>
          </table:table-cell>
          <table:table-cell office:value-type="float" office:value="1121975.3799999999" table:style-name="ce3">
            <text:p>1121975.3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080601:53</text:p>
          </table:table-cell>
          <table:table-cell office:value-type="float" office:value="18777376.68" table:style-name="ce3">
            <text:p>18777376.68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090103:5421</text:p>
          </table:table-cell>
          <table:table-cell office:value-type="float" office:value="1386290.81" table:style-name="ce3">
            <text:p>1386290.81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090103:5422</text:p>
          </table:table-cell>
          <table:table-cell office:value-type="float" office:value="1243310.1399999999" table:style-name="ce3">
            <text:p>1243310.1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090501:4351</text:p>
          </table:table-cell>
          <table:table-cell office:value-type="float" office:value="1347250.86" table:style-name="ce3">
            <text:p>1347250.8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090801:7405</text:p>
          </table:table-cell>
          <table:table-cell office:value-type="float" office:value="2040286.76" table:style-name="ce3">
            <text:p>2040286.7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130601:838</text:p>
          </table:table-cell>
          <table:table-cell office:value-type="float" office:value="928229.74" table:style-name="ce3">
            <text:p>928229.74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131701:3367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131701:3368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150201:778</text:p>
          </table:table-cell>
          <table:table-cell office:value-type="float" office:value="1957229.1" table:style-name="ce3">
            <text:p>1957229.1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170101:3206</text:p>
          </table:table-cell>
          <table:table-cell office:value-type="float" office:value="2751137.07" table:style-name="ce3">
            <text:p>2751137.0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3:000000:3393</text:p>
          </table:table-cell>
          <table:table-cell office:value-type="float" office:value="1472092.57" table:style-name="ce3">
            <text:p>1472092.5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3:050101:1530</text:p>
          </table:table-cell>
          <table:table-cell office:value-type="float" office:value="1566142.92" table:style-name="ce3">
            <text:p>1566142.92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3:110601:752</text:p>
          </table:table-cell>
          <table:table-cell office:value-type="float" office:value="1833812.17" table:style-name="ce3">
            <text:p>1833812.17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4:090901:1732</text:p>
          </table:table-cell>
          <table:table-cell office:value-type="float" office:value="895108.8" table:style-name="ce3">
            <text:p>895108.80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5:000000:1879</text:p>
          </table:table-cell>
          <table:table-cell office:value-type="float" office:value="1435168.73" table:style-name="ce3">
            <text:p>1435168.73</text:p>
          </table:table-cell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3:000000:82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3:000000:83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00000:597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50501:97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00401:17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20301:10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20301:109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20301:111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20301:30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20301:42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20301:55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20301:56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20301:80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20301:80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20301:88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20301:88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00000:1213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10901:12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20601:19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41501:50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3:081801:25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0:000000:82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150601:96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5:000000:911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31401:8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120501:82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30401:258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170301:43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170301:43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061201:65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221201:53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6:040601:86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110701:302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110701:302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110701:302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110801:808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110801:809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110801:809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8:000000:470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050501:46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130601:230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00401:34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20104:195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41501:142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50901:15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31901:99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1901:99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71401:98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1801:170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4:060301:872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4:000000:229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4:000000:51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0:120301:25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00000:507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60101:545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60901:328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20201:27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20301:125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20301:29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20301:44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20301:468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20301:99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20104:173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70101:434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90801:225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50103:3499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70601:328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0:000000:115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0:000000:81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050801:102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50801:102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50801:102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50801:103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50801:103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50801:103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50801:104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010101:49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4:050101:545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5:080201:211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5:100101:227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090301:157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200101:324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4:090101:138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4:100201:173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4:100301:154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4:100301:154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4:110101:812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110101:813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5:040301:121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8:000000:86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8:010123:2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8:010123:25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8:010123:25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8:010123:26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8:010123:26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8:010132:265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8:020114:126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8:020114:34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1:010106:407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105:854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213:5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3:000000:159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3:000000:94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3:000000:97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3:010121: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3:010132:22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3:010139:102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3:010154:68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3:010155:53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3:050102:112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3:080102:81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3:080102:84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3:080114:20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3:080501:13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3:081401:46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3:082101:1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3:082101:22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71001:32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5:000000:291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5:020103:58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5:060101:29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5:080301:35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5:090105:404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3:040301:7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3:050501:10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20101:618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5:010106:69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010104:1189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050501:24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120301:445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120301:446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180102:543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50801:100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50801:100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50801:100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050801:100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50801:101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50801:102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50801:104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050801:105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3:060102:14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3:190201:135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5:080201:211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6:110301:184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030102:29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160101:294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210101:238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4:000000:176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4:000000:228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4:000000:230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4:000000:230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4:010104:142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4:010104:211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4:110101:116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4:110101:15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4:110101:172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4:110101:19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4:110101:204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4:110101:208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4:110101:21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4:110101:224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4:110101:224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4:110101:224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4:110101:53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4:110101:6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4:110101:667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4:110101:671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4:110101:6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4:110101:699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4:110101:699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4:110101:699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4:110101:701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4:110101:702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4:110101:735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4:110101:765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4:110101:769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4:110101:769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4:110101:770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4:110101:770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4:110101:770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4:110101:785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4:110101:797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4:110101:799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4:110101:807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4:110101:813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4:110101:816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4:110101:89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4:110301:14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4:110301:14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4:110401:100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4:110401:107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4:110401:112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4:110401:48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4:110401:94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4:110401:97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4:110401:97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4:110401:98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4:110401:98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4:110401:98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4:110401:98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110401:98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4:110401:98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4:110401:99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4:110401:993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5:000000:187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5:010107:464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5:040101:348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5:040101:367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9:010101:33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9:010103:308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9:010103:3311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03:3311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9:010103:3313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03:3317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9:010103:3318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9:010103:3318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9:010103:3318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1:010113:1134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1:010113:278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107:1203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2:010108:1223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210:207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2:010213:78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2:010227:450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10311:6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3:010112:32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8:010101:495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8:100101:25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40302:2688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40401:380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40902:34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40904:7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80102:65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90501:102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50102:100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80101:66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4:000000:1549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4:000000:1724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4:110401:245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3:000000:131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3:000000:1420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3:000000:1422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3:080107:301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3:081701:217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3:082101:226</text:p>
          </table:table-cell>
          <table:table-cell table:style-name="ce2"/>
          <table:table-cell office:value-type="string" table:style-name="ce2">
            <text:p>16.06.2023</text:p>
          </table:table-cell>
          <table:table-cell office:value-type="string" table:style-name="ce2">
            <text:p>14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00AB0F0036890F276E4115616DDDBA2DB2F8FA11301F75B2AD0AC0E6CCDB32CA22B8AB2F8DBF8764B5548847056B72C66D86C2BEBA1E79E165A68077BF4720D4</text:p>
          </table:table-cell>
          <table:table-cell table:number-columns-repeated="16379"/>
        </table:table-row>
        <table:table-row table:number-rows-repeated="10479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22T07:00:19Z</meta:creation-date>
    <dc:date>2023-06-22T07:05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