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05/1</text:p>
          </table:table-cell>
          <table:table-cell table:number-columns-repeated="2" table:style-name="ce5"/>
          <table:table-cell office:value-type="date" office:date-value="2023-06-26T00:00:00" table:style-name="ce6">
            <text:p>26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4" table:style-name="ce11">
            <text:p>28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10104:689</text:p>
          </table:table-cell>
          <table:table-cell office:value-type="string" table:style-name="ce12">
            <text:p>41413,67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120301:3698</text:p>
          </table:table-cell>
          <table:table-cell office:value-type="string" table:style-name="ce12">
            <text:p>2939352,12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3:060701:925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150601:1876</text:p>
          </table:table-cell>
          <table:table-cell office:value-type="string" table:style-name="ce12">
            <text:p>540093,36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2:000000:2578</text:p>
          </table:table-cell>
          <table:table-cell office:value-type="string" table:style-name="ce12">
            <text:p>228916,20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5:041101:347</text:p>
          </table:table-cell>
          <table:table-cell office:value-type="string" table:style-name="ce12">
            <text:p>1209511,58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5:060401:2176</text:p>
          </table:table-cell>
          <table:table-cell office:value-type="string" table:style-name="ce12">
            <text:p>49353,62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000000:3033</text:p>
          </table:table-cell>
          <table:table-cell office:value-type="string" table:style-name="ce12">
            <text:p>16691761,29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000000:3034</text:p>
          </table:table-cell>
          <table:table-cell office:value-type="string" table:style-name="ce12">
            <text:p>3718261,26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000000:3035</text:p>
          </table:table-cell>
          <table:table-cell office:value-type="string" table:style-name="ce12">
            <text:p>10748844,56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080301:1039</text:p>
          </table:table-cell>
          <table:table-cell office:value-type="string" table:style-name="ce12">
            <text:p>17251,12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3:110601:932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3:020101:1106</text:p>
          </table:table-cell>
          <table:table-cell office:value-type="string" table:style-name="ce12">
            <text:p>1755785,48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1:000000:5118</text:p>
          </table:table-cell>
          <table:table-cell office:value-type="string" table:style-name="ce12">
            <text:p>426620,15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00000:2904</text:p>
          </table:table-cell>
          <table:table-cell office:value-type="string" table:style-name="ce12">
            <text:p>318121,41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3:170701:947</text:p>
          </table:table-cell>
          <table:table-cell office:value-type="string" table:style-name="ce12">
            <text:p>2443438,69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4:000000:3044</text:p>
          </table:table-cell>
          <table:table-cell office:value-type="string" table:style-name="ce12">
            <text:p>4334997,16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5:041101:346</text:p>
          </table:table-cell>
          <table:table-cell office:value-type="string" table:style-name="ce12">
            <text:p>1324147,11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42301:2279</text:p>
          </table:table-cell>
          <table:table-cell office:value-type="string" table:style-name="ce12">
            <text:p>587185,83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5:020104:1418</text:p>
          </table:table-cell>
          <table:table-cell office:value-type="string" table:style-name="ce12">
            <text:p>43822,07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5:020104:1419</text:p>
          </table:table-cell>
          <table:table-cell office:value-type="string" table:style-name="ce12">
            <text:p>29609,51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5:050901:3781</text:p>
          </table:table-cell>
          <table:table-cell office:value-type="string" table:style-name="ce12">
            <text:p>123657,84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1:240301:3590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00000:13486</text:p>
          </table:table-cell>
          <table:table-cell office:value-type="string" table:style-name="ce12">
            <text:p>4336132,08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0:020118:243</text:p>
          </table:table-cell>
          <table:table-cell office:value-type="string" table:style-name="ce12">
            <text:p>972508,78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0:020118:244</text:p>
          </table:table-cell>
          <table:table-cell office:value-type="string" table:style-name="ce12">
            <text:p>15171,08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040201:1752</text:p>
          </table:table-cell>
          <table:table-cell office:value-type="string" table:style-name="ce12">
            <text:p>17958261,81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5:020104:1421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5:030301:1299</text:p>
          </table:table-cell>
          <table:table-cell office:value-type="string" table:style-name="ce12">
            <text:p>745614,77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1:000000:174</text:p>
          </table:table-cell>
          <table:table-cell office:value-type="string" table:style-name="ce12">
            <text:p>647673,17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201:35846</text:p>
          </table:table-cell>
          <table:table-cell office:value-type="string" table:style-name="ce12">
            <text:p>1297941,22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3:040101:1915</text:p>
          </table:table-cell>
          <table:table-cell office:value-type="string" table:style-name="ce12">
            <text:p>1668607,99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3:050101:1191</text:p>
          </table:table-cell>
          <table:table-cell office:value-type="string" table:style-name="ce12">
            <text:p>3369333,99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3:080101:377</text:p>
          </table:table-cell>
          <table:table-cell office:value-type="string" table:style-name="ce12">
            <text:p>3191920,13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3:080201:1322</text:p>
          </table:table-cell>
          <table:table-cell office:value-type="string" table:style-name="ce12">
            <text:p>187355,16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10107:5508</text:p>
          </table:table-cell>
          <table:table-cell office:value-type="string" table:style-name="ce12">
            <text:p>160884,34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0:000000:2377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5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0:000000:2375</text:p>
          </table:table-cell>
          <table:table-cell office:value-type="string" table:style-name="ce12">
            <text:p>3651177,49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7:000000:1892</text:p>
          </table:table-cell>
          <table:table-cell office:value-type="string" table:style-name="ce12">
            <text:p>104579358,70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0:000000:2376</text:p>
          </table:table-cell>
          <table:table-cell office:value-type="string" table:style-name="ce12">
            <text:p>4874336,30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1:000000:2913</text:p>
          </table:table-cell>
          <table:table-cell office:value-type="string" table:style-name="ce12">
            <text:p>3917020,54</text:p>
          </table:table-cell>
          <table:table-cell office:value-type="string" table:style-name="ce17">
            <text:p>16.06.2023</text:p>
          </table:table-cell>
          <table:table-cell office:value-type="string" table:style-name="ce17">
            <text:p>14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000000:136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010102:245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000000:477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30801:210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031001:136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240101:137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240101:137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240101:142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240101:142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240101:144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240101:160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240101:172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170103:121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8:170103:132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8:170103:47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8:170103:49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8:170103:50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8:180401:135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0:060501:115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8:170101:153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8:170102:107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8:170102:107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8:170102:113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8:170102:113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8:170102:115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8:170102:53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000000:716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9:150201:28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1:120201:27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1:120201:27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1:140101:211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1:140101:214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1:140101:214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1:150101:454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260101:123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260101:129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260101:134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260101:134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260101:134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260101:140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260101:140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260101:145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260101:148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260101:148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260101:149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260101:149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8:020101:102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8:020101:103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8:020101:107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8:020101:107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8:080301:74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8:080301:75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8:080301:76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8:080301:93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8:080301:94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8:080301:94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230201:66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230201:67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230201:69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230401:13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230401:13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230401:16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3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8:120101:161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8:120201:53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8:120201:53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8:120201:54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8:120201:54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8:120201:55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8:120201:55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8:120201:55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4:000000:113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4:000000:120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4:000000:123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4:000000:127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080301:215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150101:27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2:010101:17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8:020101:86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8:020101:86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8:020101:87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8:020101:91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8:020101:92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8:020101:92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8:020101:93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8:090101:125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8:090101:125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8:090101:49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8:090101:49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8:090101:64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8:100101:117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8:100101:122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8:100101:56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8:100101:57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8:120101:149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8:120101:150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8:120101:150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8:120101:150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8:120101:157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8:120101:159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8:120101:159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8:120101:160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8:120101:162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8:120101:162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8:120101:162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8:120201:37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8:120201:38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8:120201:39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8:120201:39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8:120201:39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8:120201:40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8:120201:40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8:120201:40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8:120201:53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8:020101:195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020101:195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8:020101:202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8:020101:206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8:020101:208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8:020101:208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8:020101:85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3:000000:225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240101:140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3:240101:140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3:240101:140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240101:141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240101:141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240101:141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240101:148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050101:12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120102:156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130301:36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5:010122:190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25:010122:190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5:010122:190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1:080301:16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1:000000:220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240101:137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3:240101:137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240101:138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240101:138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240101:139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3:240101:140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3:240201:49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3:240201:50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3:240201:50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3:240201:54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3:240201:75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270101:420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270101:422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8:020101:103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8:020101:103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8:020101:106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8:020101:106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8:020101:195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7:260101:126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7:260101:132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7:260101:132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7:260101:132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7:260101:132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7:260101:136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7:260101:137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7:260101:141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7:260101:141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7:260101:141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260101:142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7:260101:197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7:260101:197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260101:198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7:270101:367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7:270101:367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270101:368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7:270101:391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270101:392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270101:403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7:270101:404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270101:404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250101:106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250101:111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250101:78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260101:122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260101:123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260101:123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260101:125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260101:125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8:120201:56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8:120501:64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8:170101:109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8:170101:109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8:170101:109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8:170101:110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8:170101:110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8:170102:60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8:170102:61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8:170103:127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8:170103:32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8:170103:48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8:170103:55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8:170103:57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1:150501:613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2:010401:341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2:010401:534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2:010401:545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2:010401:673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2:180102:443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4:000000:111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4:100201:104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5:000000:58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7:010123:42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8:120101:162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8:160101:100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8:160101:128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8:160101:67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8:160101:73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8:160101:96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0:070101:208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1:120201:27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1:120401:51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1:120401:52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1:120401:53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2:030101:429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2:010104:153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2:030101:360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2:030101:423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2:030101:429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8:180101:62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9:060101:165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9:060101:216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0:060501:183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0:070101:173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2:030101:429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2:180103:110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2:180103:99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2:180201:129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2:180201:140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2:180201:144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8:020101:93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8:090101:116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8:090101:116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8:090101:118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8:090101:122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8:090101:125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8:090101:125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4:000000:201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4:000000:203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4:000000:216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4:000000:228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22:010218:594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22:010305:1235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0:000000:102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0:000000:204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0:000000:107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0:000000:181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8:160301:18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8:170101:109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8:170101:1516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3:240101:172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4:070401:33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7:250101:113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7:260101:123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7:260101:123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7:260101:123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8:080401: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8:080401: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8:090101:122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8:120101:1149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8:120101:119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8:120101:1230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8:120101:147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8:170101:112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5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8:120101:147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8:120101:148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8:120101:158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8:120101:1582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8:120101:1607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8:120101:160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8:120101:161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8:170101:1524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8:170101:175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8:170101:1791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8:170101:1795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8:170101:183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8:170101:2408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8:170102:1113</text:p>
          </table:table-cell>
          <table:table-cell office:value-type="string" table:style-name="ce24">
            <text:p>16.06.2023</text:p>
          </table:table-cell>
          <table:table-cell office:value-type="string" table:style-name="ce24">
            <text:p>14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1C3251C46DF22050162DFC8545C0AE5FFFA7772CAB9672D4BC69D726BB65834E0439150BC51621E2846524DA54B72BCADDB5B003B72A8F4081082451521306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26T09:17:54Z</dc:date>
    <meta:print-date>2021-01-19T14:00:54Z</meta:print-date>
  </office:meta>
</office:document-meta>
</file>