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04/2</text:p>
          </table:table-cell>
          <table:table-cell table:number-columns-repeated="2" table:style-name="ce2"/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6" table:style-name="ce2">
            <text:p>6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00000:153</text:p>
          </table:table-cell>
          <table:table-cell office:value-type="float" office:value="491013.44" table:style-name="ce3">
            <text:p>491013.4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50901:420</text:p>
          </table:table-cell>
          <table:table-cell office:value-type="float" office:value="1021260.5" table:style-name="ce3">
            <text:p>1021260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90401:79</text:p>
          </table:table-cell>
          <table:table-cell office:value-type="float" office:value="26864465.43" table:style-name="ce3">
            <text:p>26864465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60601:356</text:p>
          </table:table-cell>
          <table:table-cell office:value-type="float" office:value="927845.05" table:style-name="ce3">
            <text:p>927845.0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30801:320</text:p>
          </table:table-cell>
          <table:table-cell office:value-type="float" office:value="628402.14" table:style-name="ce3">
            <text:p>628402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5:000000:9148</text:p>
          </table:table-cell>
          <table:table-cell office:value-type="float" office:value="737023789.73000002" table:style-name="ce3">
            <text:p>737023789.7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70501:1354</text:p>
          </table:table-cell>
          <table:table-cell office:value-type="float" office:value="109339201.48" table:style-name="ce3">
            <text:p>109339201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100501:2330</text:p>
          </table:table-cell>
          <table:table-cell office:value-type="float" office:value="67753259.879999995" table:style-name="ce3">
            <text:p>67753259.8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00601:1655</text:p>
          </table:table-cell>
          <table:table-cell office:value-type="float" office:value="55609.19" table:style-name="ce3">
            <text:p>55609.1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20501:1486</text:p>
          </table:table-cell>
          <table:table-cell office:value-type="float" office:value="156401.84" table:style-name="ce3">
            <text:p>156401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20501:1487</text:p>
          </table:table-cell>
          <table:table-cell office:value-type="float" office:value="156388.96" table:style-name="ce3">
            <text:p>156388.9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080701:992</text:p>
          </table:table-cell>
          <table:table-cell office:value-type="float" office:value="1685932.4" table:style-name="ce3">
            <text:p>1685932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00000:5109</text:p>
          </table:table-cell>
          <table:table-cell office:value-type="float" office:value="455178.64" table:style-name="ce3">
            <text:p>455178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10102:9279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10102:9280</text:p>
          </table:table-cell>
          <table:table-cell office:value-type="float" office:value="16904.150000000001" table:style-name="ce3">
            <text:p>16904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10102:9281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10103:4528</text:p>
          </table:table-cell>
          <table:table-cell office:value-type="float" office:value="272438.46999999997" table:style-name="ce3">
            <text:p>272438.4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10104:12012</text:p>
          </table:table-cell>
          <table:table-cell office:value-type="float" office:value="408882.31" table:style-name="ce3">
            <text:p>408882.3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30302:587</text:p>
          </table:table-cell>
          <table:table-cell office:value-type="float" office:value="1355940.72" table:style-name="ce3">
            <text:p>1355940.7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10106:229</text:p>
          </table:table-cell>
          <table:table-cell office:value-type="float" office:value="832637.26" table:style-name="ce3">
            <text:p>832637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20103:4377</text:p>
          </table:table-cell>
          <table:table-cell office:value-type="float" office:value="806750.94" table:style-name="ce3">
            <text:p>806750.9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60101:1280</text:p>
          </table:table-cell>
          <table:table-cell office:value-type="float" office:value="1108177.77" table:style-name="ce3">
            <text:p>1108177.7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60101:1281</text:p>
          </table:table-cell>
          <table:table-cell office:value-type="float" office:value="859865.43" table:style-name="ce3">
            <text:p>859865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60101:1283</text:p>
          </table:table-cell>
          <table:table-cell office:value-type="float" office:value="854832.06" table:style-name="ce3">
            <text:p>854832.0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10101:4186</text:p>
          </table:table-cell>
          <table:table-cell office:value-type="float" office:value="688789.17" table:style-name="ce3">
            <text:p>688789.1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010103:2639</text:p>
          </table:table-cell>
          <table:table-cell office:value-type="float" office:value="924304.6" table:style-name="ce3">
            <text:p>924304.6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80101:3226</text:p>
          </table:table-cell>
          <table:table-cell office:value-type="float" office:value="2127518.52" table:style-name="ce3">
            <text:p>2127518.5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30301:1089</text:p>
          </table:table-cell>
          <table:table-cell office:value-type="float" office:value="1367164.02" table:style-name="ce3">
            <text:p>1367164.0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70102:2286</text:p>
          </table:table-cell>
          <table:table-cell office:value-type="float" office:value="586541.79" table:style-name="ce3">
            <text:p>586541.7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200101:2617</text:p>
          </table:table-cell>
          <table:table-cell office:value-type="float" office:value="2320052.5499999998" table:style-name="ce3">
            <text:p>2320052.5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5:000000:9193</text:p>
          </table:table-cell>
          <table:table-cell office:value-type="float" office:value="19641.099999999999" table:style-name="ce3">
            <text:p>19641.1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20102:3909</text:p>
          </table:table-cell>
          <table:table-cell office:value-type="float" office:value="723087.33" table:style-name="ce3">
            <text:p>723087.3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030101:4750</text:p>
          </table:table-cell>
          <table:table-cell office:value-type="float" office:value="1311201.71" table:style-name="ce3">
            <text:p>1311201.7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40301:2300</text:p>
          </table:table-cell>
          <table:table-cell office:value-type="float" office:value="15559517.84" table:style-name="ce3">
            <text:p>15559517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010103:1366</text:p>
          </table:table-cell>
          <table:table-cell office:value-type="float" office:value="535253.41" table:style-name="ce3">
            <text:p>535253.4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30101:2471</text:p>
          </table:table-cell>
          <table:table-cell office:value-type="float" office:value="579484.34" table:style-name="ce3">
            <text:p>579484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101:2240</text:p>
          </table:table-cell>
          <table:table-cell office:value-type="float" office:value="1896893.83" table:style-name="ce3">
            <text:p>1896893.8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9:090201:938</text:p>
          </table:table-cell>
          <table:table-cell office:value-type="float" office:value="2425132.77" table:style-name="ce3">
            <text:p>2425132.7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10102:6936</text:p>
          </table:table-cell>
          <table:table-cell office:value-type="float" office:value="111956.99" table:style-name="ce3">
            <text:p>111956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0401:3806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40901:2190</text:p>
          </table:table-cell>
          <table:table-cell office:value-type="float" office:value="956142.51" table:style-name="ce3">
            <text:p>956142.5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3:010105:4021</text:p>
          </table:table-cell>
          <table:table-cell office:value-type="float" office:value="605944.4" table:style-name="ce3">
            <text:p>605944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3:050102:1303</text:p>
          </table:table-cell>
          <table:table-cell office:value-type="float" office:value="790023.01" table:style-name="ce3">
            <text:p>790023.0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000000:2289</text:p>
          </table:table-cell>
          <table:table-cell office:value-type="float" office:value="5592741.6500000004" table:style-name="ce3">
            <text:p>5592741.6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5:010109:3562</text:p>
          </table:table-cell>
          <table:table-cell office:value-type="float" office:value="6382264.2400000002" table:style-name="ce3">
            <text:p>6382264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5:030401:1014</text:p>
          </table:table-cell>
          <table:table-cell office:value-type="float" office:value="1202419.1399999999" table:style-name="ce3">
            <text:p>1202419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5:040301:189</text:p>
          </table:table-cell>
          <table:table-cell office:value-type="float" office:value="572109739.98000002" table:style-name="ce3">
            <text:p>572109739.9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8:010142:1416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8:010142:1420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8:010154:3603</text:p>
          </table:table-cell>
          <table:table-cell office:value-type="float" office:value="26861.5" table:style-name="ce3">
            <text:p>26861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8:010159:5033</text:p>
          </table:table-cell>
          <table:table-cell office:value-type="float" office:value="350370.01" table:style-name="ce3">
            <text:p>350370.0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9:010103:33262</text:p>
          </table:table-cell>
          <table:table-cell office:value-type="float" office:value="2488792.29" table:style-name="ce3">
            <text:p>2488792.2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9:010109:30912</text:p>
          </table:table-cell>
          <table:table-cell office:value-type="float" office:value="2244262.63" table:style-name="ce3">
            <text:p>2244262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0:010119:807</text:p>
          </table:table-cell>
          <table:table-cell office:value-type="float" office:value="406644.79" table:style-name="ce3">
            <text:p>406644.7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0:010119:810</text:p>
          </table:table-cell>
          <table:table-cell office:value-type="float" office:value="354536.07" table:style-name="ce3">
            <text:p>354536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0:010119:813</text:p>
          </table:table-cell>
          <table:table-cell office:value-type="float" office:value="249015.07" table:style-name="ce3">
            <text:p>249015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0:010119:814</text:p>
          </table:table-cell>
          <table:table-cell office:value-type="float" office:value="210666.71" table:style-name="ce3">
            <text:p>210666.7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0:010119:817</text:p>
          </table:table-cell>
          <table:table-cell office:value-type="float" office:value="207630.53" table:style-name="ce3">
            <text:p>207630.5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1:010106:4216</text:p>
          </table:table-cell>
          <table:table-cell office:value-type="float" office:value="770452.69" table:style-name="ce3">
            <text:p>770452.6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10:2813</text:p>
          </table:table-cell>
          <table:table-cell office:value-type="float" office:value="1461798.4" table:style-name="ce3">
            <text:p>1461798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19:1607</text:p>
          </table:table-cell>
          <table:table-cell office:value-type="float" office:value="1918347.25" table:style-name="ce3">
            <text:p>1918347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301:8655</text:p>
          </table:table-cell>
          <table:table-cell office:value-type="float" office:value="6303449.5" table:style-name="ce3">
            <text:p>6303449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308:7465</text:p>
          </table:table-cell>
          <table:table-cell office:value-type="float" office:value="23692276.170000002" table:style-name="ce3">
            <text:p>23692276.1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311:3205</text:p>
          </table:table-cell>
          <table:table-cell office:value-type="float" office:value="6184146.25" table:style-name="ce3">
            <text:p>6184146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3:070201:108</text:p>
          </table:table-cell>
          <table:table-cell office:value-type="float" office:value="808677.11" table:style-name="ce3">
            <text:p>808677.1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5:080101:5088</text:p>
          </table:table-cell>
          <table:table-cell office:value-type="float" office:value="25827786.890000001" table:style-name="ce3">
            <text:p>25827786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0601: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801:26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071201:149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071201:25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071201:38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00000:193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21001:2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90301:157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0401:29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40401:371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00000:168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070301:1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70301:33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70301:33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070301:34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070301:34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070301:35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070301:3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070301:3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070301:57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070301:57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070301:58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070301:58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4:070301:59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090101:858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100301:13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4:100401:12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5:030202:187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8:020109:118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8:020114:131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9:010103:3314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9:010103:331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9:010103:3314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1:010113:153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2:010103:339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2:010107:10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2:010107:1162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10107:1203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2:010107:1253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2:010107:272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2:010110:200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201:2948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201:429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213:6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217:208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221:28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21:579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2:010221:583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10222:707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3:010101:35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3:040101:230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4:020101:273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5:040103:1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71201:120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6788714C4EB41644CDAE7252276ADB834C476745FEFA60414C802F4DC2236922FAC3B48AFF3D77B9AE4410603E6AF1D0C2D66BB4D31F724E5878C07CA340D81</text:p>
          </table:table-cell>
          <table:table-cell table:number-columns-repeated="16379"/>
        </table:table-row>
        <table:table-row table:number-rows-repeated="10484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1T13:17:29Z</meta:creation-date>
    <dc:date>2023-06-21T13:21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