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4/1</text:p>
          </table:table-cell>
          <table:table-cell table:number-columns-repeated="2" table:style-name="ce5"/>
          <table:table-cell office:value-type="date" office:date-value="2023-06-26T00:00:00" table:style-name="ce6">
            <text:p>2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374</text:p>
          </table:table-cell>
          <table:table-cell office:value-type="string" table:style-name="ce12">
            <text:p>10358719,5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80101:3225</text:p>
          </table:table-cell>
          <table:table-cell office:value-type="string" table:style-name="ce12">
            <text:p>1328079,46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8:180301:1808</text:p>
          </table:table-cell>
          <table:table-cell office:value-type="string" table:style-name="ce12">
            <text:p>1011136,27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7:011572:3495</text:p>
          </table:table-cell>
          <table:table-cell office:value-type="string" table:style-name="ce12">
            <text:p>267745,16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90102:421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90102:421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226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445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10101:421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00000:277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61001:7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230101:225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30101:226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30101:227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30101:227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230101:228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30101:228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070101:249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4:130101:740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130101:770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4:130101:77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80101:43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130401:146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130401:173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130401:176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170103:63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150101:450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40902:228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40904:675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7:011572:340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4:010102:1449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6FFA831DA03FEF15B836726AEBD8D2894DD502C6ACF473719FD449494397FBE1EFB3B431750B1E7931C4D2D42D7FD838D269618A15E18D626FB6BD15750A0E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6T09:17:36Z</dc:date>
    <meta:print-date>2021-01-19T14:00:54Z</meta:print-date>
  </office:meta>
</office:document-meta>
</file>