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4</text:p>
          </table:table-cell>
          <table:table-cell table:number-columns-repeated="2" table:style-name="ce5"/>
          <table:table-cell office:value-type="date" office:date-value="2023-06-22T00:00:00" table:style-name="ce6">
            <text:p>22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11">
            <text:p>1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7" table:style-name="ce11">
            <text:p>3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4:090101:7219</text:p>
          </table:table-cell>
          <table:table-cell office:value-type="float" office:value="938936.46" table:style-name="ce15">
            <text:p>938936.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05:180101:5030</text:p>
          </table:table-cell>
          <table:table-cell office:value-type="float" office:value="1539992.65" table:style-name="ce15">
            <text:p>1539992.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7:011572:3496</text:p>
          </table:table-cell>
          <table:table-cell office:value-type="float" office:value="12398446.98" table:style-name="ce15">
            <text:p>12398446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8:010110:3127</text:p>
          </table:table-cell>
          <table:table-cell office:value-type="float" office:value="149572.79999999999" table:style-name="ce15">
            <text:p>149572.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8:010131:4230</text:p>
          </table:table-cell>
          <table:table-cell office:value-type="float" office:value="104144.64" table:style-name="ce15">
            <text:p>104144.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8:010131:4232</text:p>
          </table:table-cell>
          <table:table-cell office:value-type="float" office:value="22660.67" table:style-name="ce15">
            <text:p>22660.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8:010131:4233</text:p>
          </table:table-cell>
          <table:table-cell office:value-type="float" office:value="10622.19" table:style-name="ce15">
            <text:p>10622.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8:010142:1417</text:p>
          </table:table-cell>
          <table:table-cell office:value-type="float" office:value="132833.76999999999" table:style-name="ce15">
            <text:p>132833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07:060701:1116</text:p>
          </table:table-cell>
          <table:table-cell office:value-type="float" office:value="165255.01" table:style-name="ce15">
            <text:p>165255.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07:080101:12000</text:p>
          </table:table-cell>
          <table:table-cell office:value-type="float" office:value="926918.59" table:style-name="ce15">
            <text:p>926918.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07:230101:4671</text:p>
          </table:table-cell>
          <table:table-cell office:value-type="float" office:value="79097.2" table:style-name="ce15">
            <text:p>79097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04:060101:5319</text:p>
          </table:table-cell>
          <table:table-cell office:value-type="float" office:value="1079669.3500000001" table:style-name="ce15">
            <text:p>1079669.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08:010101:4975</text:p>
          </table:table-cell>
          <table:table-cell office:value-type="float" office:value="750312.48" table:style-name="ce15">
            <text:p>750312.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08:010101:4979</text:p>
          </table:table-cell>
          <table:table-cell office:value-type="float" office:value="859694.8" table:style-name="ce15">
            <text:p>859694.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1:220101:2499</text:p>
          </table:table-cell>
          <table:table-cell office:value-type="float" office:value="1391499.23" table:style-name="ce15">
            <text:p>1391499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8:010142:1422</text:p>
          </table:table-cell>
          <table:table-cell office:value-type="float" office:value="118246.88" table:style-name="ce15">
            <text:p>118246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9:010110:32881</text:p>
          </table:table-cell>
          <table:table-cell office:value-type="float" office:value="1497578.88" table:style-name="ce15">
            <text:p>1497578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20:010105:580</text:p>
          </table:table-cell>
          <table:table-cell office:value-type="float" office:value="1149546.8400000001" table:style-name="ce15">
            <text:p>1149546.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1:010113:11409</text:p>
          </table:table-cell>
          <table:table-cell office:value-type="float" office:value="10492.74" table:style-name="ce15">
            <text:p>10492.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2:040103:4153</text:p>
          </table:table-cell>
          <table:table-cell office:value-type="float" office:value="588172.49" table:style-name="ce15">
            <text:p>588172.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2:100103:2176</text:p>
          </table:table-cell>
          <table:table-cell office:value-type="float" office:value="984063.58" table:style-name="ce15">
            <text:p>984063.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2:210101:562</text:p>
          </table:table-cell>
          <table:table-cell office:value-type="float" office:value="1690720.29" table:style-name="ce15">
            <text:p>1690720.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5:010103:8024</text:p>
          </table:table-cell>
          <table:table-cell office:value-type="float" office:value="4463212.7" table:style-name="ce15">
            <text:p>4463212.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5:010107:5086</text:p>
          </table:table-cell>
          <table:table-cell office:value-type="float" office:value="1300577.9099999999" table:style-name="ce15">
            <text:p>1300577.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0:100401:1502</text:p>
          </table:table-cell>
          <table:table-cell office:value-type="float" office:value="33062.86" table:style-name="ce15">
            <text:p>33062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0:100401:1503</text:p>
          </table:table-cell>
          <table:table-cell office:value-type="float" office:value="38326.68" table:style-name="ce15">
            <text:p>38326.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1:010101:3548</text:p>
          </table:table-cell>
          <table:table-cell office:value-type="float" office:value="147929.31" table:style-name="ce15">
            <text:p>147929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1:130101:1534</text:p>
          </table:table-cell>
          <table:table-cell office:value-type="float" office:value="1501646.19" table:style-name="ce15">
            <text:p>1501646.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1:010113:11410</text:p>
          </table:table-cell>
          <table:table-cell office:value-type="float" office:value="85688.639999999999" table:style-name="ce15">
            <text:p>85688.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2:010106:14946</text:p>
          </table:table-cell>
          <table:table-cell office:value-type="float" office:value="1775720.88" table:style-name="ce15">
            <text:p>1775720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2:010203:7637</text:p>
          </table:table-cell>
          <table:table-cell office:value-type="float" office:value="70991.62" table:style-name="ce15">
            <text:p>70991.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2:010212:1056</text:p>
          </table:table-cell>
          <table:table-cell office:value-type="float" office:value="5550314.0800000001" table:style-name="ce15">
            <text:p>5550314.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5:010107:5171</text:p>
          </table:table-cell>
          <table:table-cell office:value-type="float" office:value="2492438.7799999998" table:style-name="ce15">
            <text:p>2492438.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5:020101:1167</text:p>
          </table:table-cell>
          <table:table-cell office:value-type="float" office:value="2620291.27" table:style-name="ce15">
            <text:p>2620291.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5:020101:3514</text:p>
          </table:table-cell>
          <table:table-cell office:value-type="float" office:value="2649276.7999999998" table:style-name="ce15">
            <text:p>2649276.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5:020101:3781</text:p>
          </table:table-cell>
          <table:table-cell office:value-type="float" office:value="3770046.69" table:style-name="ce15">
            <text:p>3770046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5:020101:4024</text:p>
          </table:table-cell>
          <table:table-cell office:value-type="float" office:value="3072465.42" table:style-name="ce15">
            <text:p>3072465.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5:020101:4479</text:p>
          </table:table-cell>
          <table:table-cell office:value-type="float" office:value="3691754.99" table:style-name="ce15">
            <text:p>3691754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1:160601:277</text:p>
          </table:table-cell>
          <table:table-cell office:value-type="float" office:value="111519.41" table:style-name="ce15">
            <text:p>111519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1:220101:1175</text:p>
          </table:table-cell>
          <table:table-cell office:value-type="float" office:value="1109011.25" table:style-name="ce15">
            <text:p>1109011.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2:010401:7928</text:p>
          </table:table-cell>
          <table:table-cell office:value-type="float" office:value="522330.25" table:style-name="ce15">
            <text:p>522330.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2:020401:1970</text:p>
          </table:table-cell>
          <table:table-cell office:value-type="float" office:value="3141819.1" table:style-name="ce15">
            <text:p>3141819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2:040103:4152</text:p>
          </table:table-cell>
          <table:table-cell office:value-type="float" office:value="4039084.71" table:style-name="ce15">
            <text:p>4039084.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2:040401:3805</text:p>
          </table:table-cell>
          <table:table-cell office:value-type="float" office:value="6661887.7699999996" table:style-name="ce15">
            <text:p>6661887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2:040901:2192</text:p>
          </table:table-cell>
          <table:table-cell office:value-type="float" office:value="4628791.53" table:style-name="ce15">
            <text:p>4628791.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2:010215:5776</text:p>
          </table:table-cell>
          <table:table-cell office:value-type="float" office:value="2725287.63" table:style-name="ce15">
            <text:p>2725287.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2:010217:22280</text:p>
          </table:table-cell>
          <table:table-cell office:value-type="float" office:value="1216186.98" table:style-name="ce15">
            <text:p>1216186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2:010219:2028</text:p>
          </table:table-cell>
          <table:table-cell office:value-type="float" office:value="341311.19" table:style-name="ce15">
            <text:p>341311.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2:010225:127</text:p>
          </table:table-cell>
          <table:table-cell office:value-type="float" office:value="729796.18" table:style-name="ce15">
            <text:p>729796.1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2:010301:1362</text:p>
          </table:table-cell>
          <table:table-cell office:value-type="float" office:value="104597.7" table:style-name="ce15">
            <text:p>104597.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15:020101:68</text:p>
          </table:table-cell>
          <table:table-cell office:value-type="float" office:value="2521740.4900000002" table:style-name="ce15">
            <text:p>2521740.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8:010120:3069</text:p>
          </table:table-cell>
          <table:table-cell office:value-type="float" office:value="1391567.3" table:style-name="ce15">
            <text:p>1391567.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8:010147:387</text:p>
          </table:table-cell>
          <table:table-cell office:value-type="float" office:value="2231590.31" table:style-name="ce15">
            <text:p>2231590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9:010113:29341</text:p>
          </table:table-cell>
          <table:table-cell office:value-type="float" office:value="478718.98" table:style-name="ce15">
            <text:p>478718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090102:385</text:p>
          </table:table-cell>
          <table:table-cell office:value-type="float" office:value="2302528.38" table:style-name="ce15">
            <text:p>2302528.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2:090601:1926</text:p>
          </table:table-cell>
          <table:table-cell office:value-type="float" office:value="8024465.0199999996" table:style-name="ce15">
            <text:p>8024465.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22:010601:1514</text:p>
          </table:table-cell>
          <table:table-cell office:value-type="float" office:value="2068695.92" table:style-name="ce15">
            <text:p>2068695.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23:020101:1580</text:p>
          </table:table-cell>
          <table:table-cell office:value-type="float" office:value="1306635.6599999999" table:style-name="ce15">
            <text:p>1306635.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23:020104:1089</text:p>
          </table:table-cell>
          <table:table-cell office:value-type="float" office:value="209427.37" table:style-name="ce15">
            <text:p>209427.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23:040101:2396</text:p>
          </table:table-cell>
          <table:table-cell office:value-type="float" office:value="120190.1" table:style-name="ce15">
            <text:p>120190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24:000000:313</text:p>
          </table:table-cell>
          <table:table-cell office:value-type="float" office:value="2104804.0099999998" table:style-name="ce15">
            <text:p>2104804.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24:010106:9559</text:p>
          </table:table-cell>
          <table:table-cell office:value-type="float" office:value="1740154.38" table:style-name="ce15">
            <text:p>1740154.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24:010111:10170</text:p>
          </table:table-cell>
          <table:table-cell office:value-type="float" office:value="136229.01999999999" table:style-name="ce15">
            <text:p>136229.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22:010108:13505</text:p>
          </table:table-cell>
          <table:table-cell office:value-type="float" office:value="2031900.28" table:style-name="ce15">
            <text:p>2031900.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132301:2117</text:p>
          </table:table-cell>
          <table:table-cell office:value-type="float" office:value="4678122.54" table:style-name="ce15">
            <text:p>4678122.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4:010115:1341</text:p>
          </table:table-cell>
          <table:table-cell office:value-type="float" office:value="293754.2" table:style-name="ce15">
            <text:p>293754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4:030101:8013</text:p>
          </table:table-cell>
          <table:table-cell office:value-type="float" office:value="48505.11" table:style-name="ce15">
            <text:p>48505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4:071101:15</text:p>
          </table:table-cell>
          <table:table-cell office:value-type="float" office:value="2146601.86" table:style-name="ce15">
            <text:p>2146601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5:010103:2602</text:p>
          </table:table-cell>
          <table:table-cell office:value-type="float" office:value="2068728.56" table:style-name="ce15">
            <text:p>2068728.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2:010201:13735</text:p>
          </table:table-cell>
          <table:table-cell office:value-type="float" office:value="3933496.14" table:style-name="ce15">
            <text:p>3933496.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2:010201:33285</text:p>
          </table:table-cell>
          <table:table-cell office:value-type="float" office:value="3252186.09" table:style-name="ce15">
            <text:p>3252186.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2:010203:5031</text:p>
          </table:table-cell>
          <table:table-cell office:value-type="float" office:value="2660906.86" table:style-name="ce15">
            <text:p>2660906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5:010115:4934</text:p>
          </table:table-cell>
          <table:table-cell office:value-type="float" office:value="7450679.21" table:style-name="ce15">
            <text:p>7450679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2:010204:2714</text:p>
          </table:table-cell>
          <table:table-cell office:value-type="float" office:value="2028070.35" table:style-name="ce15">
            <text:p>2028070.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2:010217:3927</text:p>
          </table:table-cell>
          <table:table-cell office:value-type="float" office:value="3238699.52" table:style-name="ce15">
            <text:p>3238699.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2:010225:9479</text:p>
          </table:table-cell>
          <table:table-cell office:value-type="float" office:value="2367104.41" table:style-name="ce15">
            <text:p>2367104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2:010303:7038</text:p>
          </table:table-cell>
          <table:table-cell office:value-type="float" office:value="1983466.87" table:style-name="ce15">
            <text:p>1983466.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2:010305:12961</text:p>
          </table:table-cell>
          <table:table-cell office:value-type="float" office:value="963672.06" table:style-name="ce15">
            <text:p>963672.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2:180102:443</text:p>
          </table:table-cell>
          <table:table-cell office:value-type="float" office:value="964787.79" table:style-name="ce15">
            <text:p>964787.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2:010308:5904</text:p>
          </table:table-cell>
          <table:table-cell office:value-type="float" office:value="172629.51" table:style-name="ce15">
            <text:p>172629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2:010310:14163</text:p>
          </table:table-cell>
          <table:table-cell office:value-type="float" office:value="608006.55000000005" table:style-name="ce15">
            <text:p>608006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2:010501:5648</text:p>
          </table:table-cell>
          <table:table-cell office:value-type="float" office:value="1438456.23" table:style-name="ce15">
            <text:p>1438456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13:020101:945</text:p>
          </table:table-cell>
          <table:table-cell office:value-type="float" office:value="1611252.99" table:style-name="ce15">
            <text:p>1611252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4:010101:1021</text:p>
          </table:table-cell>
          <table:table-cell office:value-type="float" office:value="267621.23" table:style-name="ce15">
            <text:p>267621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14:010102:1101</text:p>
          </table:table-cell>
          <table:table-cell office:value-type="float" office:value="1065393.47" table:style-name="ce15">
            <text:p>1065393.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14:010102:12469</text:p>
          </table:table-cell>
          <table:table-cell office:value-type="float" office:value="555391.24" table:style-name="ce15">
            <text:p>555391.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14:010102:1404</text:p>
          </table:table-cell>
          <table:table-cell office:value-type="float" office:value="417666.28" table:style-name="ce15">
            <text:p>417666.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4:010102:1794</text:p>
          </table:table-cell>
          <table:table-cell office:value-type="float" office:value="49966.83" table:style-name="ce15">
            <text:p>49966.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4:010102:1805</text:p>
          </table:table-cell>
          <table:table-cell office:value-type="float" office:value="26635.65" table:style-name="ce15">
            <text:p>26635.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01:090501:197</text:p>
          </table:table-cell>
          <table:table-cell office:value-type="float" office:value="929222.49" table:style-name="ce15">
            <text:p>929222.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01:120301:1934</text:p>
          </table:table-cell>
          <table:table-cell office:value-type="float" office:value="22712.39" table:style-name="ce15">
            <text:p>22712.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01:130101:5256</text:p>
          </table:table-cell>
          <table:table-cell office:value-type="float" office:value="119346.52" table:style-name="ce15">
            <text:p>119346.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02:010102:3087</text:p>
          </table:table-cell>
          <table:table-cell office:value-type="float" office:value="65315.91" table:style-name="ce15">
            <text:p>65315.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04:060101:922</text:p>
          </table:table-cell>
          <table:table-cell office:value-type="float" office:value="2687226.93" table:style-name="ce15">
            <text:p>2687226.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04:090101:5759</text:p>
          </table:table-cell>
          <table:table-cell office:value-type="float" office:value="295082.28000000003" table:style-name="ce15">
            <text:p>295082.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4:010102:2</text:p>
          </table:table-cell>
          <table:table-cell office:value-type="float" office:value="1109392.57" table:style-name="ce15">
            <text:p>1109392.5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14:010102:2089</text:p>
          </table:table-cell>
          <table:table-cell office:value-type="float" office:value="600457.21" table:style-name="ce15">
            <text:p>600457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4:010102:3186</text:p>
          </table:table-cell>
          <table:table-cell office:value-type="float" office:value="334133.03000000003" table:style-name="ce15">
            <text:p>334133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4:010102:3666</text:p>
          </table:table-cell>
          <table:table-cell office:value-type="float" office:value="2125367.12" table:style-name="ce15">
            <text:p>2125367.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4:010102:3729</text:p>
          </table:table-cell>
          <table:table-cell office:value-type="float" office:value="243260.89" table:style-name="ce15">
            <text:p>243260.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4:010102:3821</text:p>
          </table:table-cell>
          <table:table-cell office:value-type="float" office:value="730819.63" table:style-name="ce15">
            <text:p>730819.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4:010102:5944</text:p>
          </table:table-cell>
          <table:table-cell office:value-type="float" office:value="776946.05" table:style-name="ce15">
            <text:p>776946.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03:090301:1701</text:p>
          </table:table-cell>
          <table:table-cell office:value-type="float" office:value="1188068.67" table:style-name="ce15">
            <text:p>1188068.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03:170201:676</text:p>
          </table:table-cell>
          <table:table-cell office:value-type="float" office:value="540755.71" table:style-name="ce15">
            <text:p>540755.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24:010115:6640</text:p>
          </table:table-cell>
          <table:table-cell office:value-type="float" office:value="1324946.25" table:style-name="ce15">
            <text:p>1324946.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24:040102:16221</text:p>
          </table:table-cell>
          <table:table-cell office:value-type="float" office:value="2204896.44" table:style-name="ce15">
            <text:p>2204896.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25:010102:586</text:p>
          </table:table-cell>
          <table:table-cell office:value-type="float" office:value="5577422.6699999999" table:style-name="ce15">
            <text:p>5577422.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25:010105:3599</text:p>
          </table:table-cell>
          <table:table-cell office:value-type="float" office:value="9744376.9900000002" table:style-name="ce15">
            <text:p>9744376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25:010105:3600</text:p>
          </table:table-cell>
          <table:table-cell office:value-type="float" office:value="62700852.68" table:style-name="ce15">
            <text:p>62700852.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25:010123:85</text:p>
          </table:table-cell>
          <table:table-cell office:value-type="float" office:value="4006752.29" table:style-name="ce15">
            <text:p>4006752.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25:030105:3917</text:p>
          </table:table-cell>
          <table:table-cell office:value-type="float" office:value="2903343.28" table:style-name="ce15">
            <text:p>2903343.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25:030106:2183</text:p>
          </table:table-cell>
          <table:table-cell office:value-type="float" office:value="3382899.22" table:style-name="ce15">
            <text:p>3382899.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25:030106:2186</text:p>
          </table:table-cell>
          <table:table-cell office:value-type="float" office:value="3204851.89" table:style-name="ce15">
            <text:p>3204851.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25:030106:2189</text:p>
          </table:table-cell>
          <table:table-cell office:value-type="float" office:value="3382899.22" table:style-name="ce15">
            <text:p>3382899.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25:030106:2192</text:p>
          </table:table-cell>
          <table:table-cell office:value-type="float" office:value="3242734.31" table:style-name="ce15">
            <text:p>3242734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25:040103:1143</text:p>
          </table:table-cell>
          <table:table-cell office:value-type="float" office:value="6748119.8399999999" table:style-name="ce15">
            <text:p>6748119.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5:070401:4294</text:p>
          </table:table-cell>
          <table:table-cell office:value-type="float" office:value="316033.88" table:style-name="ce15">
            <text:p>316033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25:080302:151</text:p>
          </table:table-cell>
          <table:table-cell office:value-type="float" office:value="3746201.44" table:style-name="ce15">
            <text:p>3746201.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4:010103:4541</text:p>
          </table:table-cell>
          <table:table-cell office:value-type="float" office:value="95048.86" table:style-name="ce15">
            <text:p>95048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4:010103:4726</text:p>
          </table:table-cell>
          <table:table-cell office:value-type="float" office:value="21294.49" table:style-name="ce15">
            <text:p>21294.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4:010103:603</text:p>
          </table:table-cell>
          <table:table-cell office:value-type="float" office:value="1529782.37" table:style-name="ce15">
            <text:p>1529782.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4:010103:739</text:p>
          </table:table-cell>
          <table:table-cell office:value-type="float" office:value="683018.08" table:style-name="ce15">
            <text:p>683018.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4:010103:959</text:p>
          </table:table-cell>
          <table:table-cell office:value-type="float" office:value="385578.89" table:style-name="ce15">
            <text:p>385578.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4:010104:573</text:p>
          </table:table-cell>
          <table:table-cell office:value-type="float" office:value="332799.14" table:style-name="ce15">
            <text:p>332799.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4:030201:589</text:p>
          </table:table-cell>
          <table:table-cell office:value-type="float" office:value="3364301.79" table:style-name="ce15">
            <text:p>3364301.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4:010102:957</text:p>
          </table:table-cell>
          <table:table-cell office:value-type="float" office:value="3096636.85" table:style-name="ce15">
            <text:p>3096636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4:010102:973</text:p>
          </table:table-cell>
          <table:table-cell office:value-type="float" office:value="1706183.53" table:style-name="ce15">
            <text:p>1706183.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4:010103:1082</text:p>
          </table:table-cell>
          <table:table-cell office:value-type="float" office:value="187875.09" table:style-name="ce15">
            <text:p>187875.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4:010103:2141</text:p>
          </table:table-cell>
          <table:table-cell office:value-type="float" office:value="312880.77" table:style-name="ce15">
            <text:p>312880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4:010103:275</text:p>
          </table:table-cell>
          <table:table-cell office:value-type="float" office:value="362796.65" table:style-name="ce15">
            <text:p>362796.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4:010103:420</text:p>
          </table:table-cell>
          <table:table-cell office:value-type="float" office:value="369066.73" table:style-name="ce15">
            <text:p>369066.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5:010122:3488</text:p>
          </table:table-cell>
          <table:table-cell office:value-type="float" office:value="1903624.56" table:style-name="ce15">
            <text:p>1903624.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5:010122:3521</text:p>
          </table:table-cell>
          <table:table-cell office:value-type="float" office:value="2446354.5" table:style-name="ce15">
            <text:p>2446354.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5:010122:3731</text:p>
          </table:table-cell>
          <table:table-cell office:value-type="float" office:value="2458804.04" table:style-name="ce15">
            <text:p>2458804.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5:010122:3817</text:p>
          </table:table-cell>
          <table:table-cell office:value-type="float" office:value="1012441.1" table:style-name="ce15">
            <text:p>1012441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5:030103:2532</text:p>
          </table:table-cell>
          <table:table-cell office:value-type="float" office:value="3357191.25" table:style-name="ce15">
            <text:p>3357191.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5:030103:5827</text:p>
          </table:table-cell>
          <table:table-cell office:value-type="float" office:value="2115044.9900000002" table:style-name="ce15">
            <text:p>2115044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4:010102:13383</text:p>
          </table:table-cell>
          <table:table-cell office:value-type="float" office:value="548169.87" table:style-name="ce15">
            <text:p>548169.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4:010102:13388</text:p>
          </table:table-cell>
          <table:table-cell office:value-type="float" office:value="210648.32000000001" table:style-name="ce15">
            <text:p>210648.3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4:010102:13389</text:p>
          </table:table-cell>
          <table:table-cell office:value-type="float" office:value="1366550.68" table:style-name="ce15">
            <text:p>1366550.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4:090101:13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4:100401:6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4:100401:6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4:100401:6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5:060103:8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3:230101:5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3:230101: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3:230101:5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3:230101:5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3:230101:5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3:230101:5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3:230101:5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4:130101:58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4:130101:79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4:130101:79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4:130101:79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5:100201:8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5:160201:18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7:010126: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3:230101:5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3:230101:5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3:230101:5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3:230101:5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3:230101:5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3:230101: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3:230101:5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7:080101:117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7:130101:9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7:270101:22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1:100101:2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9:010103:15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9:010103:15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9:010103:15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9:010103:15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9:010103:15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9:010103:16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9:010103:16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9:010103:95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9:010109:9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9:010110: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3:230101:5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3:230101:6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3:230101:6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3:230101:6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3:230101:6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3:230101:6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3:230101: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8:070301: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8:070401:2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8:080101:2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8:080101:2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8:080101:2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8:080101:2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8:080101:3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3:050102:10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9:010103:18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9:050101:1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1:150101:27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22:010103:43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22:010109:6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3:230101:6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3:230101:6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3:230101:6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3:230101:6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3:230101:6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3:230101:6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3:230101:6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8:080101:3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8:080101:4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8:080101:4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8:080101:4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8:080101:5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8:080101:6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8:100101:19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22:010214:2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22:010222:67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3:230101: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3:230101:6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3:230101:6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3:230101:6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3:230101:6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3:230101:6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3:230101:6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8:130101:12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8:130401:11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8:130401:1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8:130401:12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8:130401:16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8:130401:16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8:130401:16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9:010110:234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21:010113:16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22:010103:10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040904:34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040904:3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2:090801:72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2:130701:7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22:010315:79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3:230101:6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3:230101:6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3:230101:6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3:230101:6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3:230101:6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3:230101:7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3:230101:7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8:130401:1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8:140101:11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8:150101:6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8:150101:6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8:170103:7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8:170103:7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8:170103:7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22:010103:1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22:010103:28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22:010103:3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22:010103:38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2:010107:98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22:010108:3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2:171801:52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2:180101:1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180101:14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2:180101:16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2:180101:19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24:030101:72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4:070201:19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5:010102:35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3:230101:7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3:230101:7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3:230101:7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3:230101:7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3:230101:7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3:230101:7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3:230101:8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8:170103:7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8:170103:7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8:170103:7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8:170103: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8:170103:7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8:170103:7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9:010101:2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22:010201:109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22:010203:57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22:010204:137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2:180101:8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2:180101:9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2:180101:9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2:180102:30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2:180102:31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2:180102:40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2:180102:4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25:010122:34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25:040102:2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1:010101:3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1:010101: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3:230101:8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3:230101:8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3:230101:8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3:230101:8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3:230101:8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3:230101:8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3:230101:8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9:010103:1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9:010103:14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9:010103:14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9:010103:14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9:010103:14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9:010103:14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9:010103:14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2:010204:141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22:010204:38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22:010217:1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22:010217:20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22:010217:31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2:180102:40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2:180102:40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2:180102:4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2:180102:41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2:180102:4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2:180102:4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2:180102:4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1:010101: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1:010101:3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1:010101:3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1:010102:32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1:010102:33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1:010102:39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3:230101:8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3:230101:8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3:230101:8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3:230101:8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3:230101:8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3:230101:8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3:230101:8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9:010103:14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9:010103:14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9:010103:14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9:010103:14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9:010103:1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22:010217:54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22:010217:63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22:010301:6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22:010302:5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180102:43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180103:9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180103:9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3:010105:40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3:010108:21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1:010103:4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1:010103:4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1:020601:3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1:031501:16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1:040601:11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1:060101:10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3:230101:8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3:230101:9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3:230101:9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3:230101:9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3:230101:9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3:230101:9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3:230101:9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2:010310:10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2:010310:2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2:010315:3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2:010109:27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2:180104: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3:061001: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3:230101:9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4:050301:2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4:070101:12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4:070101:12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4:130101:23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3:230101:1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3:230101:14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3:230101:2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3:230101: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3:230101: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4:130101:23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4:130101:24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4:130101:24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4:130101:2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4:130101:25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4:130101:25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4:130101:25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4:130101:37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4:130101:43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4:130101:44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4:130101:47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4:130101:47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4:130101:55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4:130101:58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3:230101:4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3:230101:4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3:230101:4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3:230101:4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3:230101:4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3:230101:5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3:230101:5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4:010102:7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3:230101:3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3:230101:4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3:230101:4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3:230101:4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3:230101:4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3:230101:4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3:230101:4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9:010103:15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9:010103:15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9:010103:15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9:010103:15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9:010103:15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9:010103:15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9:010103:15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4:130101:26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4:130101:26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4:130101:26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4:130101:26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4:130101:26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4:130101:27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4:130101:27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22:010103:72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2:010103:7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2:010103:72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2:010103:72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2:010103:72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2:010103:72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2:010103:72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22:010103:72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2:010103:72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2:010103:72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2:010103:72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2:010103:72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2:010103:72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2:010103:72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22:010103:72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22:010103:72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22:010103:72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22:010103:72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22:010103:7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2:010103:72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2:010103:72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2:010103:72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2:010103:72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2:010103:7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2:010103:72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2:010103:72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2:010103:72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2:010103:72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22:010103:72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22:010103:72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2:010103:73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22:010103:73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22:010103:73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22:010103:73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22:010103:73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22:010103:73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22:010103:73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2:010103:73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2:010103:73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2:010103:73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2:010103:73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2:010103:73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2:010103:73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2:010103:73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22:010103:73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22:010103:73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22:010103:73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22:010103:73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22:010103:73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22:010103:73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22:010103:73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25:010122:13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25:010122:34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5:010122:35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25:010122:40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25:010122:40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5:010122:40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5:010122:40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2:010103:7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22:010103:72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22:010103:7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22:010103:7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22:010103:72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22:010103:7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22:010103:72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22:010103:28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22:010103:44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22:010103:7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70245BF47E31488ABC67D996125D2E45C13B2DFF823CCDB94E2BC65E6D04A7B701D4CE242DF56B8CC2F9DDD72A971391014072EB68C5E2279069E7F917A308CB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6-22T18:10:37Z</dc:date>
    <meta:print-date>2021-01-19T14:00:54Z</meta:print-date>
  </office:meta>
</office:document-meta>
</file>