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03/2</text:p>
          </table:table-cell>
          <table:table-cell table:number-columns-repeated="2" table:style-name="ce2"/>
          <table:table-cell office:value-type="string" table:style-name="ce2">
            <text:p>21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23" table:style-name="ce2">
            <text:p>22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90" table:style-name="ce2">
            <text:p>19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50901:141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50901:141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50901:1419</text:p>
          </table:table-cell>
          <table:table-cell office:value-type="float" office:value="1366054.15" table:style-name="ce3">
            <text:p>1366054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50901:142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50901:142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50901:1428</text:p>
          </table:table-cell>
          <table:table-cell office:value-type="float" office:value="1039797.23" table:style-name="ce3">
            <text:p>1039797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50901:143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50901:1434</text:p>
          </table:table-cell>
          <table:table-cell office:value-type="float" office:value="929480.14" table:style-name="ce3">
            <text:p>929480.1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50901:1437</text:p>
          </table:table-cell>
          <table:table-cell office:value-type="float" office:value="1113733.1599999999" table:style-name="ce3">
            <text:p>1113733.1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50901:1440</text:p>
          </table:table-cell>
          <table:table-cell office:value-type="float" office:value="1220529.48" table:style-name="ce3">
            <text:p>1220529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50901:144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50901:144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50901:144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50901:145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50901:145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50901:145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50901:146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50901:1464</text:p>
          </table:table-cell>
          <table:table-cell office:value-type="float" office:value="1096129.3600000001" table:style-name="ce3">
            <text:p>1096129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50901:146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0701:795</text:p>
          </table:table-cell>
          <table:table-cell office:value-type="float" office:value="1083219.92" table:style-name="ce3">
            <text:p>1083219.9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31501:2616</text:p>
          </table:table-cell>
          <table:table-cell office:value-type="float" office:value="330750" table:style-name="ce3">
            <text:p>33075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50901:419</text:p>
          </table:table-cell>
          <table:table-cell office:value-type="float" office:value="3268718" table:style-name="ce3">
            <text:p>3268718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71101:3258</text:p>
          </table:table-cell>
          <table:table-cell office:value-type="float" office:value="235369.53" table:style-name="ce3">
            <text:p>235369.5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30901:461</text:p>
          </table:table-cell>
          <table:table-cell office:value-type="float" office:value="238841545.66" table:style-name="ce3">
            <text:p>238841545.6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50601:339</text:p>
          </table:table-cell>
          <table:table-cell office:value-type="float" office:value="463425.2" table:style-name="ce3">
            <text:p>463425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000000:6870</text:p>
          </table:table-cell>
          <table:table-cell office:value-type="float" office:value="808290.9" table:style-name="ce3">
            <text:p>808290.9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20601:2685</text:p>
          </table:table-cell>
          <table:table-cell office:value-type="float" office:value="509640.7" table:style-name="ce3">
            <text:p>509640.7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70501:1354</text:p>
          </table:table-cell>
          <table:table-cell office:value-type="float" office:value="120997142.59999999" table:style-name="ce3">
            <text:p>120997142.6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000000:1884</text:p>
          </table:table-cell>
          <table:table-cell office:value-type="float" office:value="43720" table:style-name="ce3">
            <text:p>4372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100501:2</text:p>
          </table:table-cell>
          <table:table-cell office:value-type="float" office:value="104491161.76000001" table:style-name="ce3">
            <text:p>104491161.7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00000:2576</text:p>
          </table:table-cell>
          <table:table-cell office:value-type="float" office:value="8986826.5399999991" table:style-name="ce3">
            <text:p>8986826.5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280601:780</text:p>
          </table:table-cell>
          <table:table-cell office:value-type="float" office:value="9476196.0999999996" table:style-name="ce3">
            <text:p>9476196.1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4:110101:2035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110101:2428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110101:2455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071101:351</text:p>
          </table:table-cell>
          <table:table-cell office:value-type="float" office:value="8964414.6899999995" table:style-name="ce3">
            <text:p>8964414.6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5:130801:353</text:p>
          </table:table-cell>
          <table:table-cell office:value-type="float" office:value="153707040" table:style-name="ce3">
            <text:p>15370704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00000:997</text:p>
          </table:table-cell>
          <table:table-cell office:value-type="float" office:value="273108.76" table:style-name="ce3">
            <text:p>273108.7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00000:998</text:p>
          </table:table-cell>
          <table:table-cell office:value-type="float" office:value="102968.55" table:style-name="ce3">
            <text:p>102968.5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10601:1223</text:p>
          </table:table-cell>
          <table:table-cell office:value-type="float" office:value="391707252.04000002" table:style-name="ce3">
            <text:p>391707252.0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060501:1498</text:p>
          </table:table-cell>
          <table:table-cell office:value-type="float" office:value="683414274.69000006" table:style-name="ce3">
            <text:p>683414274.6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80501:604</text:p>
          </table:table-cell>
          <table:table-cell office:value-type="float" office:value="195482205.59999999" table:style-name="ce3">
            <text:p>195482205.6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100501:2330</text:p>
          </table:table-cell>
          <table:table-cell office:value-type="float" office:value="61124003.240000002" table:style-name="ce3">
            <text:p>61124003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60701:1117</text:p>
          </table:table-cell>
          <table:table-cell office:value-type="float" office:value="2925682.08" table:style-name="ce3">
            <text:p>2925682.0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060801:75</text:p>
          </table:table-cell>
          <table:table-cell office:value-type="float" office:value="230008136.19" table:style-name="ce3">
            <text:p>230008136.1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070301:1569</text:p>
          </table:table-cell>
          <table:table-cell office:value-type="float" office:value="1877005.13" table:style-name="ce3">
            <text:p>1877005.1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100301:885</text:p>
          </table:table-cell>
          <table:table-cell office:value-type="float" office:value="2881897.8" table:style-name="ce3">
            <text:p>2881897.8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200601:1651</text:p>
          </table:table-cell>
          <table:table-cell office:value-type="float" office:value="57350.22" table:style-name="ce3">
            <text:p>57350.2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200601:1652</text:p>
          </table:table-cell>
          <table:table-cell office:value-type="float" office:value="57338.69" table:style-name="ce3">
            <text:p>57338.6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00601:1653</text:p>
          </table:table-cell>
          <table:table-cell office:value-type="float" office:value="52461.5" table:style-name="ce3">
            <text:p>52461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00601:1654</text:p>
          </table:table-cell>
          <table:table-cell office:value-type="float" office:value="51273.91" table:style-name="ce3">
            <text:p>51273.9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0:000000:1847</text:p>
          </table:table-cell>
          <table:table-cell office:value-type="float" office:value="5828687.3600000003" table:style-name="ce3">
            <text:p>5828687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031001:285</text:p>
          </table:table-cell>
          <table:table-cell office:value-type="float" office:value="1884112.64" table:style-name="ce3">
            <text:p>1884112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0:080801:1218</text:p>
          </table:table-cell>
          <table:table-cell office:value-type="float" office:value="573627084.84000003" table:style-name="ce3">
            <text:p>573627084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0:081401:399</text:p>
          </table:table-cell>
          <table:table-cell office:value-type="float" office:value="530127" table:style-name="ce3">
            <text:p>530127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60901:3388</text:p>
          </table:table-cell>
          <table:table-cell office:value-type="float" office:value="638689.26" table:style-name="ce3">
            <text:p>638689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801:5659</text:p>
          </table:table-cell>
          <table:table-cell office:value-type="float" office:value="55470.400000000001" table:style-name="ce3">
            <text:p>55470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00000:13474</text:p>
          </table:table-cell>
          <table:table-cell office:value-type="float" office:value="1097302.95" table:style-name="ce3">
            <text:p>1097302.9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80701:257</text:p>
          </table:table-cell>
          <table:table-cell office:value-type="float" office:value="31000" table:style-name="ce3">
            <text:p>3100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80701:258</text:p>
          </table:table-cell>
          <table:table-cell office:value-type="float" office:value="31000" table:style-name="ce3">
            <text:p>31000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1701:3364</text:p>
          </table:table-cell>
          <table:table-cell office:value-type="float" office:value="145701.46" table:style-name="ce3">
            <text:p>145701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2201:5060</text:p>
          </table:table-cell>
          <table:table-cell office:value-type="float" office:value="34304.959999999999" table:style-name="ce3">
            <text:p>34304.9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2201:5061</text:p>
          </table:table-cell>
          <table:table-cell office:value-type="float" office:value="13727.04" table:style-name="ce3">
            <text:p>13727.0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32201:5062</text:p>
          </table:table-cell>
          <table:table-cell office:value-type="float" office:value="15168" table:style-name="ce3">
            <text:p>15168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90101:1558</text:p>
          </table:table-cell>
          <table:table-cell office:value-type="float" office:value="445797.18" table:style-name="ce3">
            <text:p>445797.1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200702:2013</text:p>
          </table:table-cell>
          <table:table-cell office:value-type="float" office:value="1179397.58" table:style-name="ce3">
            <text:p>1179397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3:060401:55</text:p>
          </table:table-cell>
          <table:table-cell office:value-type="float" office:value="956752.33" table:style-name="ce3">
            <text:p>956752.3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10101:6601</text:p>
          </table:table-cell>
          <table:table-cell office:value-type="float" office:value="1655812.38" table:style-name="ce3">
            <text:p>1655812.3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10201:2288</text:p>
          </table:table-cell>
          <table:table-cell office:value-type="float" office:value="821267.84" table:style-name="ce3">
            <text:p>821267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5:010105:9722</text:p>
          </table:table-cell>
          <table:table-cell office:value-type="float" office:value="664085.18999999994" table:style-name="ce3">
            <text:p>664085.1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5:020104:1412</text:p>
          </table:table-cell>
          <table:table-cell office:value-type="float" office:value="2213866.62" table:style-name="ce3">
            <text:p>2213866.6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8:010142:1414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8:010154:3598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8:010168:3370</text:p>
          </table:table-cell>
          <table:table-cell office:value-type="float" office:value="141851.96" table:style-name="ce3">
            <text:p>141851.9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0:010109:1759</text:p>
          </table:table-cell>
          <table:table-cell office:value-type="float" office:value="515591.45" table:style-name="ce3">
            <text:p>515591.4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309:1386</text:p>
          </table:table-cell>
          <table:table-cell office:value-type="float" office:value="2736559.08" table:style-name="ce3">
            <text:p>2736559.0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60201:727</text:p>
          </table:table-cell>
          <table:table-cell office:value-type="float" office:value="150652.41" table:style-name="ce3">
            <text:p>150652.4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10109:490</text:p>
          </table:table-cell>
          <table:table-cell office:value-type="float" office:value="124654.55" table:style-name="ce3">
            <text:p>124654.5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10109:9990</text:p>
          </table:table-cell>
          <table:table-cell office:value-type="float" office:value="2999487.98" table:style-name="ce3">
            <text:p>2999487.9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10110:1137</text:p>
          </table:table-cell>
          <table:table-cell office:value-type="float" office:value="899344.7" table:style-name="ce3">
            <text:p>899344.7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10120:1595</text:p>
          </table:table-cell>
          <table:table-cell office:value-type="float" office:value="5247045.3" table:style-name="ce3">
            <text:p>5247045.3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10101:3963</text:p>
          </table:table-cell>
          <table:table-cell office:value-type="float" office:value="278463.09999999998" table:style-name="ce3">
            <text:p>278463.1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10104:11261</text:p>
          </table:table-cell>
          <table:table-cell office:value-type="float" office:value="615878.98" table:style-name="ce3">
            <text:p>615878.9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10104:12024</text:p>
          </table:table-cell>
          <table:table-cell office:value-type="float" office:value="133525.42000000001" table:style-name="ce3">
            <text:p>133525.4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10106:10139</text:p>
          </table:table-cell>
          <table:table-cell office:value-type="float" office:value="446432.77" table:style-name="ce3">
            <text:p>446432.7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10105:5369</text:p>
          </table:table-cell>
          <table:table-cell office:value-type="float" office:value="126517.39" table:style-name="ce3">
            <text:p>126517.3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30102:1714</text:p>
          </table:table-cell>
          <table:table-cell office:value-type="float" office:value="783814.61" table:style-name="ce3">
            <text:p>783814.6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50101:1603</text:p>
          </table:table-cell>
          <table:table-cell office:value-type="float" office:value="2072341.97" table:style-name="ce3">
            <text:p>2072341.9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50301:420</text:p>
          </table:table-cell>
          <table:table-cell office:value-type="float" office:value="1392580.13" table:style-name="ce3">
            <text:p>1392580.1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130102:574</text:p>
          </table:table-cell>
          <table:table-cell office:value-type="float" office:value="984640.26" table:style-name="ce3">
            <text:p>984640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160101:1294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60101:1297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20103:3544</text:p>
          </table:table-cell>
          <table:table-cell office:value-type="float" office:value="1157922.48" table:style-name="ce3">
            <text:p>1157922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50101:4693</text:p>
          </table:table-cell>
          <table:table-cell office:value-type="float" office:value="652508.38" table:style-name="ce3">
            <text:p>652508.3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60101:5318</text:p>
          </table:table-cell>
          <table:table-cell office:value-type="float" office:value="967264.31" table:style-name="ce3">
            <text:p>967264.3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70101:3618</text:p>
          </table:table-cell>
          <table:table-cell office:value-type="float" office:value="12543.27" table:style-name="ce3">
            <text:p>12543.2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130101:876</text:p>
          </table:table-cell>
          <table:table-cell office:value-type="float" office:value="496209.4" table:style-name="ce3">
            <text:p>496209.4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130101:9937</text:p>
          </table:table-cell>
          <table:table-cell office:value-type="float" office:value="747483.85" table:style-name="ce3">
            <text:p>747483.8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5:000000:9190</text:p>
          </table:table-cell>
          <table:table-cell office:value-type="float" office:value="1911793.61" table:style-name="ce3">
            <text:p>1911793.6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110101:3426</text:p>
          </table:table-cell>
          <table:table-cell office:value-type="float" office:value="963954.27" table:style-name="ce3">
            <text:p>963954.2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140101:1277</text:p>
          </table:table-cell>
          <table:table-cell office:value-type="float" office:value="945850.73" table:style-name="ce3">
            <text:p>945850.7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8:070101:2101</text:p>
          </table:table-cell>
          <table:table-cell office:value-type="float" office:value="1047242.9" table:style-name="ce3">
            <text:p>1047242.9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8:140101:2242</text:p>
          </table:table-cell>
          <table:table-cell office:value-type="float" office:value="2091369.41" table:style-name="ce3">
            <text:p>2091369.4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8:170101:3144</text:p>
          </table:table-cell>
          <table:table-cell office:value-type="float" office:value="1153396.7" table:style-name="ce3">
            <text:p>1153396.7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9:150201:502</text:p>
          </table:table-cell>
          <table:table-cell office:value-type="float" office:value="87993.9" table:style-name="ce3">
            <text:p>87993.9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0:100301:502</text:p>
          </table:table-cell>
          <table:table-cell office:value-type="float" office:value="1642867.18" table:style-name="ce3">
            <text:p>1642867.1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50101:4611</text:p>
          </table:table-cell>
          <table:table-cell office:value-type="float" office:value="386681.83" table:style-name="ce3">
            <text:p>386681.8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10801:803</text:p>
          </table:table-cell>
          <table:table-cell office:value-type="float" office:value="663896.88" table:style-name="ce3">
            <text:p>663896.8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00000:13471</text:p>
          </table:table-cell>
          <table:table-cell office:value-type="float" office:value="704794.81" table:style-name="ce3">
            <text:p>704794.8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10103:1317</text:p>
          </table:table-cell>
          <table:table-cell office:value-type="float" office:value="420144.73" table:style-name="ce3">
            <text:p>420144.7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40102:5338</text:p>
          </table:table-cell>
          <table:table-cell office:value-type="float" office:value="595194.64" table:style-name="ce3">
            <text:p>595194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40102:5339</text:p>
          </table:table-cell>
          <table:table-cell office:value-type="float" office:value="1125825.79" table:style-name="ce3">
            <text:p>1125825.7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50901:1329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50901:53</text:p>
          </table:table-cell>
          <table:table-cell office:value-type="float" office:value="5344919.3899999997" table:style-name="ce3">
            <text:p>5344919.3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00000:5110</text:p>
          </table:table-cell>
          <table:table-cell office:value-type="float" office:value="102751.81" table:style-name="ce3">
            <text:p>102751.8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00000:5111</text:p>
          </table:table-cell>
          <table:table-cell office:value-type="float" office:value="455178.64" table:style-name="ce3">
            <text:p>455178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10102:9278</text:p>
          </table:table-cell>
          <table:table-cell office:value-type="float" office:value="16904.150000000001" table:style-name="ce3">
            <text:p>16904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10103:4527</text:p>
          </table:table-cell>
          <table:table-cell office:value-type="float" office:value="2810854.37" table:style-name="ce3">
            <text:p>2810854.3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20102:3309</text:p>
          </table:table-cell>
          <table:table-cell office:value-type="float" office:value="10380.43" table:style-name="ce3">
            <text:p>10380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20601:2969</text:p>
          </table:table-cell>
          <table:table-cell office:value-type="float" office:value="1127049.5" table:style-name="ce3">
            <text:p>1127049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31301:547</text:p>
          </table:table-cell>
          <table:table-cell office:value-type="float" office:value="525580.43999999994" table:style-name="ce3">
            <text:p>525580.4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60301:984</text:p>
          </table:table-cell>
          <table:table-cell office:value-type="float" office:value="1952398.45" table:style-name="ce3">
            <text:p>1952398.4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70101:555</text:p>
          </table:table-cell>
          <table:table-cell office:value-type="float" office:value="976730.18" table:style-name="ce3">
            <text:p>976730.1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30201:132</text:p>
          </table:table-cell>
          <table:table-cell office:value-type="float" office:value="1867646.84" table:style-name="ce3">
            <text:p>1867646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50102:1366</text:p>
          </table:table-cell>
          <table:table-cell office:value-type="float" office:value="1397227.8" table:style-name="ce3">
            <text:p>1397227.8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20601:2484</text:p>
          </table:table-cell>
          <table:table-cell office:value-type="float" office:value="644375.18000000005" table:style-name="ce3">
            <text:p>644375.1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50301:423</text:p>
          </table:table-cell>
          <table:table-cell office:value-type="float" office:value="2228767.7400000002" table:style-name="ce3">
            <text:p>2228767.7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50301:424</text:p>
          </table:table-cell>
          <table:table-cell office:value-type="float" office:value="4874030.46" table:style-name="ce3">
            <text:p>4874030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60101:1279</text:p>
          </table:table-cell>
          <table:table-cell office:value-type="float" office:value="846443.13" table:style-name="ce3">
            <text:p>846443.1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60101:1282</text:p>
          </table:table-cell>
          <table:table-cell office:value-type="float" office:value="1473096.28" table:style-name="ce3">
            <text:p>1473096.2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60103:56</text:p>
          </table:table-cell>
          <table:table-cell office:value-type="float" office:value="1381153.59" table:style-name="ce3">
            <text:p>1381153.5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160101:1298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160101:1299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180104:476</text:p>
          </table:table-cell>
          <table:table-cell office:value-type="float" office:value="337204.21" table:style-name="ce3">
            <text:p>337204.2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180104:477</text:p>
          </table:table-cell>
          <table:table-cell office:value-type="float" office:value="842448.5" table:style-name="ce3">
            <text:p>842448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20101:3874</text:p>
          </table:table-cell>
          <table:table-cell office:value-type="float" office:value="748579.53" table:style-name="ce3">
            <text:p>748579.5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50101:18</text:p>
          </table:table-cell>
          <table:table-cell office:value-type="float" office:value="1191999.48" table:style-name="ce3">
            <text:p>1191999.4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50301:599</text:p>
          </table:table-cell>
          <table:table-cell office:value-type="float" office:value="363654.04" table:style-name="ce3">
            <text:p>363654.0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90101:1393</text:p>
          </table:table-cell>
          <table:table-cell office:value-type="float" office:value="1033711.2" table:style-name="ce3">
            <text:p>1033711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000000:3752</text:p>
          </table:table-cell>
          <table:table-cell office:value-type="float" office:value="1464624.19" table:style-name="ce3">
            <text:p>1464624.1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000000:9192</text:p>
          </table:table-cell>
          <table:table-cell office:value-type="float" office:value="1815284.25" table:style-name="ce3">
            <text:p>1815284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50103:378</text:p>
          </table:table-cell>
          <table:table-cell office:value-type="float" office:value="28691.09" table:style-name="ce3">
            <text:p>28691.0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100201:1618</text:p>
          </table:table-cell>
          <table:table-cell office:value-type="float" office:value="945157.52" table:style-name="ce3">
            <text:p>945157.5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160201:2162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040301:2299</text:p>
          </table:table-cell>
          <table:table-cell office:value-type="float" office:value="4207668.88" table:style-name="ce3">
            <text:p>4207668.8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080101:11999</text:p>
          </table:table-cell>
          <table:table-cell office:value-type="float" office:value="1147815.77" table:style-name="ce3">
            <text:p>1147815.7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200401:566</text:p>
          </table:table-cell>
          <table:table-cell office:value-type="float" office:value="2634512.27" table:style-name="ce3">
            <text:p>2634512.2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260101:2735</text:p>
          </table:table-cell>
          <table:table-cell office:value-type="float" office:value="1913263.03" table:style-name="ce3">
            <text:p>1913263.0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8:170102:1830</text:p>
          </table:table-cell>
          <table:table-cell office:value-type="float" office:value="1470369.57" table:style-name="ce3">
            <text:p>1470369.5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9:040101:3984</text:p>
          </table:table-cell>
          <table:table-cell office:value-type="float" office:value="966112.84" table:style-name="ce3">
            <text:p>966112.8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9:130101:2541</text:p>
          </table:table-cell>
          <table:table-cell office:value-type="float" office:value="1379137.38" table:style-name="ce3">
            <text:p>1379137.3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00000:1578</text:p>
          </table:table-cell>
          <table:table-cell office:value-type="float" office:value="952018.64" table:style-name="ce3">
            <text:p>952018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10101:194</text:p>
          </table:table-cell>
          <table:table-cell office:value-type="float" office:value="580557.55000000005" table:style-name="ce3">
            <text:p>580557.5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20101:3188</text:p>
          </table:table-cell>
          <table:table-cell office:value-type="float" office:value="1829780.82" table:style-name="ce3">
            <text:p>1829780.8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50101:4612</text:p>
          </table:table-cell>
          <table:table-cell office:value-type="float" office:value="1474315.47" table:style-name="ce3">
            <text:p>1474315.4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3473</text:p>
          </table:table-cell>
          <table:table-cell office:value-type="float" office:value="2702113.32" table:style-name="ce3">
            <text:p>2702113.3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10103:7148</text:p>
          </table:table-cell>
          <table:table-cell office:value-type="float" office:value="85745.23" table:style-name="ce3">
            <text:p>85745.2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10104:793</text:p>
          </table:table-cell>
          <table:table-cell office:value-type="float" office:value="991898.31" table:style-name="ce3">
            <text:p>991898.3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10401:1392</text:p>
          </table:table-cell>
          <table:table-cell office:value-type="float" office:value="624078.12" table:style-name="ce3">
            <text:p>624078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10401:7927</text:p>
          </table:table-cell>
          <table:table-cell office:value-type="float" office:value="472734.93" table:style-name="ce3">
            <text:p>472734.9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10401:915</text:p>
          </table:table-cell>
          <table:table-cell office:value-type="float" office:value="569095.76" table:style-name="ce3">
            <text:p>569095.7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20101:5322</text:p>
          </table:table-cell>
          <table:table-cell office:value-type="float" office:value="1290293.96" table:style-name="ce3">
            <text:p>1290293.9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20104:4073</text:p>
          </table:table-cell>
          <table:table-cell office:value-type="float" office:value="1454535.33" table:style-name="ce3">
            <text:p>1454535.3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30102:765</text:p>
          </table:table-cell>
          <table:table-cell office:value-type="float" office:value="3667314.55" table:style-name="ce3">
            <text:p>3667314.5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401:3807</text:p>
          </table:table-cell>
          <table:table-cell office:value-type="float" office:value="863759.32" table:style-name="ce3">
            <text:p>863759.3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0702:864</text:p>
          </table:table-cell>
          <table:table-cell office:value-type="float" office:value="858551.51" table:style-name="ce3">
            <text:p>858551.5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40901:2191</text:p>
          </table:table-cell>
          <table:table-cell office:value-type="float" office:value="935942.32" table:style-name="ce3">
            <text:p>935942.3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0904:6883</text:p>
          </table:table-cell>
          <table:table-cell office:value-type="float" office:value="8708149.8300000001" table:style-name="ce3">
            <text:p>8708149.8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50901:1331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90501:12838</text:p>
          </table:table-cell>
          <table:table-cell office:value-type="float" office:value="2257639.2599999998" table:style-name="ce3">
            <text:p>2257639.2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90501:12839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90501:12840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00103:2175</text:p>
          </table:table-cell>
          <table:table-cell office:value-type="float" office:value="4296168.12" table:style-name="ce3">
            <text:p>4296168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30701:541</text:p>
          </table:table-cell>
          <table:table-cell office:value-type="float" office:value="1589196.44" table:style-name="ce3">
            <text:p>1589196.4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50103:35002</text:p>
          </table:table-cell>
          <table:table-cell office:value-type="float" office:value="299761.52" table:style-name="ce3">
            <text:p>299761.5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3:010107:1622</text:p>
          </table:table-cell>
          <table:table-cell office:value-type="float" office:value="1010227.16" table:style-name="ce3">
            <text:p>1010227.1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3:060201:1255</text:p>
          </table:table-cell>
          <table:table-cell office:value-type="float" office:value="1118777.25" table:style-name="ce3">
            <text:p>1118777.2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070201:1649</text:p>
          </table:table-cell>
          <table:table-cell office:value-type="float" office:value="13073.95" table:style-name="ce3">
            <text:p>13073.9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40301:4204</text:p>
          </table:table-cell>
          <table:table-cell office:value-type="float" office:value="15537911.6" table:style-name="ce3">
            <text:p>15537911.6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60102:480</text:p>
          </table:table-cell>
          <table:table-cell office:value-type="float" office:value="1444948.37" table:style-name="ce3">
            <text:p>1444948.3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5:060103:171</text:p>
          </table:table-cell>
          <table:table-cell office:value-type="float" office:value="619162.5" table:style-name="ce3">
            <text:p>619162.5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8:010142:1415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8:010142:1418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8:010142:1421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8:010154:311</text:p>
          </table:table-cell>
          <table:table-cell office:value-type="float" office:value="21343171.02" table:style-name="ce3">
            <text:p>21343171.0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8:010154:3601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8:010154:3602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8:010154:3604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8:010154:3605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8:010159:5032</text:p>
          </table:table-cell>
          <table:table-cell office:value-type="float" office:value="360370.46" table:style-name="ce3">
            <text:p>360370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8:010159:5034</text:p>
          </table:table-cell>
          <table:table-cell office:value-type="float" office:value="351701.24" table:style-name="ce3">
            <text:p>351701.2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8:010168:521</text:p>
          </table:table-cell>
          <table:table-cell office:value-type="float" office:value="135811.44" table:style-name="ce3">
            <text:p>135811.4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8:020107:204</text:p>
          </table:table-cell>
          <table:table-cell office:value-type="float" office:value="2803762.34" table:style-name="ce3">
            <text:p>2803762.3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10:32880</text:p>
          </table:table-cell>
          <table:table-cell office:value-type="float" office:value="2673158.81" table:style-name="ce3">
            <text:p>2673158.81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14:263</text:p>
          </table:table-cell>
          <table:table-cell office:value-type="float" office:value="25163.66" table:style-name="ce3">
            <text:p>25163.6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0:010119:808</text:p>
          </table:table-cell>
          <table:table-cell office:value-type="float" office:value="206287.59" table:style-name="ce3">
            <text:p>206287.5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0:010119:809</text:p>
          </table:table-cell>
          <table:table-cell office:value-type="float" office:value="223719.89" table:style-name="ce3">
            <text:p>223719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0:010119:811</text:p>
          </table:table-cell>
          <table:table-cell office:value-type="float" office:value="322922.64" table:style-name="ce3">
            <text:p>322922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0:010119:812</text:p>
          </table:table-cell>
          <table:table-cell office:value-type="float" office:value="319908.2" table:style-name="ce3">
            <text:p>319908.2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0:010119:815</text:p>
          </table:table-cell>
          <table:table-cell office:value-type="float" office:value="206303.15" table:style-name="ce3">
            <text:p>206303.1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0:010119:816</text:p>
          </table:table-cell>
          <table:table-cell office:value-type="float" office:value="198834.54" table:style-name="ce3">
            <text:p>198834.5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1:010111:4830</text:p>
          </table:table-cell>
          <table:table-cell office:value-type="float" office:value="206437.49" table:style-name="ce3">
            <text:p>206437.4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00000:1851</text:p>
          </table:table-cell>
          <table:table-cell office:value-type="float" office:value="2191900.38" table:style-name="ce3">
            <text:p>2191900.3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103:11444</text:p>
          </table:table-cell>
          <table:table-cell office:value-type="float" office:value="22839192.559999999" table:style-name="ce3">
            <text:p>22839192.5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108:1472</text:p>
          </table:table-cell>
          <table:table-cell office:value-type="float" office:value="2890159.64" table:style-name="ce3">
            <text:p>2890159.64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108:1588</text:p>
          </table:table-cell>
          <table:table-cell office:value-type="float" office:value="2819161.3" table:style-name="ce3">
            <text:p>2819161.3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204:14183</text:p>
          </table:table-cell>
          <table:table-cell office:value-type="float" office:value="7470725.0300000003" table:style-name="ce3">
            <text:p>7470725.0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3:010108:1686</text:p>
          </table:table-cell>
          <table:table-cell office:value-type="float" office:value="2273949.35" table:style-name="ce3">
            <text:p>2273949.35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3:010125:1344</text:p>
          </table:table-cell>
          <table:table-cell office:value-type="float" office:value="450984.46" table:style-name="ce3">
            <text:p>450984.4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3:010125:1345</text:p>
          </table:table-cell>
          <table:table-cell office:value-type="float" office:value="498127.92" table:style-name="ce3">
            <text:p>498127.9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3:080104:132</text:p>
          </table:table-cell>
          <table:table-cell office:value-type="float" office:value="1155653.99" table:style-name="ce3">
            <text:p>1155653.9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4:010112:1884</text:p>
          </table:table-cell>
          <table:table-cell office:value-type="float" office:value="587437.98" table:style-name="ce3">
            <text:p>587437.9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4:010112:2947</text:p>
          </table:table-cell>
          <table:table-cell office:value-type="float" office:value="297688.17" table:style-name="ce3">
            <text:p>297688.17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4:020101:2514</text:p>
          </table:table-cell>
          <table:table-cell office:value-type="float" office:value="700029" table:style-name="ce3">
            <text:p>700029.0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4:040103:2299</text:p>
          </table:table-cell>
          <table:table-cell office:value-type="float" office:value="692520.58" table:style-name="ce3">
            <text:p>692520.5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5:010101:28</text:p>
          </table:table-cell>
          <table:table-cell office:value-type="float" office:value="64171985.590000004" table:style-name="ce3">
            <text:p>64171985.5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5:010104:6395</text:p>
          </table:table-cell>
          <table:table-cell office:value-type="float" office:value="42975211.780000001" table:style-name="ce3">
            <text:p>42975211.78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5:010122:4205</text:p>
          </table:table-cell>
          <table:table-cell office:value-type="float" office:value="34304919.899999999" table:style-name="ce3">
            <text:p>34304919.90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5:020103:9151</text:p>
          </table:table-cell>
          <table:table-cell office:value-type="float" office:value="5195481.8899999997" table:style-name="ce3">
            <text:p>5195481.89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5:020104:6319</text:p>
          </table:table-cell>
          <table:table-cell office:value-type="float" office:value="10781247.060000001" table:style-name="ce3">
            <text:p>10781247.0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5:050701:3870</text:p>
          </table:table-cell>
          <table:table-cell office:value-type="float" office:value="6737526.8600000003" table:style-name="ce3">
            <text:p>6737526.86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31701:3363</text:p>
          </table:table-cell>
          <table:table-cell office:value-type="float" office:value="8384104.1200000001" table:style-name="ce3">
            <text:p>8384104.12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5:010124:6490</text:p>
          </table:table-cell>
          <table:table-cell office:value-type="float" office:value="571998.43000000005" table:style-name="ce3">
            <text:p>571998.43</text:p>
          </table:table-cell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43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401:297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2001:22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70701:170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170401:72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70401:72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70401:7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170401:74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170401:75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70601:40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0:120601:226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120601:226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00000:344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00000:409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0801:11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101:19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301:52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00000:32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20401:144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0:081001:42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20501: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90601:9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501:345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71801:107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070901:3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071201:149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4:071201:1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071201:15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071201:26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071201:3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071201:82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0401:5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200701:11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200701:182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200701:211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200701:215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200701:21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200701:23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200701:259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200701:272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200701:30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200701:56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200701:63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200701:70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200701:79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200701:9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090101:860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8:010150:2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9:010103:332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0:010109:81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2:010215:7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3:010139:3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3:050104:46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4:010105:2425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5:020102:21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5:020103:117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5:020103:12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5:020103:20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5:020103:21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5:020103:5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5:020103:827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20103:82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5:050301:25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5:070401:51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10106:855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31001:126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31001:126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20101:29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150101:55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20101:245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20101:245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20101:245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20101:246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20101:246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20101:247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50101:26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040601:38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270101:166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00000:28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10102:1399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070101:302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6:040201: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080101:1198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080101:20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050101:10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00000:525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10301:18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00000:586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0904:680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801:393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20202:189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90701:21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120101:44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180102:543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00000:204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50801:101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50801:10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50801:101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50801:102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010102:24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5:110101:127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5:110601:91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5:160105:5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080101:1198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20104:186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20104:410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90801:427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90801:488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0601:344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90301:167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200103:40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00000:16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00000:16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70301:1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070301:2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070301:2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70301:33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70301:33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070301:33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070301:33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070301:34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070301:34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070301:3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070301:35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4:070301:3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4:070301:36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070301:3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070301:57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070301:5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070301:5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4:070301:58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070301:58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4:070301:58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070301:58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070301:58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070301:58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100201:172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30301:93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8:010170:105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03:3313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03:3314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03:3314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03:3314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03:3314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03:3314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03:331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08: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10:225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1:010117:325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1:010117:358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103:1101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103:11181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103:1121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103:1121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103:89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107:1068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107:1143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107:118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107:1188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107:1188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107:124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107:1251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107:21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107:269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109:102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201:2951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01:3387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01:3387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10:203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13:138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14:129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14:99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15:451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16:11554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17:22253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17:355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21:429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21:579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21:581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315:771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3:010126:249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3:010154:64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3:020101:1567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3:050104:738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3:080501:8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3:080716:2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3:081401:32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10115:8986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60102:645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4:071201:1220</text:p>
          </table:table-cell>
          <table:table-cell table:style-name="ce2"/>
          <table:table-cell office:value-type="string" table:style-name="ce2">
            <text:p>13.06.2023</text:p>
          </table:table-cell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51F0D5E061466BB2C2C409F22FC3F6A18555DDE944E782E02FE4E7D387AC86E32B99C2838862EC8AE1C2242BC719ADA141E7ECFF650E7BD17AE6DEB4B9F2538</text:p>
          </table:table-cell>
          <table:table-cell table:number-columns-repeated="16379"/>
        </table:table-row>
        <table:table-row table:number-rows-repeated="10481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21T11:25:25Z</meta:creation-date>
    <dc:date>2023-06-21T11:29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