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3/1</text:p>
          </table:table-cell>
          <table:table-cell table:number-columns-repeated="2" table:style-name="ce5"/>
          <table:table-cell office:value-type="date" office:date-value="2023-06-26T00:00:00" table:style-name="ce6">
            <text:p>26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" table:style-name="ce11">
            <text:p>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00000:2900</text:p>
          </table:table-cell>
          <table:table-cell office:value-type="string" table:style-name="ce12">
            <text:p>1984435,25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00000:2905</text:p>
          </table:table-cell>
          <table:table-cell office:value-type="string" table:style-name="ce12">
            <text:p>13929393,38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2:100701:711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7:100201:954</text:p>
          </table:table-cell>
          <table:table-cell office:value-type="string" table:style-name="ce12">
            <text:p>31427,93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10101:3682</text:p>
          </table:table-cell>
          <table:table-cell office:value-type="string" table:style-name="ce12">
            <text:p>45892431,78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120101:3189</text:p>
          </table:table-cell>
          <table:table-cell office:value-type="string" table:style-name="ce12">
            <text:p>15102,60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3:010104:2681</text:p>
          </table:table-cell>
          <table:table-cell office:value-type="string" table:style-name="ce12">
            <text:p>35488,01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90501:12841</text:p>
          </table:table-cell>
          <table:table-cell office:value-type="string" table:style-name="ce12">
            <text:p>36503858,42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3:060501:1132</text:p>
          </table:table-cell>
          <table:table-cell office:value-type="string" table:style-name="ce12">
            <text:p>1242088,70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10104:8617</text:p>
          </table:table-cell>
          <table:table-cell office:value-type="string" table:style-name="ce12">
            <text:p>180168,20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7:000000:603</text:p>
          </table:table-cell>
          <table:table-cell office:value-type="string" table:style-name="ce12">
            <text:p>509293,25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7:011572:3432</text:p>
          </table:table-cell>
          <table:table-cell office:value-type="string" table:style-name="ce12">
            <text:p>995324,52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10110:3126</text:p>
          </table:table-cell>
          <table:table-cell office:value-type="string" table:style-name="ce12">
            <text:p>200073,30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25:9481</text:p>
          </table:table-cell>
          <table:table-cell office:value-type="string" table:style-name="ce12">
            <text:p>27530,78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40102:16219</text:p>
          </table:table-cell>
          <table:table-cell office:value-type="string" table:style-name="ce12">
            <text:p>13029,48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90102:4211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5:190401:967</text:p>
          </table:table-cell>
          <table:table-cell office:value-type="string" table:style-name="ce12">
            <text:p>429953,78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7:000000:1890</text:p>
          </table:table-cell>
          <table:table-cell office:value-type="string" table:style-name="ce12">
            <text:p>295733,44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42301:2277</text:p>
          </table:table-cell>
          <table:table-cell office:value-type="string" table:style-name="ce12">
            <text:p>607,63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3:090401:1381</text:p>
          </table:table-cell>
          <table:table-cell office:value-type="string" table:style-name="ce12">
            <text:p>59146,69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0:000000:226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0:000000:228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00000:430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000000:457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10101:367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10101:367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10101:367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10101:368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100701:70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00000:133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000000:278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000000:278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000000:278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030601:149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061001:79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061001:79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061001:81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230101:225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230101:226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230101:226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230101:226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230101:227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230101:227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230101:227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230101:227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230101:228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230101:228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230101:228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230101:229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230101:230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4:130101:257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4:130101:736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4:130101:751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4:130101:760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4:130101:771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8:080101:42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8:080101:43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130401:174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8:130401:175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8:140101:154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8:170103:47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8:170103:51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10101:421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8:170103:63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040401:377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040902:223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040902:226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040902:228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10101:421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10101:81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010102:162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010102:394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1:030102:8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040904:661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180101:178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180101:178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180102:409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180103:99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2:010315:799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3:010107:127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2:010204:1266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5:000000:224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5:080101:206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000000:155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020302:56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4:060201:27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130101:739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4:130101:753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4:130101:822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80101:641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8:070101:138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8:070201:17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8:070201:6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0:030101:123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0:030101:148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0:030101:154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2:000000:1089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000000:439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010103:443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2:040701:132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2:170401:141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2:180102:354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0:000000:202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6C2EF5145D07E88FEE9AB38C2730CD12DE385A9A5187B61AFBB9A700B43B35F442FF9A08F20D82210D9F511CCF03CCA6A67551EBFA925672E4F7F4C655585D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26T09:17:15Z</dc:date>
    <meta:print-date>2021-01-19T14:00:54Z</meta:print-date>
  </office:meta>
</office:document-meta>
</file>