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102/2</text:p>
          </table:table-cell>
          <table:table-cell table:number-columns-repeated="2" table:style-name="ce2"/>
          <table:table-cell office:value-type="date" office:date-value="2023-06-21T00:00:00" table:style-name="ce6">
            <text:p>21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74" table:style-name="ce2">
            <text:p>17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5" table:style-name="ce2">
            <text:p>9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5105</text:p>
          </table:table-cell>
          <table:table-cell office:value-type="float" office:value="923244.84" table:style-name="ce3">
            <text:p>923244.8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00701:961</text:p>
          </table:table-cell>
          <table:table-cell office:value-type="float" office:value="170969" table:style-name="ce3">
            <text:p>170969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20501:2111</text:p>
          </table:table-cell>
          <table:table-cell office:value-type="float" office:value="23250" table:style-name="ce3">
            <text:p>2325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70901:203</text:p>
          </table:table-cell>
          <table:table-cell office:value-type="float" office:value="236804.32" table:style-name="ce3">
            <text:p>236804.3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110701:1097</text:p>
          </table:table-cell>
          <table:table-cell office:value-type="float" office:value="75622.679999999993" table:style-name="ce3">
            <text:p>75622.6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110701:1570</text:p>
          </table:table-cell>
          <table:table-cell office:value-type="float" office:value="75607.56" table:style-name="ce3">
            <text:p>75607.5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110701:1585</text:p>
          </table:table-cell>
          <table:table-cell office:value-type="float" office:value="75607.56" table:style-name="ce3">
            <text:p>75607.5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10701:899</text:p>
          </table:table-cell>
          <table:table-cell office:value-type="float" office:value="75592.44" table:style-name="ce3">
            <text:p>75592.4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1256</text:p>
          </table:table-cell>
          <table:table-cell office:value-type="float" office:value="518095.73" table:style-name="ce3">
            <text:p>518095.7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20401:573</text:p>
          </table:table-cell>
          <table:table-cell office:value-type="float" office:value="12725" table:style-name="ce3">
            <text:p>12725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80701:230</text:p>
          </table:table-cell>
          <table:table-cell office:value-type="float" office:value="207603" table:style-name="ce3">
            <text:p>207603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10401:1224</text:p>
          </table:table-cell>
          <table:table-cell office:value-type="float" office:value="85680" table:style-name="ce3">
            <text:p>8568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1301:843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701:2007</text:p>
          </table:table-cell>
          <table:table-cell office:value-type="float" office:value="142587.97" table:style-name="ce3">
            <text:p>142587.9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00501:143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090501:3155</text:p>
          </table:table-cell>
          <table:table-cell office:value-type="float" office:value="523222.03" table:style-name="ce3">
            <text:p>523222.0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101101:1504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101101:1507</text:p>
          </table:table-cell>
          <table:table-cell office:value-type="float" office:value="8115.25" table:style-name="ce3">
            <text:p>8115.2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101101:1510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101101:1513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01101:1516</text:p>
          </table:table-cell>
          <table:table-cell office:value-type="float" office:value="8103.9" table:style-name="ce3">
            <text:p>8103.9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20701:270</text:p>
          </table:table-cell>
          <table:table-cell office:value-type="float" office:value="126488.82" table:style-name="ce3">
            <text:p>126488.8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50601:112</text:p>
          </table:table-cell>
          <table:table-cell office:value-type="float" office:value="463470.16" table:style-name="ce3">
            <text:p>463470.1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60501:1498</text:p>
          </table:table-cell>
          <table:table-cell office:value-type="float" office:value="756217892.49000001" table:style-name="ce3">
            <text:p>756217892.4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100501:2330</text:p>
          </table:table-cell>
          <table:table-cell office:value-type="float" office:value="83682684.719999999" table:style-name="ce3">
            <text:p>83682684.7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00000:1888</text:p>
          </table:table-cell>
          <table:table-cell office:value-type="float" office:value="65580" table:style-name="ce3">
            <text:p>6558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60401:1560</text:p>
          </table:table-cell>
          <table:table-cell office:value-type="float" office:value="1118478.32" table:style-name="ce3">
            <text:p>1118478.3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30201:1233</text:p>
          </table:table-cell>
          <table:table-cell office:value-type="float" office:value="78988" table:style-name="ce3">
            <text:p>78988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5673</text:p>
          </table:table-cell>
          <table:table-cell office:value-type="float" office:value="546612529.67999995" table:style-name="ce3">
            <text:p>546612529.6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30701:2618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30701:2619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30701:2621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30701:2622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30701:2624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30701:2625</text:p>
          </table:table-cell>
          <table:table-cell office:value-type="float" office:value="10773" table:style-name="ce3">
            <text:p>10773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30701:2627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30701:2628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30701:2630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30701:2631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30701:2633</text:p>
          </table:table-cell>
          <table:table-cell office:value-type="float" office:value="8100" table:style-name="ce3">
            <text:p>81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70801:876</text:p>
          </table:table-cell>
          <table:table-cell office:value-type="float" office:value="58061.97" table:style-name="ce3">
            <text:p>58061.9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301:135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301:1353</text:p>
          </table:table-cell>
          <table:table-cell office:value-type="float" office:value="7400" table:style-name="ce3">
            <text:p>74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301:135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301:135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301:136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301:1365</text:p>
          </table:table-cell>
          <table:table-cell office:value-type="float" office:value="11697.92" table:style-name="ce3">
            <text:p>11697.9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301:136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301:137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301:1374</text:p>
          </table:table-cell>
          <table:table-cell office:value-type="float" office:value="11851.84" table:style-name="ce3">
            <text:p>11851.8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1301:137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301:138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3:120801:5</text:p>
          </table:table-cell>
          <table:table-cell office:value-type="float" office:value="130286.97" table:style-name="ce3">
            <text:p>130286.9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90301:302</text:p>
          </table:table-cell>
          <table:table-cell office:value-type="float" office:value="321685.87" table:style-name="ce3">
            <text:p>321685.8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12:20177</text:p>
          </table:table-cell>
          <table:table-cell office:value-type="float" office:value="1260321.93" table:style-name="ce3">
            <text:p>1260321.9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1:010106:4214</text:p>
          </table:table-cell>
          <table:table-cell office:value-type="float" office:value="33143.879999999997" table:style-name="ce3">
            <text:p>33143.8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3:010159:576</text:p>
          </table:table-cell>
          <table:table-cell office:value-type="float" office:value="200997.21" table:style-name="ce3">
            <text:p>200997.2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10104:11251</text:p>
          </table:table-cell>
          <table:table-cell office:value-type="float" office:value="338472.76" table:style-name="ce3">
            <text:p>338472.7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30101:2441</text:p>
          </table:table-cell>
          <table:table-cell office:value-type="float" office:value="1208129.92" table:style-name="ce3">
            <text:p>1208129.9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50601:993</text:p>
          </table:table-cell>
          <table:table-cell office:value-type="float" office:value="742596.66" table:style-name="ce3">
            <text:p>742596.6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40301:1595</text:p>
          </table:table-cell>
          <table:table-cell office:value-type="float" office:value="749823.12" table:style-name="ce3">
            <text:p>749823.1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10102:3086</text:p>
          </table:table-cell>
          <table:table-cell office:value-type="float" office:value="22206.51" table:style-name="ce3">
            <text:p>22206.5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10105:5370</text:p>
          </table:table-cell>
          <table:table-cell office:value-type="float" office:value="316741.27" table:style-name="ce3">
            <text:p>316741.2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50401:307</text:p>
          </table:table-cell>
          <table:table-cell office:value-type="float" office:value="478801.73" table:style-name="ce3">
            <text:p>478801.7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60101:1278</text:p>
          </table:table-cell>
          <table:table-cell office:value-type="float" office:value="1069588.7" table:style-name="ce3">
            <text:p>1069588.7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160101:1290</text:p>
          </table:table-cell>
          <table:table-cell office:value-type="float" office:value="919575.12" table:style-name="ce3">
            <text:p>919575.1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160101:1291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110101:4564</text:p>
          </table:table-cell>
          <table:table-cell office:value-type="float" office:value="2046587.15" table:style-name="ce3">
            <text:p>2046587.1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10501:1704</text:p>
          </table:table-cell>
          <table:table-cell office:value-type="float" office:value="5053762.9400000004" table:style-name="ce3">
            <text:p>5053762.9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60101:2734</text:p>
          </table:table-cell>
          <table:table-cell office:value-type="float" office:value="1000911.87" table:style-name="ce3">
            <text:p>1000911.8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10201:1571</text:p>
          </table:table-cell>
          <table:table-cell office:value-type="float" office:value="547675.21" table:style-name="ce3">
            <text:p>547675.2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10801:6434</text:p>
          </table:table-cell>
          <table:table-cell office:value-type="float" office:value="1337473.55" table:style-name="ce3">
            <text:p>1337473.5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0102:5328</text:p>
          </table:table-cell>
          <table:table-cell office:value-type="float" office:value="808052.38" table:style-name="ce3">
            <text:p>808052.3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0102:5334</text:p>
          </table:table-cell>
          <table:table-cell office:value-type="float" office:value="522490.1" table:style-name="ce3">
            <text:p>522490.1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0201:415</text:p>
          </table:table-cell>
          <table:table-cell office:value-type="float" office:value="2495869.34" table:style-name="ce3">
            <text:p>2495869.3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00102:3714</text:p>
          </table:table-cell>
          <table:table-cell office:value-type="float" office:value="508871.71" table:style-name="ce3">
            <text:p>508871.7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301:4327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1701:3358</text:p>
          </table:table-cell>
          <table:table-cell office:value-type="float" office:value="1349761.19" table:style-name="ce3">
            <text:p>1349761.1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050201:721</text:p>
          </table:table-cell>
          <table:table-cell office:value-type="float" office:value="1453337.99" table:style-name="ce3">
            <text:p>1453337.9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070101:10817</text:p>
          </table:table-cell>
          <table:table-cell office:value-type="float" office:value="18780296.739999998" table:style-name="ce3">
            <text:p>18780296.7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070101:10819</text:p>
          </table:table-cell>
          <table:table-cell office:value-type="float" office:value="1728304.87" table:style-name="ce3">
            <text:p>1728304.8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070201:1648</text:p>
          </table:table-cell>
          <table:table-cell office:value-type="float" office:value="2342726.75" table:style-name="ce3">
            <text:p>2342726.7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00000:5107</text:p>
          </table:table-cell>
          <table:table-cell office:value-type="float" office:value="1010352.05" table:style-name="ce3">
            <text:p>1010352.0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10104:12020</text:p>
          </table:table-cell>
          <table:table-cell office:value-type="float" office:value="720959.18" table:style-name="ce3">
            <text:p>720959.1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10401:2549</text:p>
          </table:table-cell>
          <table:table-cell office:value-type="float" office:value="591435.99" table:style-name="ce3">
            <text:p>591435.9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40401:580</text:p>
          </table:table-cell>
          <table:table-cell office:value-type="float" office:value="332508.11" table:style-name="ce3">
            <text:p>332508.1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50101:4750</text:p>
          </table:table-cell>
          <table:table-cell office:value-type="float" office:value="450375.61" table:style-name="ce3">
            <text:p>450375.6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50401:309</text:p>
          </table:table-cell>
          <table:table-cell office:value-type="float" office:value="481866.06" table:style-name="ce3">
            <text:p>481866.0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50401:310</text:p>
          </table:table-cell>
          <table:table-cell office:value-type="float" office:value="483398.23" table:style-name="ce3">
            <text:p>483398.2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50401:311</text:p>
          </table:table-cell>
          <table:table-cell office:value-type="float" office:value="482632.14" table:style-name="ce3">
            <text:p>482632.1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060103:910</text:p>
          </table:table-cell>
          <table:table-cell office:value-type="float" office:value="949554.61" table:style-name="ce3">
            <text:p>949554.6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80103:435</text:p>
          </table:table-cell>
          <table:table-cell office:value-type="float" office:value="2048130.5" table:style-name="ce3">
            <text:p>2048130.5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090101:2543</text:p>
          </table:table-cell>
          <table:table-cell office:value-type="float" office:value="1204200.3799999999" table:style-name="ce3">
            <text:p>1204200.3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090101:3066</text:p>
          </table:table-cell>
          <table:table-cell office:value-type="float" office:value="1179410.82" table:style-name="ce3">
            <text:p>1179410.8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260101:3738</text:p>
          </table:table-cell>
          <table:table-cell office:value-type="float" office:value="811536.04" table:style-name="ce3">
            <text:p>811536.0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00000:2941</text:p>
          </table:table-cell>
          <table:table-cell office:value-type="float" office:value="520417.07" table:style-name="ce3">
            <text:p>520417.0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70101:3605</text:p>
          </table:table-cell>
          <table:table-cell office:value-type="float" office:value="704780.33" table:style-name="ce3">
            <text:p>704780.3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90501:2581</text:p>
          </table:table-cell>
          <table:table-cell office:value-type="float" office:value="2096320.46" table:style-name="ce3">
            <text:p>2096320.4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90501:2582</text:p>
          </table:table-cell>
          <table:table-cell office:value-type="float" office:value="61750.92" table:style-name="ce3">
            <text:p>61750.9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5:020104:492</text:p>
          </table:table-cell>
          <table:table-cell office:value-type="float" office:value="17769.05" table:style-name="ce3">
            <text:p>17769.0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5:040101:2483</text:p>
          </table:table-cell>
          <table:table-cell office:value-type="float" office:value="1316499.01" table:style-name="ce3">
            <text:p>1316499.0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050101:5384</text:p>
          </table:table-cell>
          <table:table-cell office:value-type="float" office:value="171814.5" table:style-name="ce3">
            <text:p>171814.5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020101:4963</text:p>
          </table:table-cell>
          <table:table-cell office:value-type="float" office:value="1441457.29" table:style-name="ce3">
            <text:p>1441457.2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80101:11720</text:p>
          </table:table-cell>
          <table:table-cell office:value-type="float" office:value="1813854" table:style-name="ce3">
            <text:p>1813854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80101:11995</text:p>
          </table:table-cell>
          <table:table-cell office:value-type="float" office:value="1949688.05" table:style-name="ce3">
            <text:p>1949688.0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150101:15</text:p>
          </table:table-cell>
          <table:table-cell office:value-type="float" office:value="974762.26" table:style-name="ce3">
            <text:p>974762.2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00000:5959</text:p>
          </table:table-cell>
          <table:table-cell office:value-type="float" office:value="1209889.08" table:style-name="ce3">
            <text:p>1209889.0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00000:6299</text:p>
          </table:table-cell>
          <table:table-cell office:value-type="float" office:value="120431.47" table:style-name="ce3">
            <text:p>120431.4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11101:1029</text:p>
          </table:table-cell>
          <table:table-cell office:value-type="float" office:value="181227.92" table:style-name="ce3">
            <text:p>181227.9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30102:3570</text:p>
          </table:table-cell>
          <table:table-cell office:value-type="float" office:value="74155.62" table:style-name="ce3">
            <text:p>74155.6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40301:3585</text:p>
          </table:table-cell>
          <table:table-cell office:value-type="float" office:value="3317750.14" table:style-name="ce3">
            <text:p>3317750.1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00000:12195</text:p>
          </table:table-cell>
          <table:table-cell office:value-type="float" office:value="2293894.63" table:style-name="ce3">
            <text:p>2293894.6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10201:3276</text:p>
          </table:table-cell>
          <table:table-cell office:value-type="float" office:value="396388.32" table:style-name="ce3">
            <text:p>396388.3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10301:2098</text:p>
          </table:table-cell>
          <table:table-cell office:value-type="float" office:value="564141.57999999996" table:style-name="ce3">
            <text:p>564141.5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0102:5229</text:p>
          </table:table-cell>
          <table:table-cell office:value-type="float" office:value="5412430.0499999998" table:style-name="ce3">
            <text:p>5412430.0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0102:5335</text:p>
          </table:table-cell>
          <table:table-cell office:value-type="float" office:value="2334320.75" table:style-name="ce3">
            <text:p>2334320.7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501:10716</text:p>
          </table:table-cell>
          <table:table-cell office:value-type="float" office:value="5433909.9299999997" table:style-name="ce3">
            <text:p>5433909.9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501:12837</text:p>
          </table:table-cell>
          <table:table-cell office:value-type="float" office:value="1882122.88" table:style-name="ce3">
            <text:p>1882122.8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801:7403</text:p>
          </table:table-cell>
          <table:table-cell office:value-type="float" office:value="3782185.47" table:style-name="ce3">
            <text:p>3782185.4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50102:1044</text:p>
          </table:table-cell>
          <table:table-cell office:value-type="float" office:value="1281570.54" table:style-name="ce3">
            <text:p>1281570.5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50102:1046</text:p>
          </table:table-cell>
          <table:table-cell office:value-type="float" office:value="1281570.54" table:style-name="ce3">
            <text:p>1281570.5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50103:35001</text:p>
          </table:table-cell>
          <table:table-cell office:value-type="float" office:value="258956.29" table:style-name="ce3">
            <text:p>258956.2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60101:2509</text:p>
          </table:table-cell>
          <table:table-cell office:value-type="float" office:value="677704.36" table:style-name="ce3">
            <text:p>677704.3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80101:2875</text:p>
          </table:table-cell>
          <table:table-cell office:value-type="float" office:value="973571.57" table:style-name="ce3">
            <text:p>973571.5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80201:1695</text:p>
          </table:table-cell>
          <table:table-cell office:value-type="float" office:value="839996.38" table:style-name="ce3">
            <text:p>839996.3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90103:3415</text:p>
          </table:table-cell>
          <table:table-cell office:value-type="float" office:value="1295864.95" table:style-name="ce3">
            <text:p>1295864.9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200102:2795</text:p>
          </table:table-cell>
          <table:table-cell office:value-type="float" office:value="9298331.9600000009" table:style-name="ce3">
            <text:p>9298331.9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010101:6599</text:p>
          </table:table-cell>
          <table:table-cell office:value-type="float" office:value="2532893.84" table:style-name="ce3">
            <text:p>2532893.8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010102:13611</text:p>
          </table:table-cell>
          <table:table-cell office:value-type="float" office:value="1636657.43" table:style-name="ce3">
            <text:p>1636657.4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10101:2155</text:p>
          </table:table-cell>
          <table:table-cell office:value-type="float" office:value="1173501.8799999999" table:style-name="ce3">
            <text:p>1173501.8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30301:531</text:p>
          </table:table-cell>
          <table:table-cell office:value-type="float" office:value="322623.37" table:style-name="ce3">
            <text:p>322623.3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30401:1000</text:p>
          </table:table-cell>
          <table:table-cell office:value-type="float" office:value="498330.24" table:style-name="ce3">
            <text:p>498330.2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70102:2027</text:p>
          </table:table-cell>
          <table:table-cell office:value-type="float" office:value="2581290.13" table:style-name="ce3">
            <text:p>2581290.1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70102:2031</text:p>
          </table:table-cell>
          <table:table-cell office:value-type="float" office:value="733076.84" table:style-name="ce3">
            <text:p>733076.8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70102:2034</text:p>
          </table:table-cell>
          <table:table-cell office:value-type="float" office:value="2015364.36" table:style-name="ce3">
            <text:p>2015364.3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70102:2036</text:p>
          </table:table-cell>
          <table:table-cell office:value-type="float" office:value="1208263.46" table:style-name="ce3">
            <text:p>1208263.4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6:010103:3881</text:p>
          </table:table-cell>
          <table:table-cell office:value-type="float" office:value="816065.66" table:style-name="ce3">
            <text:p>816065.6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8:020107:1356</text:p>
          </table:table-cell>
          <table:table-cell office:value-type="float" office:value="1419467.83" table:style-name="ce3">
            <text:p>1419467.8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03:33238</text:p>
          </table:table-cell>
          <table:table-cell office:value-type="float" office:value="1046044.61" table:style-name="ce3">
            <text:p>1046044.6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03:33239</text:p>
          </table:table-cell>
          <table:table-cell office:value-type="float" office:value="633512.6" table:style-name="ce3">
            <text:p>633512.6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03:33243</text:p>
          </table:table-cell>
          <table:table-cell office:value-type="float" office:value="459690.11" table:style-name="ce3">
            <text:p>459690.1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03:33245</text:p>
          </table:table-cell>
          <table:table-cell office:value-type="float" office:value="281044.82" table:style-name="ce3">
            <text:p>281044.8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3:33248</text:p>
          </table:table-cell>
          <table:table-cell office:value-type="float" office:value="269385.93" table:style-name="ce3">
            <text:p>269385.9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3:33251</text:p>
          </table:table-cell>
          <table:table-cell office:value-type="float" office:value="438336.88" table:style-name="ce3">
            <text:p>438336.8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03:33252</text:p>
          </table:table-cell>
          <table:table-cell office:value-type="float" office:value="232554.23999999999" table:style-name="ce3">
            <text:p>232554.2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03:33253</text:p>
          </table:table-cell>
          <table:table-cell office:value-type="float" office:value="242010.98" table:style-name="ce3">
            <text:p>242010.9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03:33256</text:p>
          </table:table-cell>
          <table:table-cell office:value-type="float" office:value="304809.62" table:style-name="ce3">
            <text:p>304809.6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07:2354</text:p>
          </table:table-cell>
          <table:table-cell office:value-type="float" office:value="2698483.15" table:style-name="ce3">
            <text:p>2698483.1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0:010126:472</text:p>
          </table:table-cell>
          <table:table-cell office:value-type="float" office:value="141750.71" table:style-name="ce3">
            <text:p>141750.71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0:010126:474</text:p>
          </table:table-cell>
          <table:table-cell office:value-type="float" office:value="164810.6" table:style-name="ce3">
            <text:p>164810.6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0:010126:477</text:p>
          </table:table-cell>
          <table:table-cell office:value-type="float" office:value="149370.45000000001" table:style-name="ce3">
            <text:p>149370.4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0:010126:478</text:p>
          </table:table-cell>
          <table:table-cell office:value-type="float" office:value="145337.93" table:style-name="ce3">
            <text:p>145337.9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0:010126:481</text:p>
          </table:table-cell>
          <table:table-cell office:value-type="float" office:value="158999.72" table:style-name="ce3">
            <text:p>158999.7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0:010126:482</text:p>
          </table:table-cell>
          <table:table-cell office:value-type="float" office:value="162588.07" table:style-name="ce3">
            <text:p>162588.07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0:010126:488</text:p>
          </table:table-cell>
          <table:table-cell office:value-type="float" office:value="144510.48000000001" table:style-name="ce3">
            <text:p>144510.4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103:11443</text:p>
          </table:table-cell>
          <table:table-cell office:value-type="float" office:value="15682260.23" table:style-name="ce3">
            <text:p>15682260.2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9:2419</text:p>
          </table:table-cell>
          <table:table-cell office:value-type="float" office:value="689173.39" table:style-name="ce3">
            <text:p>689173.3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15:5773</text:p>
          </table:table-cell>
          <table:table-cell office:value-type="float" office:value="124861.95" table:style-name="ce3">
            <text:p>124861.9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15:5774</text:p>
          </table:table-cell>
          <table:table-cell office:value-type="float" office:value="126689.19" table:style-name="ce3">
            <text:p>126689.1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25:9478</text:p>
          </table:table-cell>
          <table:table-cell office:value-type="float" office:value="17034912.890000001" table:style-name="ce3">
            <text:p>17034912.8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305:12959</text:p>
          </table:table-cell>
          <table:table-cell office:value-type="float" office:value="27564161.329999998" table:style-name="ce3">
            <text:p>27564161.3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311:1284</text:p>
          </table:table-cell>
          <table:table-cell office:value-type="float" office:value="2317445.2599999998" table:style-name="ce3">
            <text:p>2317445.26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30102:7266</text:p>
          </table:table-cell>
          <table:table-cell office:value-type="float" office:value="3810253.98" table:style-name="ce3">
            <text:p>3810253.9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40102:16216</text:p>
          </table:table-cell>
          <table:table-cell office:value-type="float" office:value="1420140.85" table:style-name="ce3">
            <text:p>1420140.8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10103:8679</text:p>
          </table:table-cell>
          <table:table-cell office:value-type="float" office:value="2680575.88" table:style-name="ce3">
            <text:p>2680575.8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10104:6393</text:p>
          </table:table-cell>
          <table:table-cell office:value-type="float" office:value="28498584.329999998" table:style-name="ce3">
            <text:p>28498584.33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10113:4534</text:p>
          </table:table-cell>
          <table:table-cell office:value-type="float" office:value="12734945.050000001" table:style-name="ce3">
            <text:p>12734945.05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10119:5094</text:p>
          </table:table-cell>
          <table:table-cell office:value-type="float" office:value="1972696.62" table:style-name="ce3">
            <text:p>1972696.6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60301:1248</text:p>
          </table:table-cell>
          <table:table-cell office:value-type="float" office:value="2115030.84" table:style-name="ce3">
            <text:p>2115030.84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80101:5087</text:p>
          </table:table-cell>
          <table:table-cell office:value-type="float" office:value="19577284.600000001" table:style-name="ce3">
            <text:p>19577284.6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90105:197</text:p>
          </table:table-cell>
          <table:table-cell office:value-type="float" office:value="6916888.79" table:style-name="ce3">
            <text:p>6916888.79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00000:6298</text:p>
          </table:table-cell>
          <table:table-cell office:value-type="float" office:value="9039180.2799999993" table:style-name="ce3">
            <text:p>9039180.28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211201:503</text:p>
          </table:table-cell>
          <table:table-cell office:value-type="float" office:value="21619850.219999999" table:style-name="ce3">
            <text:p>21619850.22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50701:1954</text:p>
          </table:table-cell>
          <table:table-cell office:value-type="float" office:value="324400" table:style-name="ce3">
            <text:p>324400.00</text:p>
          </table:table-cell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140301:44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080701:17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0103:40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2101:183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90601:11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801:34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201301:44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601:75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71101:197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50601:122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70301:9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10801:25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10801:60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181101:19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0:061101:66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001:42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401:227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10901:12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001:45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90601:42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49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1501:3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1801:17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9:010112:2898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3:010136:288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3:050501:33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10104:808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5:060201:419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30101:209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30101:228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30101:320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130101:1010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30101:58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80601:98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120201:197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00000:1145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00000:1155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00000:1164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235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247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00000:1248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00000:1264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0301:303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0301:52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200902:32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000000:86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5:010109:310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5:030401:101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50101:259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100201:28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60201:109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90701:27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20105:31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40101:746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5:000000:270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5:000000:272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000000:46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6:110301:5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70102:28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120101:61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30201:183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80201:3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10202: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0102:525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90501:2983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90501:810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90103:522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20501:137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10104:173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5:020101:40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9:010113:342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9:010113:385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0:000000:108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0:000000:12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0:000000:44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0:000000:8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0:000000:87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0:000000:9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0:010101:3688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0:010101:436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0:010104:507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0:010104:564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0:010104:567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0:010104:5774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0:010106:599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0:010106:67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0:010111:149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00000:243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305:1290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10101:35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10126:1751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3:050104:740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4:010102:58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4:010110:13575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5:020103:2726</text:p>
          </table:table-cell>
          <table:table-cell table:style-name="ce2"/>
          <table:table-cell office:value-type="string" table:style-name="ce2">
            <text:p>08.06.2023</text:p>
          </table:table-cell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088576118C22B192518860AEB1463DAE7606BBBCA4F7C2452E7774D9EE7EE8A5478CE25CC6FB012B6B239D484F35E3B94C25D834F46217B945A0A3A7109662D</text:p>
          </table:table-cell>
          <table:table-cell table:number-columns-repeated="16379"/>
        </table:table-row>
        <table:table-row table:number-rows-repeated="10482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0T14:59:23Z</meta:creation-date>
    <dc:date>2023-06-21T05:58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