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2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000000:1887</text:p>
          </table:table-cell>
          <table:table-cell office:value-type="string" table:style-name="ce12">
            <text:p>5586918,71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00000:1889</text:p>
          </table:table-cell>
          <table:table-cell office:value-type="string" table:style-name="ce12">
            <text:p>3617808,83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10401:7926</text:p>
          </table:table-cell>
          <table:table-cell office:value-type="string" table:style-name="ce12">
            <text:p>15520918,23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90102:283</text:p>
          </table:table-cell>
          <table:table-cell office:value-type="string" table:style-name="ce12">
            <text:p>6258216,17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90103:144</text:p>
          </table:table-cell>
          <table:table-cell office:value-type="string" table:style-name="ce12">
            <text:p>3917356,68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100301:1554</text:p>
          </table:table-cell>
          <table:table-cell office:value-type="string" table:style-name="ce12">
            <text:p>17164337,82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100501:1114</text:p>
          </table:table-cell>
          <table:table-cell office:value-type="string" table:style-name="ce12">
            <text:p>9298190,05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02:704</text:p>
          </table:table-cell>
          <table:table-cell office:value-type="string" table:style-name="ce12">
            <text:p>57342,67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100201:1735</text:p>
          </table:table-cell>
          <table:table-cell office:value-type="string" table:style-name="ce12">
            <text:p>4497822,95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00301:1550</text:p>
          </table:table-cell>
          <table:table-cell office:value-type="string" table:style-name="ce12">
            <text:p>5788677,97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100301:1552</text:p>
          </table:table-cell>
          <table:table-cell office:value-type="string" table:style-name="ce12">
            <text:p>17910613,38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100301:1553</text:p>
          </table:table-cell>
          <table:table-cell office:value-type="string" table:style-name="ce12">
            <text:p>4517992,56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10105:9719</text:p>
          </table:table-cell>
          <table:table-cell office:value-type="string" table:style-name="ce12">
            <text:p>9535,69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01:8004</text:p>
          </table:table-cell>
          <table:table-cell office:value-type="string" table:style-name="ce12">
            <text:p>2559,13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2:6630</text:p>
          </table:table-cell>
          <table:table-cell office:value-type="string" table:style-name="ce12">
            <text:p>5926,41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20105:1431</text:p>
          </table:table-cell>
          <table:table-cell office:value-type="string" table:style-name="ce12">
            <text:p>589096,56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4:090801:1796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160101:5491</text:p>
          </table:table-cell>
          <table:table-cell office:value-type="string" table:style-name="ce12">
            <text:p>18934,44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2:6634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40102:16214</text:p>
          </table:table-cell>
          <table:table-cell office:value-type="string" table:style-name="ce12">
            <text:p>7836,49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00000:299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8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30101:2193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230101:220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230101:220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230101:222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230101:222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230101:222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230101:2227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30101:222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30101:2233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30101:223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230101:223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30101:223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230101:2241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230101:224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30101:224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230101:225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230101:225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230101:226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30101:231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30101:248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230101:248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230101:249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30101:255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4:070201:40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4:120101:132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4:120101:160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120101:51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20201:129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120201:131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4:120201:132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4:120201:133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50501:267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000000:446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070101:133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070101:51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070101:72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070101:73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080101:210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00000:740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80102:340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7:000000:9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06:1267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4:040102:225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40102:227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4:040102:229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40102:273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2747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10103:83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20101:253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220101:2671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20101:277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20101:2907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20101:292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70101:4167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70101:1387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0:020121:25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0:020125:1105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20125:215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020125:217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020125:217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020125:2213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0:020125:2221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0:020125:2241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0:020125:263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020125:56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020125:65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020125:66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20125:66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10102:123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80102:345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00000:192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60201:25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5:060201:77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0:000000:181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00000:4736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00000:4818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10106:186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90101:25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230101:218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30101:2184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230101:2189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230101:2190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230101:2192</text:p>
          </table:table-cell>
          <table:table-cell office:value-type="string" table:style-name="ce24">
            <text:p>08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D9724C77639155E6F901BC9394E78D8FB0FE41D28CAEA1ADDFFCC0D0B8F5F1BAA34129710835DB9847A98F3D058CC52642295291EE51D51EFD3D2839972EA4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5:15Z</dc:date>
    <meta:print-date>2021-01-19T14:00:54Z</meta:print-date>
  </office:meta>
</office:document-meta>
</file>