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102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3" table:style-name="ce12">
            <text:p>22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0" table:style-name="ce12">
            <text:p>99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6:070301:351</text:p>
          </table:table-cell>
          <table:table-cell office:value-type="string" table:style-name="ce15">
            <text:p>29648,6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40101:3996</text:p>
          </table:table-cell>
          <table:table-cell office:value-type="string" table:style-name="ce15">
            <text:p>812623,8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0:020123:10</text:p>
          </table:table-cell>
          <table:table-cell office:value-type="string" table:style-name="ce15">
            <text:p>1065085,4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2:010209:2418</text:p>
          </table:table-cell>
          <table:table-cell office:value-type="string" table:style-name="ce15">
            <text:p>1962884,1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2:010213:551</text:p>
          </table:table-cell>
          <table:table-cell office:value-type="string" table:style-name="ce15">
            <text:p>4078077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14:919</text:p>
          </table:table-cell>
          <table:table-cell office:value-type="string" table:style-name="ce15">
            <text:p>5916270,3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305:12872</text:p>
          </table:table-cell>
          <table:table-cell office:value-type="string" table:style-name="ce15">
            <text:p>306813,3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309:13815</text:p>
          </table:table-cell>
          <table:table-cell office:value-type="string" table:style-name="ce15">
            <text:p>1900839,7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10102:1575</text:p>
          </table:table-cell>
          <table:table-cell office:value-type="string" table:style-name="ce15">
            <text:p>653573,1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4:010102:2037</text:p>
          </table:table-cell>
          <table:table-cell office:value-type="string" table:style-name="ce15">
            <text:p>606542,4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10102:273</text:p>
          </table:table-cell>
          <table:table-cell office:value-type="string" table:style-name="ce15">
            <text:p>588568,8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10102:3227</text:p>
          </table:table-cell>
          <table:table-cell office:value-type="string" table:style-name="ce15">
            <text:p>584880,1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4:010102:3435</text:p>
          </table:table-cell>
          <table:table-cell office:value-type="string" table:style-name="ce15">
            <text:p>639736,4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10102:586</text:p>
          </table:table-cell>
          <table:table-cell office:value-type="string" table:style-name="ce15">
            <text:p>19825,1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10103:1014</text:p>
          </table:table-cell>
          <table:table-cell office:value-type="string" table:style-name="ce15">
            <text:p>1017303,5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70102:296</text:p>
          </table:table-cell>
          <table:table-cell office:value-type="string" table:style-name="ce15">
            <text:p>631112,1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8:180201:1156</text:p>
          </table:table-cell>
          <table:table-cell office:value-type="string" table:style-name="ce15">
            <text:p>1856565,2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10103:1097</text:p>
          </table:table-cell>
          <table:table-cell office:value-type="string" table:style-name="ce15">
            <text:p>475190,2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4:010103:120</text:p>
          </table:table-cell>
          <table:table-cell office:value-type="string" table:style-name="ce15">
            <text:p>584027,3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4:010103:2189</text:p>
          </table:table-cell>
          <table:table-cell office:value-type="string" table:style-name="ce15">
            <text:p>467463,3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4:010103:365</text:p>
          </table:table-cell>
          <table:table-cell office:value-type="string" table:style-name="ce15">
            <text:p>55635,9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4:010103:41</text:p>
          </table:table-cell>
          <table:table-cell office:value-type="string" table:style-name="ce15">
            <text:p>2459997,8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4:010103:4817</text:p>
          </table:table-cell>
          <table:table-cell office:value-type="string" table:style-name="ce15">
            <text:p>788016,3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4:010103:577</text:p>
          </table:table-cell>
          <table:table-cell office:value-type="string" table:style-name="ce15">
            <text:p>74379,4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70102:666</text:p>
          </table:table-cell>
          <table:table-cell office:value-type="string" table:style-name="ce15">
            <text:p>5305968,7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7:010214:1122</text:p>
          </table:table-cell>
          <table:table-cell office:value-type="string" table:style-name="ce15">
            <text:p>734040,0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7:010465:649</text:p>
          </table:table-cell>
          <table:table-cell office:value-type="string" table:style-name="ce15">
            <text:p>140311,8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8:010131:3214</text:p>
          </table:table-cell>
          <table:table-cell office:value-type="string" table:style-name="ce15">
            <text:p>15636,7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080601:1258</text:p>
          </table:table-cell>
          <table:table-cell office:value-type="string" table:style-name="ce15">
            <text:p>3212860,7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010103:525</text:p>
          </table:table-cell>
          <table:table-cell office:value-type="string" table:style-name="ce15">
            <text:p>201981,1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041601:457</text:p>
          </table:table-cell>
          <table:table-cell office:value-type="string" table:style-name="ce15">
            <text:p>7510546,0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110102:1225</text:p>
          </table:table-cell>
          <table:table-cell office:value-type="string" table:style-name="ce15">
            <text:p>36246,3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110102:1313</text:p>
          </table:table-cell>
          <table:table-cell office:value-type="string" table:style-name="ce15">
            <text:p>112063,2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132401:5070</text:p>
          </table:table-cell>
          <table:table-cell office:value-type="string" table:style-name="ce15">
            <text:p>25500,7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150103:217</text:p>
          </table:table-cell>
          <table:table-cell office:value-type="string" table:style-name="ce15">
            <text:p>1572717,7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1:120301:3650</text:p>
          </table:table-cell>
          <table:table-cell office:value-type="string" table:style-name="ce15">
            <text:p>1495736,5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2:010105:5371</text:p>
          </table:table-cell>
          <table:table-cell office:value-type="string" table:style-name="ce15">
            <text:p>984322,6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1:190201:588</text:p>
          </table:table-cell>
          <table:table-cell office:value-type="string" table:style-name="ce15">
            <text:p>603440,9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5:040201:420</text:p>
          </table:table-cell>
          <table:table-cell office:value-type="string" table:style-name="ce15">
            <text:p>3036600,5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3:010138:1584</text:p>
          </table:table-cell>
          <table:table-cell office:value-type="string" table:style-name="ce15">
            <text:p>9079251,5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3:020101:1578</text:p>
          </table:table-cell>
          <table:table-cell office:value-type="string" table:style-name="ce15">
            <text:p>3894486,7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3:050102:1139</text:p>
          </table:table-cell>
          <table:table-cell office:value-type="string" table:style-name="ce15">
            <text:p>136078,7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00000:2996</text:p>
          </table:table-cell>
          <table:table-cell office:value-type="string" table:style-name="ce15">
            <text:p>99451,6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23:1255</text:p>
          </table:table-cell>
          <table:table-cell office:value-type="string" table:style-name="ce15">
            <text:p>696371,5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160103:233</text:p>
          </table:table-cell>
          <table:table-cell office:value-type="string" table:style-name="ce15">
            <text:p>2938262,6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4:010103:723</text:p>
          </table:table-cell>
          <table:table-cell office:value-type="string" table:style-name="ce15">
            <text:p>529476,2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4:010103:785</text:p>
          </table:table-cell>
          <table:table-cell office:value-type="string" table:style-name="ce15">
            <text:p>532836,4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8:010135:6929</text:p>
          </table:table-cell>
          <table:table-cell office:value-type="string" table:style-name="ce15">
            <text:p>14055,0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8:010142:1413</text:p>
          </table:table-cell>
          <table:table-cell office:value-type="string" table:style-name="ce15">
            <text:p>121242,3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8:020107:1335</text:p>
          </table:table-cell>
          <table:table-cell office:value-type="string" table:style-name="ce15">
            <text:p>321648,0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8:020107:1354</text:p>
          </table:table-cell>
          <table:table-cell office:value-type="string" table:style-name="ce15">
            <text:p>88215,7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8:020109:1730</text:p>
          </table:table-cell>
          <table:table-cell office:value-type="string" table:style-name="ce15">
            <text:p>46707,3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6:010102:6427</text:p>
          </table:table-cell>
          <table:table-cell office:value-type="string" table:style-name="ce15">
            <text:p>1519645,6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3:010123:17</text:p>
          </table:table-cell>
          <table:table-cell office:value-type="string" table:style-name="ce15">
            <text:p>4065978,2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3:010123:846</text:p>
          </table:table-cell>
          <table:table-cell office:value-type="string" table:style-name="ce15">
            <text:p>2784108,6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3:010130:49</text:p>
          </table:table-cell>
          <table:table-cell office:value-type="string" table:style-name="ce15">
            <text:p>2693313,0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4:050301:3069</text:p>
          </table:table-cell>
          <table:table-cell office:value-type="string" table:style-name="ce15">
            <text:p>2395515,5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4:070601:1763</text:p>
          </table:table-cell>
          <table:table-cell office:value-type="string" table:style-name="ce15">
            <text:p>1778940,3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13:1155</text:p>
          </table:table-cell>
          <table:table-cell office:value-type="string" table:style-name="ce15">
            <text:p>4076268,4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50101:712</text:p>
          </table:table-cell>
          <table:table-cell office:value-type="string" table:style-name="ce15">
            <text:p>3332246,2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50102:241</text:p>
          </table:table-cell>
          <table:table-cell office:value-type="string" table:style-name="ce15">
            <text:p>1681249,0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80101:2860</text:p>
          </table:table-cell>
          <table:table-cell office:value-type="string" table:style-name="ce15">
            <text:p>2262288,7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9:010103:32906</text:p>
          </table:table-cell>
          <table:table-cell office:value-type="string" table:style-name="ce15">
            <text:p>1163369,2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9:010103:33242</text:p>
          </table:table-cell>
          <table:table-cell office:value-type="string" table:style-name="ce15">
            <text:p>85304,4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9:010116:4837</text:p>
          </table:table-cell>
          <table:table-cell office:value-type="string" table:style-name="ce15">
            <text:p>1421515,9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00000:3711</text:p>
          </table:table-cell>
          <table:table-cell office:value-type="string" table:style-name="ce15">
            <text:p>58004,6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4:010103:80</text:p>
          </table:table-cell>
          <table:table-cell office:value-type="string" table:style-name="ce15">
            <text:p>696932,9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4:010103:90</text:p>
          </table:table-cell>
          <table:table-cell office:value-type="string" table:style-name="ce15">
            <text:p>3002209,9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4:010103:98</text:p>
          </table:table-cell>
          <table:table-cell office:value-type="string" table:style-name="ce15">
            <text:p>99004,1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4:010104:395</text:p>
          </table:table-cell>
          <table:table-cell office:value-type="string" table:style-name="ce15">
            <text:p>6618721,9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4:030101:102</text:p>
          </table:table-cell>
          <table:table-cell office:value-type="string" table:style-name="ce15">
            <text:p>538564,9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4:030101:1115</text:p>
          </table:table-cell>
          <table:table-cell office:value-type="string" table:style-name="ce15">
            <text:p>70365,3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4:030101:355</text:p>
          </table:table-cell>
          <table:table-cell office:value-type="string" table:style-name="ce15">
            <text:p>74008,5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1:130101:5213</text:p>
          </table:table-cell>
          <table:table-cell office:value-type="string" table:style-name="ce15">
            <text:p>79979,4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1:160101:5492</text:p>
          </table:table-cell>
          <table:table-cell office:value-type="string" table:style-name="ce15">
            <text:p>44162,6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1:211401:3623</text:p>
          </table:table-cell>
          <table:table-cell office:value-type="string" table:style-name="ce15">
            <text:p>1101990,7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1:240101:7273</text:p>
          </table:table-cell>
          <table:table-cell office:value-type="string" table:style-name="ce15">
            <text:p>7877580,4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1:240301:2115</text:p>
          </table:table-cell>
          <table:table-cell office:value-type="string" table:style-name="ce15">
            <text:p>192427,6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8:020109:1732</text:p>
          </table:table-cell>
          <table:table-cell office:value-type="string" table:style-name="ce15">
            <text:p>58464,9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8:020110:1138</text:p>
          </table:table-cell>
          <table:table-cell office:value-type="string" table:style-name="ce15">
            <text:p>91832,0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9:010101:4753</text:p>
          </table:table-cell>
          <table:table-cell office:value-type="string" table:style-name="ce15">
            <text:p>5043633,4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4:030101:401</text:p>
          </table:table-cell>
          <table:table-cell office:value-type="string" table:style-name="ce15">
            <text:p>1375553,8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4:030101:446</text:p>
          </table:table-cell>
          <table:table-cell office:value-type="string" table:style-name="ce15">
            <text:p>800258,8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4:030101:5202</text:p>
          </table:table-cell>
          <table:table-cell office:value-type="string" table:style-name="ce15">
            <text:p>40680,5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4:120201:1272</text:p>
          </table:table-cell>
          <table:table-cell office:value-type="string" table:style-name="ce15">
            <text:p>245879,7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60201:4940</text:p>
          </table:table-cell>
          <table:table-cell office:value-type="string" table:style-name="ce15">
            <text:p>54060,3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60301:3319</text:p>
          </table:table-cell>
          <table:table-cell office:value-type="string" table:style-name="ce15">
            <text:p>1329727,3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1:031001:841</text:p>
          </table:table-cell>
          <table:table-cell office:value-type="string" table:style-name="ce15">
            <text:p>2607663,2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1:050601:719</text:p>
          </table:table-cell>
          <table:table-cell office:value-type="string" table:style-name="ce15">
            <text:p>2219158,9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0:020125:1570</text:p>
          </table:table-cell>
          <table:table-cell office:value-type="string" table:style-name="ce15">
            <text:p>543611,5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1:070801:1145</text:p>
          </table:table-cell>
          <table:table-cell office:value-type="string" table:style-name="ce15">
            <text:p>48962,5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1:140201:11</text:p>
          </table:table-cell>
          <table:table-cell office:value-type="string" table:style-name="ce15">
            <text:p>6747067,2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1:150101:4691</text:p>
          </table:table-cell>
          <table:table-cell office:value-type="string" table:style-name="ce15">
            <text:p>3261917,4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1:180102:3522</text:p>
          </table:table-cell>
          <table:table-cell office:value-type="string" table:style-name="ce15">
            <text:p>89352,7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4:010101:8005</text:p>
          </table:table-cell>
          <table:table-cell office:value-type="string" table:style-name="ce15">
            <text:p>2226865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0:050101:92</text:p>
          </table:table-cell>
          <table:table-cell office:value-type="string" table:style-name="ce15">
            <text:p>1195901,5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1:130101:5212</text:p>
          </table:table-cell>
          <table:table-cell office:value-type="string" table:style-name="ce15">
            <text:p>87227,7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2:020701:1104</text:p>
          </table:table-cell>
          <table:table-cell office:value-type="string" table:style-name="ce15">
            <text:p>1039793,7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2:020701:1105</text:p>
          </table:table-cell>
          <table:table-cell office:value-type="string" table:style-name="ce15">
            <text:p>808017,4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2:030301:1055</text:p>
          </table:table-cell>
          <table:table-cell office:value-type="string" table:style-name="ce15">
            <text:p>8710864,9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3:090101:3058</text:p>
          </table:table-cell>
          <table:table-cell office:value-type="string" table:style-name="ce15">
            <text:p>759987,3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0:020125:2558</text:p>
          </table:table-cell>
          <table:table-cell office:value-type="string" table:style-name="ce15">
            <text:p>1076627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3:190201:253</text:p>
          </table:table-cell>
          <table:table-cell office:value-type="string" table:style-name="ce15">
            <text:p>1037840,4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3:190201:544</text:p>
          </table:table-cell>
          <table:table-cell office:value-type="string" table:style-name="ce15">
            <text:p>1415461,8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1:240301:447</text:p>
          </table:table-cell>
          <table:table-cell office:value-type="string" table:style-name="ce15">
            <text:p>427151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10103:1379</text:p>
          </table:table-cell>
          <table:table-cell office:value-type="string" table:style-name="ce15">
            <text:p>1427959,9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10201:2872</text:p>
          </table:table-cell>
          <table:table-cell office:value-type="string" table:style-name="ce15">
            <text:p>4223686,9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201:35839</text:p>
          </table:table-cell>
          <table:table-cell office:value-type="string" table:style-name="ce15">
            <text:p>65111,6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216:11533</text:p>
          </table:table-cell>
          <table:table-cell office:value-type="string" table:style-name="ce15">
            <text:p>1860715,1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1:090601:505</text:p>
          </table:table-cell>
          <table:table-cell office:value-type="string" table:style-name="ce15">
            <text:p>1026014,2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3:120101:91</text:p>
          </table:table-cell>
          <table:table-cell office:value-type="string" table:style-name="ce15">
            <text:p>749922,1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5:100101:2283</text:p>
          </table:table-cell>
          <table:table-cell office:value-type="string" table:style-name="ce15">
            <text:p>1032516,5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7:120101:4333</text:p>
          </table:table-cell>
          <table:table-cell office:value-type="string" table:style-name="ce15">
            <text:p>1320669,7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1:010102:6929</text:p>
          </table:table-cell>
          <table:table-cell office:value-type="string" table:style-name="ce15">
            <text:p>1822059,7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2:160102:2241</text:p>
          </table:table-cell>
          <table:table-cell office:value-type="string" table:style-name="ce15">
            <text:p>58715,1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2:040103:4148</text:p>
          </table:table-cell>
          <table:table-cell office:value-type="string" table:style-name="ce15">
            <text:p>7345196,8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2:040904:4148</text:p>
          </table:table-cell>
          <table:table-cell office:value-type="string" table:style-name="ce15">
            <text:p>146926,8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2:050101:832</text:p>
          </table:table-cell>
          <table:table-cell office:value-type="string" table:style-name="ce15">
            <text:p>77532,1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2:170102:1358</text:p>
          </table:table-cell>
          <table:table-cell office:value-type="string" table:style-name="ce15">
            <text:p>49876,3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223:3966</text:p>
          </table:table-cell>
          <table:table-cell office:value-type="string" table:style-name="ce15">
            <text:p>1069785,2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303:7037</text:p>
          </table:table-cell>
          <table:table-cell office:value-type="string" table:style-name="ce15">
            <text:p>3339648,5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309:13818</text:p>
          </table:table-cell>
          <table:table-cell office:value-type="string" table:style-name="ce15">
            <text:p>3972758,0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160102:2244</text:p>
          </table:table-cell>
          <table:table-cell office:value-type="string" table:style-name="ce15">
            <text:p>125299,3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170601:3512</text:p>
          </table:table-cell>
          <table:table-cell office:value-type="string" table:style-name="ce15">
            <text:p>1955123,0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3:010106:3969</text:p>
          </table:table-cell>
          <table:table-cell office:value-type="string" table:style-name="ce15">
            <text:p>1589110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3:110101:921</text:p>
          </table:table-cell>
          <table:table-cell office:value-type="string" table:style-name="ce15">
            <text:p>689500,8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5:010107:5349</text:p>
          </table:table-cell>
          <table:table-cell office:value-type="string" table:style-name="ce15">
            <text:p>1611091,0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2:170601:3511</text:p>
          </table:table-cell>
          <table:table-cell office:value-type="string" table:style-name="ce15">
            <text:p>430197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4:010102:5592</text:p>
          </table:table-cell>
          <table:table-cell office:value-type="string" table:style-name="ce15">
            <text:p>1492076,1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3:020106:36</text:p>
          </table:table-cell>
          <table:table-cell office:value-type="string" table:style-name="ce15">
            <text:p>799244,6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4:010102:5728</text:p>
          </table:table-cell>
          <table:table-cell office:value-type="string" table:style-name="ce15">
            <text:p>2753045,3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4:010108:5342</text:p>
          </table:table-cell>
          <table:table-cell office:value-type="string" table:style-name="ce15">
            <text:p>658837,1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4:010111:10161</text:p>
          </table:table-cell>
          <table:table-cell office:value-type="string" table:style-name="ce15">
            <text:p>170369,6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4:010111:10162</text:p>
          </table:table-cell>
          <table:table-cell office:value-type="string" table:style-name="ce15">
            <text:p>159251,4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0:020125:2915</text:p>
          </table:table-cell>
          <table:table-cell office:value-type="string" table:style-name="ce15">
            <text:p>17308,9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8:070101:1116</text:p>
          </table:table-cell>
          <table:table-cell office:value-type="string" table:style-name="ce15">
            <text:p>1641912,5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8:070101:1211</text:p>
          </table:table-cell>
          <table:table-cell office:value-type="string" table:style-name="ce15">
            <text:p>547869,0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7:010462:949</text:p>
          </table:table-cell>
          <table:table-cell office:value-type="string" table:style-name="ce15">
            <text:p>1427082,9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8:010144:3742</text:p>
          </table:table-cell>
          <table:table-cell office:value-type="string" table:style-name="ce15">
            <text:p>1818406,7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8:010147:7445</text:p>
          </table:table-cell>
          <table:table-cell office:value-type="string" table:style-name="ce15">
            <text:p>1565619,5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8:010179:2083</text:p>
          </table:table-cell>
          <table:table-cell office:value-type="string" table:style-name="ce15">
            <text:p>1815743,1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8:010179:2094</text:p>
          </table:table-cell>
          <table:table-cell office:value-type="string" table:style-name="ce15">
            <text:p>1772200,1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7:220101:299</text:p>
          </table:table-cell>
          <table:table-cell office:value-type="string" table:style-name="ce15">
            <text:p>416170,2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4:060101:876</text:p>
          </table:table-cell>
          <table:table-cell office:value-type="string" table:style-name="ce15">
            <text:p>643745,5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4:010111:10163</text:p>
          </table:table-cell>
          <table:table-cell office:value-type="string" table:style-name="ce15">
            <text:p>163829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4:010115:8531</text:p>
          </table:table-cell>
          <table:table-cell office:value-type="string" table:style-name="ce15">
            <text:p>2160933,0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4:030101:8000</text:p>
          </table:table-cell>
          <table:table-cell office:value-type="string" table:style-name="ce15">
            <text:p>323392,9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4:030101:8003</text:p>
          </table:table-cell>
          <table:table-cell office:value-type="string" table:style-name="ce15">
            <text:p>42185,1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8:010179:2121</text:p>
          </table:table-cell>
          <table:table-cell office:value-type="string" table:style-name="ce15">
            <text:p>1571902,3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8:010179:2126</text:p>
          </table:table-cell>
          <table:table-cell office:value-type="string" table:style-name="ce15">
            <text:p>1802680,2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8:010179:2129</text:p>
          </table:table-cell>
          <table:table-cell office:value-type="string" table:style-name="ce15">
            <text:p>1828806,0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8:010179:2131</text:p>
          </table:table-cell>
          <table:table-cell office:value-type="string" table:style-name="ce15">
            <text:p>1571902,3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8:010179:2133</text:p>
          </table:table-cell>
          <table:table-cell office:value-type="string" table:style-name="ce15">
            <text:p>1715594,2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0:020125:56</text:p>
          </table:table-cell>
          <table:table-cell office:value-type="string" table:style-name="ce15">
            <text:p>50992,2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0:000000:641</text:p>
          </table:table-cell>
          <table:table-cell office:value-type="string" table:style-name="ce15">
            <text:p>502733,2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0:020125:1937</text:p>
          </table:table-cell>
          <table:table-cell office:value-type="string" table:style-name="ce15">
            <text:p>902780,3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8:070101:2100</text:p>
          </table:table-cell>
          <table:table-cell office:value-type="string" table:style-name="ce15">
            <text:p>3308535,9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6:050101:5383</text:p>
          </table:table-cell>
          <table:table-cell office:value-type="string" table:style-name="ce15">
            <text:p>926224,9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7:060701:1115</text:p>
          </table:table-cell>
          <table:table-cell office:value-type="string" table:style-name="ce15">
            <text:p>6675299,3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7:220101:1233</text:p>
          </table:table-cell>
          <table:table-cell office:value-type="string" table:style-name="ce15">
            <text:p>82927,4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4:050301:1368</text:p>
          </table:table-cell>
          <table:table-cell office:value-type="string" table:style-name="ce15">
            <text:p>5485995,1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30601:423</text:p>
          </table:table-cell>
          <table:table-cell office:value-type="string" table:style-name="ce15">
            <text:p>22048131,1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60401:2103</text:p>
          </table:table-cell>
          <table:table-cell office:value-type="string" table:style-name="ce15">
            <text:p>1950931,2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70401:3320</text:p>
          </table:table-cell>
          <table:table-cell office:value-type="string" table:style-name="ce15">
            <text:p>594162,8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70401:3338</text:p>
          </table:table-cell>
          <table:table-cell office:value-type="string" table:style-name="ce15">
            <text:p>44135,0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9:010103:15795</text:p>
          </table:table-cell>
          <table:table-cell office:value-type="string" table:style-name="ce15">
            <text:p>1171889,8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9:010103:26534</text:p>
          </table:table-cell>
          <table:table-cell office:value-type="string" table:style-name="ce15">
            <text:p>1810774,6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9:010109:25971</text:p>
          </table:table-cell>
          <table:table-cell office:value-type="string" table:style-name="ce15">
            <text:p>2007412,2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0:020102:24</text:p>
          </table:table-cell>
          <table:table-cell office:value-type="string" table:style-name="ce15">
            <text:p>873250,4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0:020114:26</text:p>
          </table:table-cell>
          <table:table-cell office:value-type="string" table:style-name="ce15">
            <text:p>534944,0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0:020115:14</text:p>
          </table:table-cell>
          <table:table-cell office:value-type="string" table:style-name="ce15">
            <text:p>687900,8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2:180102:5594</text:p>
          </table:table-cell>
          <table:table-cell office:value-type="string" table:style-name="ce15">
            <text:p>2254922,1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2:200102:2796</text:p>
          </table:table-cell>
          <table:table-cell office:value-type="string" table:style-name="ce15">
            <text:p>4058710,9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200901:835</text:p>
          </table:table-cell>
          <table:table-cell office:value-type="string" table:style-name="ce15">
            <text:p>4734628,1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220101:1252</text:p>
          </table:table-cell>
          <table:table-cell office:value-type="string" table:style-name="ce15">
            <text:p>88047,8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5:070401:3922</text:p>
          </table:table-cell>
          <table:table-cell office:value-type="string" table:style-name="ce15">
            <text:p>9593,69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90105:1932</text:p>
          </table:table-cell>
          <table:table-cell office:value-type="string" table:style-name="ce15">
            <text:p>104991,7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1:010106:4215</text:p>
          </table:table-cell>
          <table:table-cell office:value-type="string" table:style-name="ce15">
            <text:p>1141878,0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2:010222:7331</text:p>
          </table:table-cell>
          <table:table-cell office:value-type="string" table:style-name="ce15">
            <text:p>2009071,0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308:5810</text:p>
          </table:table-cell>
          <table:table-cell office:value-type="string" table:style-name="ce15">
            <text:p>209579,0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2:010308:5821</text:p>
          </table:table-cell>
          <table:table-cell office:value-type="string" table:style-name="ce15">
            <text:p>215510,5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2:010308:5910</text:p>
          </table:table-cell>
          <table:table-cell office:value-type="string" table:style-name="ce15">
            <text:p>204636,1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4:090501:1742</text:p>
          </table:table-cell>
          <table:table-cell office:value-type="string" table:style-name="ce15">
            <text:p>191336,3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4:090501:1744</text:p>
          </table:table-cell>
          <table:table-cell office:value-type="string" table:style-name="ce15">
            <text:p>113325,9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4:090501:1780</text:p>
          </table:table-cell>
          <table:table-cell office:value-type="string" table:style-name="ce15">
            <text:p>33207,1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4:100101:3077</text:p>
          </table:table-cell>
          <table:table-cell office:value-type="string" table:style-name="ce15">
            <text:p>1511091,4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3:010106:4428</text:p>
          </table:table-cell>
          <table:table-cell office:value-type="string" table:style-name="ce15">
            <text:p>652220,8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4:010101:1111</text:p>
          </table:table-cell>
          <table:table-cell office:value-type="string" table:style-name="ce15">
            <text:p>1702658,1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4:010101:14</text:p>
          </table:table-cell>
          <table:table-cell office:value-type="string" table:style-name="ce15">
            <text:p>2715980,4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4:010101:2060</text:p>
          </table:table-cell>
          <table:table-cell office:value-type="string" table:style-name="ce15">
            <text:p>2236044,6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4:010101:261</text:p>
          </table:table-cell>
          <table:table-cell office:value-type="string" table:style-name="ce15">
            <text:p>5110058,3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4:010101:476</text:p>
          </table:table-cell>
          <table:table-cell office:value-type="string" table:style-name="ce15">
            <text:p>499356,5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4:090501:1019</text:p>
          </table:table-cell>
          <table:table-cell office:value-type="string" table:style-name="ce15">
            <text:p>2724065,6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4:090501:1741</text:p>
          </table:table-cell>
          <table:table-cell office:value-type="string" table:style-name="ce15">
            <text:p>78341,8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4:030101:971</text:p>
          </table:table-cell>
          <table:table-cell office:value-type="string" table:style-name="ce15">
            <text:p>740827,1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4:080101:2527</text:p>
          </table:table-cell>
          <table:table-cell office:value-type="string" table:style-name="ce15">
            <text:p>654173,7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4:090501:3157</text:p>
          </table:table-cell>
          <table:table-cell office:value-type="string" table:style-name="ce15">
            <text:p>2468328,9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4:090501:3158</text:p>
          </table:table-cell>
          <table:table-cell office:value-type="string" table:style-name="ce15">
            <text:p>2136001,2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4:010101:4892</text:p>
          </table:table-cell>
          <table:table-cell office:value-type="string" table:style-name="ce15">
            <text:p>316349,1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4:010101:6600</text:p>
          </table:table-cell>
          <table:table-cell office:value-type="string" table:style-name="ce15">
            <text:p>303578,9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4:010101:869</text:p>
          </table:table-cell>
          <table:table-cell office:value-type="string" table:style-name="ce15">
            <text:p>411377,7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4:010101:926</text:p>
          </table:table-cell>
          <table:table-cell office:value-type="string" table:style-name="ce15">
            <text:p>448024,3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4:010102:1118</text:p>
          </table:table-cell>
          <table:table-cell office:value-type="string" table:style-name="ce15">
            <text:p>468488,2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4:010102:1357</text:p>
          </table:table-cell>
          <table:table-cell office:value-type="string" table:style-name="ce15">
            <text:p>715509,4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5:020102:810</text:p>
          </table:table-cell>
          <table:table-cell office:value-type="string" table:style-name="ce15">
            <text:p>11221980,67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5:030202:1897</text:p>
          </table:table-cell>
          <table:table-cell office:value-type="string" table:style-name="ce15">
            <text:p>6876341,1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5:030701:7525</text:p>
          </table:table-cell>
          <table:table-cell office:value-type="string" table:style-name="ce15">
            <text:p>6123719,6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5:040101:4527</text:p>
          </table:table-cell>
          <table:table-cell office:value-type="string" table:style-name="ce15">
            <text:p>5830120,4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5:040102:80</text:p>
          </table:table-cell>
          <table:table-cell office:value-type="string" table:style-name="ce15">
            <text:p>4078208,6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3:230101:1548</text:p>
          </table:table-cell>
          <table:table-cell office:value-type="string" table:style-name="ce15">
            <text:p>56350,7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3:230101:1551</text:p>
          </table:table-cell>
          <table:table-cell office:value-type="string" table:style-name="ce15">
            <text:p>21965,9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3:230101:1552</text:p>
          </table:table-cell>
          <table:table-cell office:value-type="string" table:style-name="ce15">
            <text:p>7953,20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222:7329</text:p>
          </table:table-cell>
          <table:table-cell office:value-type="string" table:style-name="ce15">
            <text:p>4274673,6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7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0:020121:527</text:p>
          </table:table-cell>
          <table:table-cell office:value-type="string" table:style-name="ce15">
            <text:p>95575,78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0:020121:530</text:p>
          </table:table-cell>
          <table:table-cell office:value-type="string" table:style-name="ce15">
            <text:p>83165,06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0:020121:88</text:p>
          </table:table-cell>
          <table:table-cell office:value-type="string" table:style-name="ce15">
            <text:p>2285365,91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7:010520:532</text:p>
          </table:table-cell>
          <table:table-cell office:value-type="string" table:style-name="ce15">
            <text:p>12132865,63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8:010159:5029</text:p>
          </table:table-cell>
          <table:table-cell office:value-type="string" table:style-name="ce15">
            <text:p>122993,05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9:010110:32878</text:p>
          </table:table-cell>
          <table:table-cell office:value-type="string" table:style-name="ce15">
            <text:p>77968,72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9:010112:6552</text:p>
          </table:table-cell>
          <table:table-cell office:value-type="string" table:style-name="ce15">
            <text:p>973066,0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205:2710</text:p>
          </table:table-cell>
          <table:table-cell office:value-type="string" table:style-name="ce15">
            <text:p>156885,3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4:090501:2125</text:p>
          </table:table-cell>
          <table:table-cell office:value-type="string" table:style-name="ce15">
            <text:p>844636,2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5:030301:1289</text:p>
          </table:table-cell>
          <table:table-cell office:value-type="string" table:style-name="ce15">
            <text:p>2769054,74</text:p>
          </table:table-cell>
          <table:table-cell office:value-type="string" table:style-name="ce16">
            <text:p>08.06.2023</text:p>
          </table:table-cell>
          <table:table-cell office:value-type="string" table:style-name="ce15">
            <text:p>06.06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5:010201:1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5:020109: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5:070101:286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5:200301:10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80101:119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0:020125:94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0:020125:9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0:020125:9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0:030201:47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0:030201:4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0:100201:25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0:120201:8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0:020121:9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0:020121: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0:020125:10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0:020125:11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0:020125:12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0:020125:126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305:127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230101:12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230101:130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230101:13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230101:131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230101:13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230101:13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230101:13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230101:15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230101:15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3:230101:15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3:230101:15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3:230101:15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3:230101:15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3:230101:15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230101:18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3:230101:18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3:230101:18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3:230101:18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3:230101:18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3:230101:18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3:230101:18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3:230101:20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3:230101:21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3:230101:210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3:230101:21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3:230101:211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3:230101:21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3:230101:21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8:070101:9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8:070101:9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8:070101:9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8:170103:6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8:170103:6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8:170103:6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8:170103:67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4:120101:15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4:120101:5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4:120101:5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4:120101:5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4:120101:5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4:120101:6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4:120101:6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5:070102: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5:070102: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5:070102: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5:070102:2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5:070102:3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401: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3:010123:1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3:010123:1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3:010123:1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3:010123:20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3:010123:2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3:010123:2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3:010123:2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8:170103:6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8:170103:68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8:170103:6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8:170103:7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8:180201:11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010103:12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4:120101:6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4:120101:6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4:120101:6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4:120101:65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4:120101:6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4:120101: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4:120101: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5:070102:6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5:070102: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7:010944:6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7:220101:13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7:220101:13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7:220101:13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7:220101:13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7:220101:156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7:220101:156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1:210201:14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010301:11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020401:139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040904:41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090501:31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5:010110:1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5:010110:2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0:020125:12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0:020125:14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0:020125:14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0:020125:14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0:020125:14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0:020125:1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0:020125:14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3:010159:27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3:070117:6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4:010103:17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3:230101:13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3:230101:13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3:230101:13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3:230101:13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230101:13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3:230101:13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230101:134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230101:16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230101:16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230101:16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230101:16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230101:16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230101:16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230101:16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3:010123:2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3:010123:3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3:010123: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3:010123: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3:010123:7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3:010123: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3:010123:8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3:010123:8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230101:18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230101:188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230101:18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230101:18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230101:18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230101:18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230101:18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3:230101:21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3:230101:21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3:230101:21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3:230101:21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3:230101:21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230101:21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230101:215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220101:1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220101:18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220101:18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220101:23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220101:23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220101:23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220101:24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2:180101:16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2:180101:16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180102:17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2:180102:17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2:180102:19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180102:19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0:020125:14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0:020125:14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0:020125:14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0:020125:14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0:020125:14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0:020125:14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0:020125:14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5:010123:12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60401:39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90102:4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90102:4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3:230101:13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3:230101:13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230101:13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230101:16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230101:16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230101:16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230101:16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230101:16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230101:16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3:230101:16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3:230101:18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3:230101:189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230101:18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3:230101:19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230101:190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230101:19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230101:19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230101:21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230101:215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3:230101:21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3:230101:216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3:230101:216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3:230101:216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3:230101:21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10103:12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010103:125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010103:12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010103:12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010103:18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4:120101: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4:120101:7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4:120101:7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4:120101:7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4:120101:7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4:120101:7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4:120101:7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8:020107:13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9:010110:264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309:81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3:010142:1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3:010142:1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3:010123:8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3:010123: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3:010126:1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3:010126:57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3:010130: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1:010113:64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2:010108:123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2:010110:5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1:211101:3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1:240301:4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4:120101:7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4:120101:7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4:120101:7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4:120101:77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4:120101:7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4:120101: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4:120101:8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9:010101:45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9:010101:45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9:010101:45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4:120101:8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4:120201:10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4:120201:10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4:120201:10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4:120201:10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4:120201:10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4:120201:1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4:120201:11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4:120201:11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4:120201:13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7:220101:24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1:050601: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1:170301:40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2:010109:109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2:180102:19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2:180102:19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2:180102:1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2:180102:20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2:180102:20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2:180102:200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2:180102:20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0:020125:15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0:020125:15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0:020125:15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0:020125:158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0:020125:15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0:020125:16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4:120201:13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4:120201:13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4:120201:16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4:120201:2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4:120201:2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4:120201:2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4:120201:2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010102:88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1:010104:23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2:010105:10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230101:13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30101:136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230101:13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230101:13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3:230101:138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3:230101:13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3:230101:13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3:230101:16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3:230101:16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3:230101:16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3:230101:16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3:230101:16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230101:16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230101:16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230101:19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230101:19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3:230101:19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3:230101:19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3:230101:192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3:230101:19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3:230101:19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3:010142:3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3:010142:3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3:010142: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3:010142: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3:010158:2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3:010159:2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5:010102:38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3:230101:21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3:230101:21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3:230101:21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3:230101:21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3:230101:21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3:230101:21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3:230101: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0:050101:5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0:050101:50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0:050101:51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0:080101:137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1:030101:5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0:020125:2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0:020125:225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0:020125:22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0:020125:2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0:020125:2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0:020125:2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2:180102:22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2:180102:22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80102:32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180102:32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80102:32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80102:39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180102:39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0:020125:16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0:020125:16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0:020125:16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0:020125:16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0:020125:16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0:020125:16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0:020125:16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2:010105:10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3:100101:1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3:120102:11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3:230101:13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3:230101:13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3:230101:13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3:230101:140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3:230101:14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3:230101:14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3:230101:14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3:230101:165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230101:16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230101:165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230101:16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230101:16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230101:166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230101:166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230101:19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230101:19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3:230101:19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230101:19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230101:19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230101:19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230101:19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230101:2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3:230101:2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3:230101: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3:230101:230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230101:230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230101:23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3:230101:231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0:020125:25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0:020125:25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0:020125:259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0:020125:25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0:020125:260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80301:2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220101:24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220101: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220101:28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220101:28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220101:28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220101:28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0:020125:16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0:020125:16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0:020125:16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0:020125:165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0:020125:16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0:020125:166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140202: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230101: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230101:10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3:230101:10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3:230101:100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3:230101:14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3:230101:14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3:230101:14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3:230101:14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3:230101:14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230101:14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230101:14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3:230101:16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3:230101:16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3:230101:16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3:230101:16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230101:16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230101:16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230101:16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230101:19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230101:19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230101:19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230101:19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3:230101:197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3:230101:19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230101:197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230101:2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230101:2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230101:24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230101:24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230101:24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230101:24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230101:247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1:240301:4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1:240301:4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1:240301:4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010201:1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230101:9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230101:9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230101:9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230101:9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230101: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230101:9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230101:9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4:120201:2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4:120201:30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4:120201:3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4:120201:35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4:120201:3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4:120201:4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4:120201:4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2:010201:81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2:010202:74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2:010202:74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2:010212:8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0:020125:26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0:020125:26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0:020125:26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0:020125:26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10:020125:26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10:020125:26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10:020125:2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7:220101:28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7:220101:28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220101:29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220101:29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7:220101:29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7:220101:29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220101:7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0:020125:16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0:020125:16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0:020125:16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0:020125:16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0:020125:16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0:020125:16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0:020125:16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3:230101:10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3:230101:10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3:230101:10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3:230101:10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3:230101:10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3:230101:1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3:230101:10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230101:14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3:230101:14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3:230101:14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3:230101:14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3:230101:14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3:230101:145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3:230101:147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3:230101:168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3:230101:16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3:230101:16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3:230101:16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3:230101:16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3:230101:170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3:230101:17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230101:19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230101:19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230101:19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230101:198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230101:19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230101:19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230101:19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230101:25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230101:3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230101:3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230101:5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230101:5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230101: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230101:6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2:090501:1068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2:150501:10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230101:9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260101:27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3:280101:11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3:280101:112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3:280101:1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3:280101:1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3:280101:1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4:120201:42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4:120201:4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4:120201:4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4:120201:55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4:120201:5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4:120201:5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4:120201:5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22:010219:485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22:010225:30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22:010225:37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2:010302:31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16:010102:63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2:170601:238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2:172201:25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2:180102:18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2:180102:18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2:180102:18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3:280101:15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3:280101: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3:280101:6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3:280101:6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4:010102:70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4:010102:8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4:120201:5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4:120201:61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4:120201:6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4:120201:6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4:120201:7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4:120201:7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4:120201: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4:010108:30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24:010108:32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0:020125:2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0:020125:28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0:020125:3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0:020125:3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0:020125:3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270101:41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8:070101:11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8:070101:11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8:070101:119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8:070101:12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0:020125:17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0:020125:17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0:020125:170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0:020125:17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0:020125:17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0:020125:17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0:020125:17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7:010214:20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230101:10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3:230101:10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230101:10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230101:10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230101:11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230101:11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3:230101:11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3:230101:14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230101:14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230101:14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230101:14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230101:14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230101:14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230101:14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230101:17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230101:17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230101:17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230101:17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230101:17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230101:17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230101:17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230101:19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230101:19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230101:19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230101:19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230101:19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230101:199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230101:19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230101:6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3:230101:7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3:230101:7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3:230101:7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230101:79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230101:9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230101:9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4:050101:10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4:050101:15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4:050101:15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4:060101:129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4:060101:13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4:060101:13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4:060101:150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0:020125:3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0:020125:3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0:020125:3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0:020125:3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0:020125:37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0:020125:3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0:020125:4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8:070101:13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8:070101:14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8:070101:14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8:070101:14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8:070101:14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8:070101:15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8:070101:15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0:020125:17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0:020125:17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0:020125:175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0:020125:17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0:020125:177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0:020125:17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0:020125:177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3:230101:11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3:230101:11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3:230101:11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3:230101:11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3:230101:11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3:230101:115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3:230101:115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3:230101:14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3:230101:150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3:230101:150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3:230101:15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3:230101:15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3:230101:15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230101:150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230101:17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230101:17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230101:17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230101:17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230101:174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230101:17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3:230101:17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3:230101:19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3:230101:200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3:230101:20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3:230101:20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3:230101:20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3:230101:200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3:230101:20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220101:8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8:070101:10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8:070101:105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8:070101:108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8:070101:12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8:070101:12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2:180102:18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2:180102:24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2:180102:28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2:180102:28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2:180102:28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2:180102:28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2:180102:28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4:020103:145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4:060101:18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4:060201:2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4:060201:3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4:060201:3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4:060201:30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4:120201:8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4:120201:8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4:120201:8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4:120201:9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4:120201:9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4:130101:40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4:130101:40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24:040102:21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24:040102:22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24:040102:23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4:060101:15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4:060101:15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4:060101:16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4:060101:17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4:060101:180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4:060101:19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4:060101:194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0:020125:4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0:020125:4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0:020125:4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0:020125:4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0:020125:5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0:020125:5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8:070101:15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8:070101:6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8:070101:6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8:070101:86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8:070101:9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8:070101:9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0:020125:19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0:020125:19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0:020125:19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0:020125:19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0:020125:20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0:020125:206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230101:116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230101:11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230101:117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3:230101:11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230101:1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230101:120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3:230101:12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3:230101:15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230101:15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230101:15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230101:15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230101:15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230101:15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230101:15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230101:17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230101:17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230101:17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230101:17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230101:17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230101:17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230101:17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230101:20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230101:20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230101:20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230101:20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230101:202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230101:20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230101:20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8:070101:13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8:070101:13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8:070101:14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8:070101:15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8:070101:1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8:070101:2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2:180102:29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2:180102:29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2:180102:29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2:180102:29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2:180102:29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2:180102:2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2:180102:45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4:060201:3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4:060201:3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4:060201:47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4:060201:5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4:060201:7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4:060201:80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4:060201:85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6:010101:1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020101:24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030101:42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24:040102:80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24:040102:80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25:010102:17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9:010109:18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20:010106:26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20:010106:36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20:010106:37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4:060101:19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4:060101:20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4:060101:23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4:060101:23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4:060101:25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4:060101:25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4:060101:26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0:020125:5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0:020125:5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0:020125:5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0:020125:5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0:020125:6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0:020125:6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0:020125:6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0:020113:1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0:020119: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0:020121:10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0:020125:20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0:020125:20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0:020125:206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0:020125:20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0:020125:209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0:020125:21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0:020125:210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4:060101:280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4:060101:282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4:060101:28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4:060101:29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4:060101:30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4:060101:30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4:060101: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0:020125:6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0:020125:6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0:020125:7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0:020125:7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0:020125:7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0:020125:7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0:020125:7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0:020121:10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0:020121:1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0:020121:1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0:020121:1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0:020121:1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0:020121:1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0:020121:1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0:020125:210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0:020125:21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0:020125:21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0:020125:21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0:020125:21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0:020125:2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0:020125:2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3:230101:12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3:230101:12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3:230101:12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3:230101:121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230101:12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230101:12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230101:12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230101:15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230101:15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230101:15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230101:15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3:230101:15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3:230101:15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3:230101:15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3:230101:17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3:230101:17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3:230101:177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230101:17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3:230101:17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3:230101:17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3:230101:17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230101:20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3:230101:20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3:230101:20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3:230101:20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230101:204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3:230101:20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3:230101:20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8:070101:2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8:070101:3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8:070101:3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8:070101:38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8:070101: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8:070101:4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8:070101: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12:180102:47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2:190103:15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2:190103:2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4:060201:85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4:060201:9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4:060201:9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4:060201:95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4:060201:95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4:060201:9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4:060201:9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25:080101:20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25:080101:202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20:010106:38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20:010106:38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20:010106:38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20:010106:39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20:010106:39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20:010106:67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22:010106:1133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22:010223:215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22:010310:64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4:120101:14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4:120101:14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4:070201:3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4:070201:4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4:070201:4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4:070201:4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4:070201:4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3:230101:20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3:230101:20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3:230101:20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3:230101:20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3:230101:20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3:230101:209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3:230101:20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4:090101:30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5:000000: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230101:18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230101:183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3:230101:18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230101:183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3:230101:18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3:230101:18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3:230101:18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4:010101:63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3:230101:123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230101:12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230101:12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230101:12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3:230101:12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3:230101:12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3:230101:12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5:070101: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5:070102: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3:230101:15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230101:15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3:230101:154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3:230101:15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3:230101:1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3:230101:180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3:230101:18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230101:181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3:230101:18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3:230101:182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3:230101:182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3:230101:15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3:230101:15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3:230101:156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3:230101:15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3:230101:157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3:230101:15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3:230101:15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3:230101:126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230101:127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230101:12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230101:128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230101:12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3:230101:12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230101:129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230101:20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3:230101:204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230101:20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230101:206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230101:206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230101:206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230101:206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22:010106:961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22:010106:992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22:010201:1570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22:010201:166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22:010201:1759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22:010204:1010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4:060101:324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4:060101:32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4:060101:32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4:060101:327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4:060101:327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4:060101:353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4:060101:36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0:020121: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0:020121:7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0:020121:7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0:020125:751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0:020125:75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0:020125:75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0:020125:75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0:020125:7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0:020125:78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10:020125:78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4:060101:36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4:060101:36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4:060101:364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4:060101:88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4:120101:14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4:120101:14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4:120101:29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18:020107:53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19:010112:612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10:020121:196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10:020121:19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10:020121:20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10:020121:21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10:020121:22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10:020121:22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0:020121:24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8:070101:48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8:070101:51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8:070101:51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8:070101:51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8:070101:52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8:070101:56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8:070101:57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0:020125:789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10:020125:7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10:020125:81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10:020125:847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10:020125:8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10:020125:85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10:020125:943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10:020125:21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0:020125:21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0:020125:214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7:010513:104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6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8:070101:590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8:070101:59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8:070101:59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8:070101:632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8:070101:6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8:070101:935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8:070101:938</text:p>
          </table:table-cell>
          <table:table-cell office:value-type="string" table:style-name="ce15">
            <text:p>08.06.2023</text:p>
          </table:table-cell>
          <table:table-cell office:value-type="string" table:style-name="ce19">
            <text:p>07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DCD8C3149CC30AF010AB50E6B94095D828C9CBE15FD2BDE796873FA068C67BA3EC060ABA47B6BA1D03AABB65E2292D191ADC67FE10956BA4908B9D26EB31E3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3:47:26Z</dc:date>
    <meta:print-date>2021-01-19T14:00:54Z</meta:print-date>
  </office:meta>
</office:document-meta>
</file>