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7.1pt" style:use-optimal-row-height="false" fo:break-before="auto"/>
    </style:style>
    <style:style style:name="ro5" style:family="table-row">
      <style:table-row-properties style:row-height="54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number-columns-repeated="59" table:default-cell-style-name="ce1"/>
        <table:table-column table:style-name="co4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style-name="ce2">
            <text:p>АОКС-91/2023/000101/2</text:p>
          </table:table-cell>
          <table:table-cell table:number-columns-repeated="2" table:style-name="ce2"/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float" office:value="1.1000000000000001" table:style-name="ce2">
            <text:p>1.1</text:p>
          </table:table-cell>
          <table:table-cell office:value-type="string" table:number-columns-spanned="3" table:number-rows-spanned="1" table:style-name="ce4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136" table:style-name="ce2">
            <text:p>136</text:p>
          </table:table-cell>
          <table:table-cell table:number-columns-repeated="16379"/>
        </table:table-row>
        <table:table-row table:style-name="ro5">
          <table:table-cell office:value-type="float" office:value="1.2" table:style-name="ce2">
            <text:p>1.2</text:p>
          </table:table-cell>
          <table:table-cell office:value-type="string" table:number-columns-spanned="3" table:number-rows-spanned="1" table:style-name="ce4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7" table:style-name="ce2">
            <text:p>27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office:value-type="string" table:style-name="ce2">
            <text:p>Кадастровая стоимость, определенная бюджетным учреждением, руб.</text:p>
          </table:table-cell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02:130301:78</text:p>
          </table:table-cell>
          <table:table-cell office:value-type="float" office:value="180714.08" table:style-name="ce3">
            <text:p>180714.08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11:100501:1101</text:p>
          </table:table-cell>
          <table:table-cell office:value-type="float" office:value="869105.38" table:style-name="ce3">
            <text:p>869105.38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11:200301:938</text:p>
          </table:table-cell>
          <table:table-cell office:value-type="float" office:value="622699555.5" table:style-name="ce3">
            <text:p>622699555.50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01:000000:2413</text:p>
          </table:table-cell>
          <table:table-cell office:value-type="float" office:value="295676.76" table:style-name="ce3">
            <text:p>295676.76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01:040601:2521</text:p>
          </table:table-cell>
          <table:table-cell office:value-type="float" office:value="59693.46" table:style-name="ce3">
            <text:p>59693.46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01:050801:1191</text:p>
          </table:table-cell>
          <table:table-cell office:value-type="float" office:value="19899.599999999999" table:style-name="ce3">
            <text:p>19899.60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01:060301:381</text:p>
          </table:table-cell>
          <table:table-cell office:value-type="float" office:value="384327.12" table:style-name="ce3">
            <text:p>384327.12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02:070101:2589</text:p>
          </table:table-cell>
          <table:table-cell office:value-type="float" office:value="137842.85999999999" table:style-name="ce3">
            <text:p>137842.86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02:070102:1790</text:p>
          </table:table-cell>
          <table:table-cell office:value-type="float" office:value="14190" table:style-name="ce3">
            <text:p>14190.00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04:110101:2392</text:p>
          </table:table-cell>
          <table:table-cell office:value-type="float" office:value="272763.34000000003" table:style-name="ce3">
            <text:p>272763.34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04:110101:2422</text:p>
          </table:table-cell>
          <table:table-cell office:value-type="float" office:value="447341.38" table:style-name="ce3">
            <text:p>447341.38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05:000000:4098</text:p>
          </table:table-cell>
          <table:table-cell office:value-type="float" office:value="707165" table:style-name="ce3">
            <text:p>707165.00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05:100601:163</text:p>
          </table:table-cell>
          <table:table-cell office:value-type="float" office:value="1160086.8799999999" table:style-name="ce3">
            <text:p>1160086.88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07:080601:1249</text:p>
          </table:table-cell>
          <table:table-cell office:value-type="float" office:value="46500" table:style-name="ce3">
            <text:p>46500.00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07:080601:1250</text:p>
          </table:table-cell>
          <table:table-cell office:value-type="float" office:value="46500" table:style-name="ce3">
            <text:p>46500.00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07:080601:1251</text:p>
          </table:table-cell>
          <table:table-cell office:value-type="float" office:value="46500" table:style-name="ce3">
            <text:p>46500.00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07:140601:908</text:p>
          </table:table-cell>
          <table:table-cell office:value-type="float" office:value="1408943.25" table:style-name="ce3">
            <text:p>1408943.25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08:080701:290</text:p>
          </table:table-cell>
          <table:table-cell office:value-type="float" office:value="206860.5" table:style-name="ce3">
            <text:p>206860.50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08:080701:420</text:p>
          </table:table-cell>
          <table:table-cell office:value-type="float" office:value="206874" table:style-name="ce3">
            <text:p>206874.00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11:040301:80</text:p>
          </table:table-cell>
          <table:table-cell office:value-type="float" office:value="535232.18000000005" table:style-name="ce3">
            <text:p>535232.18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11:240701:411</text:p>
          </table:table-cell>
          <table:table-cell office:value-type="float" office:value="244212.21" table:style-name="ce3">
            <text:p>244212.21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12:050101:347</text:p>
          </table:table-cell>
          <table:table-cell office:value-type="float" office:value="1774864" table:style-name="ce3">
            <text:p>1774864.00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12:201001:2021</text:p>
          </table:table-cell>
          <table:table-cell office:value-type="float" office:value="961075.66" table:style-name="ce3">
            <text:p>961075.66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12:220107:2</text:p>
          </table:table-cell>
          <table:table-cell office:value-type="float" office:value="64193.919999999998" table:style-name="ce3">
            <text:p>64193.92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14:110701:417</text:p>
          </table:table-cell>
          <table:table-cell office:value-type="float" office:value="196214.7" table:style-name="ce3">
            <text:p>196214.70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15:000000:1882</text:p>
          </table:table-cell>
          <table:table-cell office:value-type="float" office:value="351901.72" table:style-name="ce3">
            <text:p>351901.72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15:030701:7521</text:p>
          </table:table-cell>
          <table:table-cell office:value-type="float" office:value="617235.62" table:style-name="ce3">
            <text:p>617235.62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15:030701:7522</text:p>
          </table:table-cell>
          <table:table-cell office:value-type="float" office:value="86567.82" table:style-name="ce3">
            <text:p>86567.82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15:030701:7524</text:p>
          </table:table-cell>
          <table:table-cell office:value-type="float" office:value="54935.48" table:style-name="ce3">
            <text:p>54935.48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01:070801:2756</text:p>
          </table:table-cell>
          <table:table-cell office:value-type="float" office:value="2583609.0299999998" table:style-name="ce3">
            <text:p>2583609.03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01:120201:945</text:p>
          </table:table-cell>
          <table:table-cell office:value-type="float" office:value="1611380.21" table:style-name="ce3">
            <text:p>1611380.21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02:010101:2954</text:p>
          </table:table-cell>
          <table:table-cell office:value-type="float" office:value="350881.05" table:style-name="ce3">
            <text:p>350881.05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02:010101:3000</text:p>
          </table:table-cell>
          <table:table-cell office:value-type="float" office:value="233829.57" table:style-name="ce3">
            <text:p>233829.57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02:010101:3001</text:p>
          </table:table-cell>
          <table:table-cell office:value-type="float" office:value="247246.02" table:style-name="ce3">
            <text:p>247246.02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02:060201:1489</text:p>
          </table:table-cell>
          <table:table-cell office:value-type="float" office:value="1997186.5" table:style-name="ce3">
            <text:p>1997186.50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02:090102:1684</text:p>
          </table:table-cell>
          <table:table-cell office:value-type="float" office:value="752393.33" table:style-name="ce3">
            <text:p>752393.33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02:090102:1685</text:p>
          </table:table-cell>
          <table:table-cell office:value-type="float" office:value="640927.65" table:style-name="ce3">
            <text:p>640927.65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02:090201:661</text:p>
          </table:table-cell>
          <table:table-cell office:value-type="float" office:value="971766.82" table:style-name="ce3">
            <text:p>971766.82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02:090201:662</text:p>
          </table:table-cell>
          <table:table-cell office:value-type="float" office:value="905730.81" table:style-name="ce3">
            <text:p>905730.81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04:100101:5306</text:p>
          </table:table-cell>
          <table:table-cell office:value-type="float" office:value="894324.32" table:style-name="ce3">
            <text:p>894324.32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05:020105:1947</text:p>
          </table:table-cell>
          <table:table-cell office:value-type="float" office:value="34426.370000000003" table:style-name="ce3">
            <text:p>34426.37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05:120101:3630</text:p>
          </table:table-cell>
          <table:table-cell office:value-type="float" office:value="2051670.57" table:style-name="ce3">
            <text:p>2051670.57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05:150401:2419</text:p>
          </table:table-cell>
          <table:table-cell office:value-type="float" office:value="1757009.13" table:style-name="ce3">
            <text:p>1757009.13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05:190101:1102</text:p>
          </table:table-cell>
          <table:table-cell office:value-type="float" office:value="1250322.57" table:style-name="ce3">
            <text:p>1250322.57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05:190101:1103</text:p>
          </table:table-cell>
          <table:table-cell office:value-type="float" office:value="214191.69" table:style-name="ce3">
            <text:p>214191.69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05:190101:854</text:p>
          </table:table-cell>
          <table:table-cell office:value-type="float" office:value="1658036.45" table:style-name="ce3">
            <text:p>1658036.45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06:050101:5382</text:p>
          </table:table-cell>
          <table:table-cell office:value-type="float" office:value="8304234.0199999996" table:style-name="ce3">
            <text:p>8304234.02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06:080201:1327</text:p>
          </table:table-cell>
          <table:table-cell office:value-type="float" office:value="2365598.27" table:style-name="ce3">
            <text:p>2365598.27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06:080201:1328</text:p>
          </table:table-cell>
          <table:table-cell office:value-type="float" office:value="2365598.27" table:style-name="ce3">
            <text:p>2365598.27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07:260101:2712</text:p>
          </table:table-cell>
          <table:table-cell office:value-type="float" office:value="1394255.97" table:style-name="ce3">
            <text:p>1394255.97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08:140101:2240</text:p>
          </table:table-cell>
          <table:table-cell office:value-type="float" office:value="68400" table:style-name="ce3">
            <text:p>68400.00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09:100101:2841</text:p>
          </table:table-cell>
          <table:table-cell office:value-type="float" office:value="1255804.6299999999" table:style-name="ce3">
            <text:p>1255804.63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10:050101:1277</text:p>
          </table:table-cell>
          <table:table-cell office:value-type="float" office:value="948014.04" table:style-name="ce3">
            <text:p>948014.04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10:110201:1307</text:p>
          </table:table-cell>
          <table:table-cell office:value-type="float" office:value="3264824.91" table:style-name="ce3">
            <text:p>3264824.91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11:030301:406</text:p>
          </table:table-cell>
          <table:table-cell office:value-type="float" office:value="1919607.98" table:style-name="ce3">
            <text:p>1919607.98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11:190101:3491</text:p>
          </table:table-cell>
          <table:table-cell office:value-type="float" office:value="719619.22" table:style-name="ce3">
            <text:p>719619.22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11:240101:6322</text:p>
          </table:table-cell>
          <table:table-cell office:value-type="float" office:value="6894912.75" table:style-name="ce3">
            <text:p>6894912.75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11:240301:917</text:p>
          </table:table-cell>
          <table:table-cell office:value-type="float" office:value="2070320.36" table:style-name="ce3">
            <text:p>2070320.36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12:000000:12519</text:p>
          </table:table-cell>
          <table:table-cell office:value-type="float" office:value="949228.04" table:style-name="ce3">
            <text:p>949228.04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12:030101:631</text:p>
          </table:table-cell>
          <table:table-cell office:value-type="float" office:value="3916205.62" table:style-name="ce3">
            <text:p>3916205.62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12:090501:11163</text:p>
          </table:table-cell>
          <table:table-cell office:value-type="float" office:value="2077055.49" table:style-name="ce3">
            <text:p>2077055.49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12:140201:2132</text:p>
          </table:table-cell>
          <table:table-cell office:value-type="float" office:value="342167.12" table:style-name="ce3">
            <text:p>342167.12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12:150103:34999</text:p>
          </table:table-cell>
          <table:table-cell office:value-type="float" office:value="1314399.3500000001" table:style-name="ce3">
            <text:p>1314399.35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12:170102:3140</text:p>
          </table:table-cell>
          <table:table-cell office:value-type="float" office:value="1113494.67" table:style-name="ce3">
            <text:p>1113494.67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12:170102:3141</text:p>
          </table:table-cell>
          <table:table-cell office:value-type="float" office:value="1113494.67" table:style-name="ce3">
            <text:p>1113494.67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14:010102:13610</text:p>
          </table:table-cell>
          <table:table-cell office:value-type="float" office:value="7749278.8200000003" table:style-name="ce3">
            <text:p>7749278.82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14:110401:1122</text:p>
          </table:table-cell>
          <table:table-cell office:value-type="float" office:value="660481.6" table:style-name="ce3">
            <text:p>660481.60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14:110401:1123</text:p>
          </table:table-cell>
          <table:table-cell office:value-type="float" office:value="532149.22" table:style-name="ce3">
            <text:p>532149.22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14:110401:1124</text:p>
          </table:table-cell>
          <table:table-cell office:value-type="float" office:value="380409.66" table:style-name="ce3">
            <text:p>380409.66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14:110401:1125</text:p>
          </table:table-cell>
          <table:table-cell office:value-type="float" office:value="379796.52" table:style-name="ce3">
            <text:p>379796.52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14:110401:1126</text:p>
          </table:table-cell>
          <table:table-cell office:value-type="float" office:value="379184.36" table:style-name="ce3">
            <text:p>379184.36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14:110401:1127</text:p>
          </table:table-cell>
          <table:table-cell office:value-type="float" office:value="378591.44" table:style-name="ce3">
            <text:p>378591.44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14:110401:1128</text:p>
          </table:table-cell>
          <table:table-cell office:value-type="float" office:value="378007.86" table:style-name="ce3">
            <text:p>378007.86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14:110401:1129</text:p>
          </table:table-cell>
          <table:table-cell office:value-type="float" office:value="377425.18" table:style-name="ce3">
            <text:p>377425.18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14:110401:1130</text:p>
          </table:table-cell>
          <table:table-cell office:value-type="float" office:value="376843.4" table:style-name="ce3">
            <text:p>376843.40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14:110401:1131</text:p>
          </table:table-cell>
          <table:table-cell office:value-type="float" office:value="376262.5" table:style-name="ce3">
            <text:p>376262.50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14:110401:1132</text:p>
          </table:table-cell>
          <table:table-cell office:value-type="float" office:value="320188.94" table:style-name="ce3">
            <text:p>320188.94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14:110401:1133</text:p>
          </table:table-cell>
          <table:table-cell office:value-type="float" office:value="382730.92" table:style-name="ce3">
            <text:p>382730.92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14:110401:1134</text:p>
          </table:table-cell>
          <table:table-cell office:value-type="float" office:value="382138.12" table:style-name="ce3">
            <text:p>382138.12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14:110401:1135</text:p>
          </table:table-cell>
          <table:table-cell office:value-type="float" office:value="381548.37" table:style-name="ce3">
            <text:p>381548.37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14:110401:1136</text:p>
          </table:table-cell>
          <table:table-cell office:value-type="float" office:value="380960.23" table:style-name="ce3">
            <text:p>380960.23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14:110401:1137</text:p>
          </table:table-cell>
          <table:table-cell office:value-type="float" office:value="380372.99" table:style-name="ce3">
            <text:p>380372.99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14:110401:1138</text:p>
          </table:table-cell>
          <table:table-cell office:value-type="float" office:value="379786.66" table:style-name="ce3">
            <text:p>379786.66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14:110401:1139</text:p>
          </table:table-cell>
          <table:table-cell office:value-type="float" office:value="379199.83" table:style-name="ce3">
            <text:p>379199.83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14:110401:1140</text:p>
          </table:table-cell>
          <table:table-cell office:value-type="float" office:value="378609.69" table:style-name="ce3">
            <text:p>378609.69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15:000000:1881</text:p>
          </table:table-cell>
          <table:table-cell office:value-type="float" office:value="282895.53000000003" table:style-name="ce3">
            <text:p>282895.53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15:010102:3333</text:p>
          </table:table-cell>
          <table:table-cell office:value-type="float" office:value="1103868.1100000001" table:style-name="ce3">
            <text:p>1103868.11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15:010102:3334</text:p>
          </table:table-cell>
          <table:table-cell office:value-type="float" office:value="1470.95" table:style-name="ce3">
            <text:p>1470.95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15:030202:1855</text:p>
          </table:table-cell>
          <table:table-cell office:value-type="float" office:value="498582.27" table:style-name="ce3">
            <text:p>498582.27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15:030701:7523</text:p>
          </table:table-cell>
          <table:table-cell office:value-type="float" office:value="11279.39" table:style-name="ce3">
            <text:p>11279.39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15:050901:3779</text:p>
          </table:table-cell>
          <table:table-cell office:value-type="float" office:value="7975273.3399999999" table:style-name="ce3">
            <text:p>7975273.34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15:050901:3780</text:p>
          </table:table-cell>
          <table:table-cell office:value-type="float" office:value="17437922.149999999" table:style-name="ce3">
            <text:p>17437922.15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16:010102:3418</text:p>
          </table:table-cell>
          <table:table-cell office:value-type="float" office:value="1656551.2" table:style-name="ce3">
            <text:p>1656551.20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17:010228:984</text:p>
          </table:table-cell>
          <table:table-cell office:value-type="float" office:value="446018.39" table:style-name="ce3">
            <text:p>446018.39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17:010946:1389</text:p>
          </table:table-cell>
          <table:table-cell office:value-type="float" office:value="344513" table:style-name="ce3">
            <text:p>344513.00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18:010142:1410</text:p>
          </table:table-cell>
          <table:table-cell office:value-type="float" office:value="55368.51" table:style-name="ce3">
            <text:p>55368.51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18:010155:1471</text:p>
          </table:table-cell>
          <table:table-cell office:value-type="float" office:value="848775.68000000005" table:style-name="ce3">
            <text:p>848775.68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20:010111:2824</text:p>
          </table:table-cell>
          <table:table-cell office:value-type="float" office:value="300916.67" table:style-name="ce3">
            <text:p>300916.67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21:010111:4829</text:p>
          </table:table-cell>
          <table:table-cell office:value-type="float" office:value="405108.88" table:style-name="ce3">
            <text:p>405108.88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22:000000:3710</text:p>
          </table:table-cell>
          <table:table-cell office:value-type="float" office:value="2489068.0699999998" table:style-name="ce3">
            <text:p>2489068.07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22:010305:2706</text:p>
          </table:table-cell>
          <table:table-cell office:value-type="float" office:value="2714669.66" table:style-name="ce3">
            <text:p>2714669.66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23:000000:1574</text:p>
          </table:table-cell>
          <table:table-cell office:value-type="float" office:value="1389196.61" table:style-name="ce3">
            <text:p>1389196.61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23:010150:1656</text:p>
          </table:table-cell>
          <table:table-cell office:value-type="float" office:value="1089012" table:style-name="ce3">
            <text:p>1089012.00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24:000000:1032</text:p>
          </table:table-cell>
          <table:table-cell office:value-type="float" office:value="72581429.390000001" table:style-name="ce3">
            <text:p>72581429.39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24:020201:562</text:p>
          </table:table-cell>
          <table:table-cell office:value-type="float" office:value="1128196.24" table:style-name="ce3">
            <text:p>1128196.24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24:020201:563</text:p>
          </table:table-cell>
          <table:table-cell office:value-type="float" office:value="1132025.1100000001" table:style-name="ce3">
            <text:p>1132025.11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24:020201:564</text:p>
          </table:table-cell>
          <table:table-cell office:value-type="float" office:value="873444.04" table:style-name="ce3">
            <text:p>873444.04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24:020201:565</text:p>
          </table:table-cell>
          <table:table-cell office:value-type="float" office:value="1154677.06" table:style-name="ce3">
            <text:p>1154677.06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24:020201:566</text:p>
          </table:table-cell>
          <table:table-cell office:value-type="float" office:value="1007158.07" table:style-name="ce3">
            <text:p>1007158.07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24:020201:567</text:p>
          </table:table-cell>
          <table:table-cell office:value-type="float" office:value="946437.23" table:style-name="ce3">
            <text:p>946437.23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24:020201:568</text:p>
          </table:table-cell>
          <table:table-cell office:value-type="float" office:value="429831.17" table:style-name="ce3">
            <text:p>429831.17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24:020201:569</text:p>
          </table:table-cell>
          <table:table-cell office:value-type="float" office:value="1141590.05" table:style-name="ce3">
            <text:p>1141590.05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24:020201:570</text:p>
          </table:table-cell>
          <table:table-cell office:value-type="float" office:value="1289094.8899999999" table:style-name="ce3">
            <text:p>1289094.89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24:020201:571</text:p>
          </table:table-cell>
          <table:table-cell office:value-type="float" office:value="1585529.22" table:style-name="ce3">
            <text:p>1585529.22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24:020201:572</text:p>
          </table:table-cell>
          <table:table-cell office:value-type="float" office:value="1181072.8899999999" table:style-name="ce3">
            <text:p>1181072.89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24:020201:573</text:p>
          </table:table-cell>
          <table:table-cell office:value-type="float" office:value="691719.35" table:style-name="ce3">
            <text:p>691719.35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24:020201:574</text:p>
          </table:table-cell>
          <table:table-cell office:value-type="float" office:value="691214.4" table:style-name="ce3">
            <text:p>691214.40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24:020201:575</text:p>
          </table:table-cell>
          <table:table-cell office:value-type="float" office:value="831736.85" table:style-name="ce3">
            <text:p>831736.85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24:020201:576</text:p>
          </table:table-cell>
          <table:table-cell office:value-type="float" office:value="590221.66" table:style-name="ce3">
            <text:p>590221.66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24:020201:577</text:p>
          </table:table-cell>
          <table:table-cell office:value-type="float" office:value="1295657.8799999999" table:style-name="ce3">
            <text:p>1295657.88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24:020201:578</text:p>
          </table:table-cell>
          <table:table-cell office:value-type="float" office:value="1610455.3" table:style-name="ce3">
            <text:p>1610455.30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24:020201:579</text:p>
          </table:table-cell>
          <table:table-cell office:value-type="float" office:value="240603.76" table:style-name="ce3">
            <text:p>240603.76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24:020201:580</text:p>
          </table:table-cell>
          <table:table-cell office:value-type="float" office:value="540744.18000000005" table:style-name="ce3">
            <text:p>540744.18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24:020201:581</text:p>
          </table:table-cell>
          <table:table-cell office:value-type="float" office:value="491603.5" table:style-name="ce3">
            <text:p>491603.50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24:020201:582</text:p>
          </table:table-cell>
          <table:table-cell office:value-type="float" office:value="943521.89" table:style-name="ce3">
            <text:p>943521.89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24:020201:583</text:p>
          </table:table-cell>
          <table:table-cell office:value-type="float" office:value="598699.01" table:style-name="ce3">
            <text:p>598699.01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24:020201:584</text:p>
          </table:table-cell>
          <table:table-cell office:value-type="float" office:value="1417029.81" table:style-name="ce3">
            <text:p>1417029.81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24:020201:585</text:p>
          </table:table-cell>
          <table:table-cell office:value-type="float" office:value="1182960.97" table:style-name="ce3">
            <text:p>1182960.97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24:020201:586</text:p>
          </table:table-cell>
          <table:table-cell office:value-type="float" office:value="1025639.54" table:style-name="ce3">
            <text:p>1025639.54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24:020201:587</text:p>
          </table:table-cell>
          <table:table-cell office:value-type="float" office:value="825500.18" table:style-name="ce3">
            <text:p>825500.18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90:24:020201:588</text:p>
          </table:table-cell>
          <table:table-cell office:value-type="float" office:value="958489.23" table:style-name="ce3">
            <text:p>958489.23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90:24:020201:589</text:p>
          </table:table-cell>
          <table:table-cell office:value-type="float" office:value="1481900.12" table:style-name="ce3">
            <text:p>1481900.12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90:24:020201:590</text:p>
          </table:table-cell>
          <table:table-cell office:value-type="float" office:value="1143430.94" table:style-name="ce3">
            <text:p>1143430.94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90:25:010120:1594</text:p>
          </table:table-cell>
          <table:table-cell office:value-type="float" office:value="10961461.25" table:style-name="ce3">
            <text:p>10961461.25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90:25:010121:1442</text:p>
          </table:table-cell>
          <table:table-cell office:value-type="float" office:value="52685.7" table:style-name="ce3">
            <text:p>52685.70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90:11:211201:502</text:p>
          </table:table-cell>
          <table:table-cell office:value-type="float" office:value="16636238.880000001" table:style-name="ce3">
            <text:p>16636238.88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5.06.2023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table:style-name="ce2"/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05:000000:2848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11:211001:712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11:240901:307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12:020401:155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01:000000:2750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01:010104:1538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01:010105:802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01:010105:953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01:050601:727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08:170103:11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08:180201:76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11:070101:120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11:150103:245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12:040401:3752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12:040901:1998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12:131301:4281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12:170701:1152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15:020102:86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21:010104:1452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22:010206:1201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22:010210:2738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22:010220:184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23:080101:286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23:081501:131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23:081501:444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24:010115:8978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25:060201:246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5.06.2023</text:p>
          </table:table-cell>
          <table:table-cell table:number-columns-repeated="16379"/>
        </table:table-row>
        <table:table-row table:style-name="ro7">
          <table:table-cell office:value-type="string" table:number-columns-spanned="4" table:number-rows-spanned="1" table:style-name="ce4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2">
            <text:p>EBE8AC963C6219C69AAB6B576D618EB5D9B2D8012F6BF9A3D06F25936EBD87ADAEDDAEF562A48C11411879A5C6BB665CBB323BA4814128A7C3AD13A6F196FB7D</text:p>
          </table:table-cell>
          <table:table-cell table:number-columns-repeated="16379"/>
        </table:table-row>
        <table:table-row table:number-rows-repeated="104839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Untitled Spreadsheet</dc:title>
    <meta:initial-creator>Unknown Creator</meta:initial-creator>
    <dc:creator>UserOc</dc:creator>
    <meta:creation-date>2023-06-20T06:55:15Z</meta:creation-date>
    <dc:date>2023-06-20T06:58:19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