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1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7:000000:598</text:p>
          </table:table-cell>
          <table:table-cell office:value-type="string" table:style-name="ce12">
            <text:p>351621,6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7:000000:599</text:p>
          </table:table-cell>
          <table:table-cell office:value-type="string" table:style-name="ce12">
            <text:p>279855,77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11572:3493</text:p>
          </table:table-cell>
          <table:table-cell office:value-type="string" table:style-name="ce12">
            <text:p>267745,1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60301:9433</text:p>
          </table:table-cell>
          <table:table-cell office:value-type="string" table:style-name="ce12">
            <text:p>70508,3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000000:188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370</text:p>
          </table:table-cell>
          <table:table-cell office:value-type="string" table:style-name="ce12">
            <text:p>138388652,3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00000:13465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80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60201:21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60201:24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60201:24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60201:412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10105:108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120201:91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0:110201:64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160302:180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420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5:000000:10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00000:43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780CC2B54F0994A18FAA0505D4295C032CCEDC040D6A34DF75D93EFCDA6BACF7F8D0D2C10034FFC4971F454C0193F0A703CD10D0911E1B3866E5FDC8CB5112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4:56Z</dc:date>
    <meta:print-date>2021-01-19T14:00:54Z</meta:print-date>
  </office:meta>
</office:document-meta>
</file>