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100/2</text:p>
          </table:table-cell>
          <table:table-cell table:number-columns-repeated="2" table:style-name="ce2"/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57" table:style-name="ce2">
            <text:p>57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99" table:style-name="ce2">
            <text:p>99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1:040601:2520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2:060501:949</text:p>
          </table:table-cell>
          <table:table-cell office:value-type="float" office:value="14555691.609999999" table:style-name="ce3">
            <text:p>14555691.6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3:061401:440</text:p>
          </table:table-cell>
          <table:table-cell office:value-type="float" office:value="446487.3" table:style-name="ce3">
            <text:p>446487.3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7:080601:1248</text:p>
          </table:table-cell>
          <table:table-cell office:value-type="float" office:value="46500" table:style-name="ce3">
            <text:p>4650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7:160401:1559</text:p>
          </table:table-cell>
          <table:table-cell office:value-type="float" office:value="432271.4" table:style-name="ce3">
            <text:p>432271.4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7:200601:1648</text:p>
          </table:table-cell>
          <table:table-cell office:value-type="float" office:value="50928.01" table:style-name="ce3">
            <text:p>50928.0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8:070501:856</text:p>
          </table:table-cell>
          <table:table-cell office:value-type="float" office:value="492194.34" table:style-name="ce3">
            <text:p>492194.3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8:080701:464</text:p>
          </table:table-cell>
          <table:table-cell office:value-type="float" office:value="205065" table:style-name="ce3">
            <text:p>205065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110401:1580</text:p>
          </table:table-cell>
          <table:table-cell office:value-type="float" office:value="590512.5" table:style-name="ce3">
            <text:p>590512.5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160901:3383</text:p>
          </table:table-cell>
          <table:table-cell office:value-type="float" office:value="343967.7" table:style-name="ce3">
            <text:p>343967.7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000000:13463</text:p>
          </table:table-cell>
          <table:table-cell office:value-type="float" office:value="64400" table:style-name="ce3">
            <text:p>6440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1:000000:5104</text:p>
          </table:table-cell>
          <table:table-cell office:value-type="float" office:value="1583278.44" table:style-name="ce3">
            <text:p>1583278.4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1:010106:10133</text:p>
          </table:table-cell>
          <table:table-cell office:value-type="float" office:value="602903.77" table:style-name="ce3">
            <text:p>602903.7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1:070101:3021</text:p>
          </table:table-cell>
          <table:table-cell office:value-type="float" office:value="957154.61" table:style-name="ce3">
            <text:p>957154.6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1:140301:1593</text:p>
          </table:table-cell>
          <table:table-cell office:value-type="float" office:value="765756.86" table:style-name="ce3">
            <text:p>765756.8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1:150102:1365</text:p>
          </table:table-cell>
          <table:table-cell office:value-type="float" office:value="1349799.84" table:style-name="ce3">
            <text:p>1349799.8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2:010102:3085</text:p>
          </table:table-cell>
          <table:table-cell office:value-type="float" office:value="43647.27" table:style-name="ce3">
            <text:p>43647.2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3:080101:3223</text:p>
          </table:table-cell>
          <table:table-cell office:value-type="float" office:value="2366585.4700000002" table:style-name="ce3">
            <text:p>2366585.4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4:130101:10106</text:p>
          </table:table-cell>
          <table:table-cell office:value-type="float" office:value="876104.94" table:style-name="ce3">
            <text:p>876104.9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4:130101:10107</text:p>
          </table:table-cell>
          <table:table-cell office:value-type="float" office:value="1008766.49" table:style-name="ce3">
            <text:p>1008766.4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5:020106:448</text:p>
          </table:table-cell>
          <table:table-cell office:value-type="float" office:value="20533.95" table:style-name="ce3">
            <text:p>20533.9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5:020106:450</text:p>
          </table:table-cell>
          <table:table-cell office:value-type="float" office:value="19800.59" table:style-name="ce3">
            <text:p>19800.5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5:020106:451</text:p>
          </table:table-cell>
          <table:table-cell office:value-type="float" office:value="19067.240000000002" table:style-name="ce3">
            <text:p>19067.2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5:020115:328</text:p>
          </table:table-cell>
          <table:table-cell office:value-type="float" office:value="519126.4" table:style-name="ce3">
            <text:p>519126.4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5:020115:329</text:p>
          </table:table-cell>
          <table:table-cell office:value-type="float" office:value="408396.66" table:style-name="ce3">
            <text:p>408396.6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5:160801:1624</text:p>
          </table:table-cell>
          <table:table-cell office:value-type="float" office:value="1430733.66" table:style-name="ce3">
            <text:p>1430733.6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7:260101:2367</text:p>
          </table:table-cell>
          <table:table-cell office:value-type="float" office:value="2070010.25" table:style-name="ce3">
            <text:p>2070010.2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7:260101:2733</text:p>
          </table:table-cell>
          <table:table-cell office:value-type="float" office:value="1218752.33" table:style-name="ce3">
            <text:p>1218752.3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9:110101:2941</text:p>
          </table:table-cell>
          <table:table-cell office:value-type="float" office:value="228386.43" table:style-name="ce3">
            <text:p>228386.4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9:150101:2570</text:p>
          </table:table-cell>
          <table:table-cell office:value-type="float" office:value="1276581.31" table:style-name="ce3">
            <text:p>1276581.3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0:010144:1029</text:p>
          </table:table-cell>
          <table:table-cell office:value-type="float" office:value="1569964.28" table:style-name="ce3">
            <text:p>1569964.2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150301:2275</text:p>
          </table:table-cell>
          <table:table-cell office:value-type="float" office:value="4582372.1399999997" table:style-name="ce3">
            <text:p>4582372.1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160201:6576</text:p>
          </table:table-cell>
          <table:table-cell office:value-type="float" office:value="422539.52000000002" table:style-name="ce3">
            <text:p>422539.5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160901:3382</text:p>
          </table:table-cell>
          <table:table-cell office:value-type="float" office:value="270535.23" table:style-name="ce3">
            <text:p>270535.2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200101:1894</text:p>
          </table:table-cell>
          <table:table-cell office:value-type="float" office:value="703126.52" table:style-name="ce3">
            <text:p>703126.5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2:010301:2096</text:p>
          </table:table-cell>
          <table:table-cell office:value-type="float" office:value="4121994.51" table:style-name="ce3">
            <text:p>4121994.5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2:020104:4210</text:p>
          </table:table-cell>
          <table:table-cell office:value-type="float" office:value="677914.93" table:style-name="ce3">
            <text:p>677914.9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2:030702:1784</text:p>
          </table:table-cell>
          <table:table-cell office:value-type="float" office:value="4091859.97" table:style-name="ce3">
            <text:p>4091859.9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2:041701:1140</text:p>
          </table:table-cell>
          <table:table-cell office:value-type="float" office:value="2117149.2200000002" table:style-name="ce3">
            <text:p>2117149.2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090501:2</text:p>
          </table:table-cell>
          <table:table-cell office:value-type="float" office:value="22963181.68" table:style-name="ce3">
            <text:p>22963181.6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170601:3508</text:p>
          </table:table-cell>
          <table:table-cell office:value-type="float" office:value="964448.3" table:style-name="ce3">
            <text:p>964448.3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2:170601:3510</text:p>
          </table:table-cell>
          <table:table-cell office:value-type="float" office:value="1285931.05" table:style-name="ce3">
            <text:p>1285931.0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3:010108:5093</text:p>
          </table:table-cell>
          <table:table-cell office:value-type="float" office:value="50117.52" table:style-name="ce3">
            <text:p>50117.5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4:070101:10814</text:p>
          </table:table-cell>
          <table:table-cell office:value-type="float" office:value="3397390.67" table:style-name="ce3">
            <text:p>3397390.6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4:110501:1072</text:p>
          </table:table-cell>
          <table:table-cell office:value-type="float" office:value="1467170.47" table:style-name="ce3">
            <text:p>1467170.4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7:010466:653</text:p>
          </table:table-cell>
          <table:table-cell office:value-type="float" office:value="386521.56" table:style-name="ce3">
            <text:p>386521.5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8:010134:1163</text:p>
          </table:table-cell>
          <table:table-cell office:value-type="float" office:value="109426728.23999999" table:style-name="ce3">
            <text:p>109426728.2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8:010142:1406</text:p>
          </table:table-cell>
          <table:table-cell office:value-type="float" office:value="65211.8" table:style-name="ce3">
            <text:p>65211.8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8:010142:1407</text:p>
          </table:table-cell>
          <table:table-cell office:value-type="float" office:value="30760.29" table:style-name="ce3">
            <text:p>30760.2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9:010103:33235</text:p>
          </table:table-cell>
          <table:table-cell office:value-type="float" office:value="412546.77" table:style-name="ce3">
            <text:p>412546.7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9:010107:2714</text:p>
          </table:table-cell>
          <table:table-cell office:value-type="float" office:value="10359456.470000001" table:style-name="ce3">
            <text:p>10359456.4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21:010101:254</text:p>
          </table:table-cell>
          <table:table-cell office:value-type="float" office:value="5142266.47" table:style-name="ce3">
            <text:p>5142266.4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22:010302:4961</text:p>
          </table:table-cell>
          <table:table-cell office:value-type="float" office:value="932192.05" table:style-name="ce3">
            <text:p>932192.0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24:010112:2946</text:p>
          </table:table-cell>
          <table:table-cell office:value-type="float" office:value="1383888.79" table:style-name="ce3">
            <text:p>1383888.7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25:010121:489</text:p>
          </table:table-cell>
          <table:table-cell office:value-type="float" office:value="190985.65" table:style-name="ce3">
            <text:p>190985.6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25:060103:2922</text:p>
          </table:table-cell>
          <table:table-cell office:value-type="float" office:value="6868473.3899999997" table:style-name="ce3">
            <text:p>6868473.3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25:090102:4196</text:p>
          </table:table-cell>
          <table:table-cell office:value-type="float" office:value="99864137.019999996" table:style-name="ce3">
            <text:p>99864137.0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7:060501:13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7:060701:26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7:060701:33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7:060701:39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7:060701:55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7:060701:84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7:060701:94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8:050401:8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000000:22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130701: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130701:104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130701:105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130701:106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130701:107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130701:107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130701:107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1:130701:108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1:130701:110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1:130701:112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1:130701:113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130701:113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1:130701:114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130701:114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1:130701:116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130701:11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130701:118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130701:120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130701:120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130701:124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130701:125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130701:125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130701:126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130701:126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130701:127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130701:128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130701:129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130701:132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130701:132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130701:133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1:130701:134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130701:14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130701:152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130701:159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130701:16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130701:17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130701:18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130701:1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130701:205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130701:207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130701:209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130701:21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130701:215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130701:217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130701:217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130701:217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130701:218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1:130701:218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130701:218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130701:22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130701:28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130701:30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130701:32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130701:34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1:130701:3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1:130701:3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1:130701:43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1:130701:44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1:130701:5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1:130701:54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1:130701:6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1:130701:6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1:130701:6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1:130701:72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22:010211:89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1:010201:101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2:060101:126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3:090701:89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7:060201:75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1:130501:194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1:130701:115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1:150102:111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1:150102:112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1:200301:94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2:090801:371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2:200501:132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4:090101:98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5:040101:347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8:000000:67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8:010181:4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8:010182:30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21:010114:135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22:010313:103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25:010122:30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0:000000:228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1:130701:46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1:130701:246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1:130701:26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1:130701:77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1:130701:77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04ACECB741A950F9A6182E3904AE25BF2A1362DE7785D81909E34F684074D464B5170DEDCFA274DA7B68E18BC436DC9801E1D65717584D6AF2B0E2C0C204F9DD</text:p>
          </table:table-cell>
          <table:table-cell table:number-columns-repeated="16379"/>
        </table:table-row>
        <table:table-row table:number-rows-repeated="104840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6-19T12:10:30Z</meta:creation-date>
    <dc:date>2023-06-19T12:20:3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