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00/1</text:p>
          </table:table-cell>
          <table:table-cell table:number-columns-repeated="2" table:style-name="ce5"/>
          <table:table-cell office:value-type="date" office:date-value="2023-06-16T00:00:00" table:style-name="ce6">
            <text:p>16.06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" table:style-name="ce11">
            <text:p>22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040101:1867</text:p>
          </table:table-cell>
          <table:table-cell office:value-type="string" table:style-name="ce12">
            <text:p>214120,18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3:060401:706</text:p>
          </table:table-cell>
          <table:table-cell office:value-type="string" table:style-name="ce12">
            <text:p>1729369,66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7:000000:1885</text:p>
          </table:table-cell>
          <table:table-cell office:value-type="string" table:style-name="ce12">
            <text:p>8252106,05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2.06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6:070301:135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8:060301:11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8:060301:19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8:060301:476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1:000000:616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2:180101:1921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2:180102:342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4:000000:111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4:000000:216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8:010106: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7:170101:1175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7:170101:1181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7:170101:65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7:170101:666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7:180101:491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7:180101:81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7:220101:2491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7:220101:2516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7:220101:264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7:220101:2675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7:220101:279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7:220101:291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AE565ED2CE5C4B0466E4353E27D5F973E24C2792ADD936BDFF16DF52EEE7EB8E263677E7C120DD308B0FD925B1F9223369C6869EE480182E1FBA6CD4164637D6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6-16T09:04:38Z</dc:date>
    <meta:print-date>2021-01-19T14:00:54Z</meta:print-date>
  </office:meta>
</office:document-meta>
</file>