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010</text:p>
          </table:table-cell>
          <table:table-cell table:number-columns-repeated="2" table:style-name="ce4"/>
          <table:table-cell office:value-type="date" office:date-value="2023-01-26T00:00:00" table:style-name="ce5">
            <text:p>26.01.2023</text:p>
          </table:table-cell>
          <table:table-cell table:number-columns-repeated="16379" table:style-name="ce2"/>
        </table:table-row>
        <table:table-row table:style-name="ro1">
          <table:table-cell table:style-name="ce6"/>
          <table:table-cell office:value-type="string" table:style-name="ce7">
            <text:p>(номер акта)</text:p>
          </table:table-cell>
          <table:table-cell table:style-name="ce8"/>
          <table:table-cell table:style-name="ce6"/>
          <table:table-cell office:value-type="string" table:style-name="ce7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3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2" table:style-name="ce10">
            <text:p>46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7" table:style-name="ce10">
            <text:p>41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№</text:p>
            <text:p>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90:07:110501:1692</text:p>
          </table:table-cell>
          <table:table-cell office:value-type="string" table:style-name="ce13">
            <text:p>387057,8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90:07:120101:2278</text:p>
          </table:table-cell>
          <table:table-cell office:value-type="string" table:style-name="ce13">
            <text:p>1147581,8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90:08:090101:826</text:p>
          </table:table-cell>
          <table:table-cell office:value-type="string" table:style-name="ce13">
            <text:p>490692,4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90:09:170101:404</text:p>
          </table:table-cell>
          <table:table-cell office:value-type="string" table:style-name="ce13">
            <text:p>38736,3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90:15:030701:7465</text:p>
          </table:table-cell>
          <table:table-cell office:value-type="string" table:style-name="ce13">
            <text:p>3880288,9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90:18:010108:4</text:p>
          </table:table-cell>
          <table:table-cell office:value-type="string" table:style-name="ce13">
            <text:p>5814352,0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90:18:010116:394</text:p>
          </table:table-cell>
          <table:table-cell office:value-type="string" table:style-name="ce13">
            <text:p>14575553,3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90:18:010142:1307</text:p>
          </table:table-cell>
          <table:table-cell office:value-type="string" table:style-name="ce13">
            <text:p>96944,6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90:18:010154:3428</text:p>
          </table:table-cell>
          <table:table-cell office:value-type="string" table:style-name="ce13">
            <text:p>20953058,4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90:24:040103:4029</text:p>
          </table:table-cell>
          <table:table-cell office:value-type="string" table:style-name="ce13">
            <text:p>1470194,0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90:11:150101:488</text:p>
          </table:table-cell>
          <table:table-cell office:value-type="string" table:style-name="ce13">
            <text:p>3998366,2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90:12:041501:1245</text:p>
          </table:table-cell>
          <table:table-cell office:value-type="string" table:style-name="ce13">
            <text:p>2317943,4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90:18:010132:2672</text:p>
          </table:table-cell>
          <table:table-cell office:value-type="string" table:style-name="ce13">
            <text:p>778458,6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90:12:041501:1105</text:p>
          </table:table-cell>
          <table:table-cell office:value-type="string" table:style-name="ce13">
            <text:p>2383658,1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90:12:050101:600</text:p>
          </table:table-cell>
          <table:table-cell office:value-type="string" table:style-name="ce13">
            <text:p>73447,4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90:12:171401:3211</text:p>
          </table:table-cell>
          <table:table-cell office:value-type="string" table:style-name="ce13">
            <text:p>4349202,8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90:12:171401:3212</text:p>
          </table:table-cell>
          <table:table-cell office:value-type="string" table:style-name="ce13">
            <text:p>3174660,4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90:05:160801:873</text:p>
          </table:table-cell>
          <table:table-cell office:value-type="string" table:style-name="ce13">
            <text:p>39937,6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90:11:130201:249</text:p>
          </table:table-cell>
          <table:table-cell office:value-type="string" table:style-name="ce13">
            <text:p>2041936,6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90:11:140501:1584</text:p>
          </table:table-cell>
          <table:table-cell office:value-type="string" table:style-name="ce13">
            <text:p>409855,7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90:12:000000:6072</text:p>
          </table:table-cell>
          <table:table-cell office:value-type="string" table:style-name="ce13">
            <text:p>1438861,2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90:12:000000:6370</text:p>
          </table:table-cell>
          <table:table-cell office:value-type="string" table:style-name="ce13">
            <text:p>702308,1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90:11:120101:169</text:p>
          </table:table-cell>
          <table:table-cell office:value-type="string" table:style-name="ce13">
            <text:p>597648,5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90:11:120401:39</text:p>
          </table:table-cell>
          <table:table-cell office:value-type="string" table:style-name="ce13">
            <text:p>509723,6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2">
            <text:p>90:22:010501:40</text:p>
          </table:table-cell>
          <table:table-cell office:value-type="string" table:style-name="ce13">
            <text:p>2793348,6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2">
            <text:p>90:22:010501:606</text:p>
          </table:table-cell>
          <table:table-cell office:value-type="string" table:style-name="ce13">
            <text:p>2692875,7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2">
            <text:p>90:24:010105:24584</text:p>
          </table:table-cell>
          <table:table-cell office:value-type="string" table:style-name="ce13">
            <text:p>3461765,9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2">
            <text:p>90:24:020101:4312</text:p>
          </table:table-cell>
          <table:table-cell office:value-type="string" table:style-name="ce13">
            <text:p>2190025,9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90:25:010107:1465</text:p>
          </table:table-cell>
          <table:table-cell office:value-type="string" table:style-name="ce13">
            <text:p>4464762,8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90:25:010107:5453</text:p>
          </table:table-cell>
          <table:table-cell office:value-type="string" table:style-name="ce13">
            <text:p>7729043,6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2">
            <text:p>90:25:010108:2313</text:p>
          </table:table-cell>
          <table:table-cell office:value-type="string" table:style-name="ce13">
            <text:p>1973289,7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2">
            <text:p>90:12:090102:1071</text:p>
          </table:table-cell>
          <table:table-cell office:value-type="string" table:style-name="ce13">
            <text:p>2820506,9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2">
            <text:p>90:15:010104:8530</text:p>
          </table:table-cell>
          <table:table-cell office:value-type="string" table:style-name="ce13">
            <text:p>3449623,4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2">
            <text:p>90:15:051001:1165</text:p>
          </table:table-cell>
          <table:table-cell office:value-type="string" table:style-name="ce13">
            <text:p>443108,5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2">
            <text:p>90:18:010125:525</text:p>
          </table:table-cell>
          <table:table-cell office:value-type="string" table:style-name="ce13">
            <text:p>2048026,6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2">
            <text:p>90:18:010129:1617</text:p>
          </table:table-cell>
          <table:table-cell office:value-type="string" table:style-name="ce13">
            <text:p>2041928,1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2">
            <text:p>90:25:010118:690</text:p>
          </table:table-cell>
          <table:table-cell office:value-type="string" table:style-name="ce13">
            <text:p>3254147,1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2">
            <text:p>90:25:010119:1049</text:p>
          </table:table-cell>
          <table:table-cell office:value-type="string" table:style-name="ce13">
            <text:p>2530811,4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90:25:010119:1192</text:p>
          </table:table-cell>
          <table:table-cell office:value-type="string" table:style-name="ce13">
            <text:p>3528209,0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2">
            <text:p>90:25:010119:1278</text:p>
          </table:table-cell>
          <table:table-cell office:value-type="string" table:style-name="ce13">
            <text:p>3624025,7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90:25:010119:700</text:p>
          </table:table-cell>
          <table:table-cell office:value-type="string" table:style-name="ce13">
            <text:p>3521351,0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2">
            <text:p>90:25:010119:94</text:p>
          </table:table-cell>
          <table:table-cell office:value-type="string" table:style-name="ce13">
            <text:p>2530811,4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90:19:010106:1751</text:p>
          </table:table-cell>
          <table:table-cell office:value-type="string" table:style-name="ce13">
            <text:p>3384170,4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2">
            <text:p>90:19:010112:20031</text:p>
          </table:table-cell>
          <table:table-cell office:value-type="string" table:style-name="ce13">
            <text:p>147290,6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90:19:010112:20034</text:p>
          </table:table-cell>
          <table:table-cell office:value-type="string" table:style-name="ce13">
            <text:p>274220,8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90:19:010112:20037</text:p>
          </table:table-cell>
          <table:table-cell office:value-type="string" table:style-name="ce13">
            <text:p>332853,5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90:19:010112:20040</text:p>
          </table:table-cell>
          <table:table-cell office:value-type="string" table:style-name="ce13">
            <text:p>528596,7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2">
            <text:p>90:12:090103:144</text:p>
          </table:table-cell>
          <table:table-cell office:value-type="string" table:style-name="ce13">
            <text:p>1326892,4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2">
            <text:p>90:12:130501:999</text:p>
          </table:table-cell>
          <table:table-cell office:value-type="string" table:style-name="ce13">
            <text:p>2112611,3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90:14:010102:8093</text:p>
          </table:table-cell>
          <table:table-cell office:value-type="string" table:style-name="ce13">
            <text:p>3490225,7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90:22:010201:1783</text:p>
          </table:table-cell>
          <table:table-cell office:value-type="string" table:style-name="ce13">
            <text:p>2461909,8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90:25:010121:1234</text:p>
          </table:table-cell>
          <table:table-cell office:value-type="string" table:style-name="ce13">
            <text:p>2508582,5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2">
            <text:p>90:25:010121:143</text:p>
          </table:table-cell>
          <table:table-cell office:value-type="string" table:style-name="ce13">
            <text:p>3336012,1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2">
            <text:p>90:25:010121:1753</text:p>
          </table:table-cell>
          <table:table-cell office:value-type="string" table:style-name="ce13">
            <text:p>3145477,7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2">
            <text:p>90:25:010121:2093</text:p>
          </table:table-cell>
          <table:table-cell office:value-type="string" table:style-name="ce13">
            <text:p>2654843,4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2">
            <text:p>90:25:010121:2609</text:p>
          </table:table-cell>
          <table:table-cell office:value-type="string" table:style-name="ce13">
            <text:p>3499883,4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90:25:010121:27</text:p>
          </table:table-cell>
          <table:table-cell office:value-type="string" table:style-name="ce13">
            <text:p>3138029,6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90:25:010121:3111</text:p>
          </table:table-cell>
          <table:table-cell office:value-type="string" table:style-name="ce13">
            <text:p>2685455,0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2">
            <text:p>90:16:010102:6357</text:p>
          </table:table-cell>
          <table:table-cell office:value-type="string" table:style-name="ce13">
            <text:p>1014788,3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90:17:010106:232</text:p>
          </table:table-cell>
          <table:table-cell office:value-type="string" table:style-name="ce13">
            <text:p>1588558,3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2">
            <text:p>90:18:010101:211</text:p>
          </table:table-cell>
          <table:table-cell office:value-type="string" table:style-name="ce13">
            <text:p>3770041,9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2">
            <text:p>90:18:010136:1391</text:p>
          </table:table-cell>
          <table:table-cell office:value-type="string" table:style-name="ce13">
            <text:p>2437832,2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2">
            <text:p>90:18:010140:401</text:p>
          </table:table-cell>
          <table:table-cell office:value-type="string" table:style-name="ce13">
            <text:p>1283271,3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2">
            <text:p>90:18:010140:911</text:p>
          </table:table-cell>
          <table:table-cell office:value-type="string" table:style-name="ce13">
            <text:p>2871226,0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2">
            <text:p>90:18:010146:2809</text:p>
          </table:table-cell>
          <table:table-cell office:value-type="string" table:style-name="ce13">
            <text:p>2680017,3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90:18:010146:5014</text:p>
          </table:table-cell>
          <table:table-cell office:value-type="string" table:style-name="ce13">
            <text:p>1612335,1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2">
            <text:p>90:18:010147:7372</text:p>
          </table:table-cell>
          <table:table-cell office:value-type="string" table:style-name="ce13">
            <text:p>2073429,8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2">
            <text:p>90:18:040104:3141</text:p>
          </table:table-cell>
          <table:table-cell office:value-type="string" table:style-name="ce13">
            <text:p>1531034,6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2">
            <text:p>90:01:180102:5427</text:p>
          </table:table-cell>
          <table:table-cell office:value-type="string" table:style-name="ce13">
            <text:p>3168437,2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2">
            <text:p>90:15:050101:1826</text:p>
          </table:table-cell>
          <table:table-cell office:value-type="string" table:style-name="ce13">
            <text:p>435242,7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2">
            <text:p>90:15:050101:1827</text:p>
          </table:table-cell>
          <table:table-cell office:value-type="string" table:style-name="ce13">
            <text:p>159938,5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2">
            <text:p>90:15:050101:1828</text:p>
          </table:table-cell>
          <table:table-cell office:value-type="string" table:style-name="ce13">
            <text:p>89146,1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2">
            <text:p>90:15:051001:1170</text:p>
          </table:table-cell>
          <table:table-cell office:value-type="string" table:style-name="ce13">
            <text:p>330364,9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2">
            <text:p>90:09:170101:407</text:p>
          </table:table-cell>
          <table:table-cell office:value-type="string" table:style-name="ce13">
            <text:p>56325,8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2">
            <text:p>90:09:170101:737</text:p>
          </table:table-cell>
          <table:table-cell office:value-type="string" table:style-name="ce13">
            <text:p>450113,9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2">
            <text:p>90:11:010101:111</text:p>
          </table:table-cell>
          <table:table-cell office:value-type="string" table:style-name="ce13">
            <text:p>2943273,9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2">
            <text:p>90:18:010168:3329</text:p>
          </table:table-cell>
          <table:table-cell office:value-type="string" table:style-name="ce13">
            <text:p>184111,1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2">
            <text:p>90:22:010105:110</text:p>
          </table:table-cell>
          <table:table-cell office:value-type="string" table:style-name="ce13">
            <text:p>102093,1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90:22:010108:13456</text:p>
          </table:table-cell>
          <table:table-cell office:value-type="string" table:style-name="ce13">
            <text:p>1891814,6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2">
            <text:p>90:24:010105:24448</text:p>
          </table:table-cell>
          <table:table-cell office:value-type="string" table:style-name="ce13">
            <text:p>348027,2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2">
            <text:p>90:25:010106:4578</text:p>
          </table:table-cell>
          <table:table-cell office:value-type="string" table:style-name="ce13">
            <text:p>2933461,5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2">
            <text:p>90:01:010102:2384</text:p>
          </table:table-cell>
          <table:table-cell office:value-type="string" table:style-name="ce13">
            <text:p>375992,0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2">
            <text:p>90:01:010102:820</text:p>
          </table:table-cell>
          <table:table-cell office:value-type="string" table:style-name="ce13">
            <text:p>797649,8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2">
            <text:p>90:01:010104:865</text:p>
          </table:table-cell>
          <table:table-cell office:value-type="string" table:style-name="ce13">
            <text:p>300844,5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2">
            <text:p>90:22:010215:363</text:p>
          </table:table-cell>
          <table:table-cell office:value-type="string" table:style-name="ce13">
            <text:p>1583863,5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2">
            <text:p>90:23:040301:1519</text:p>
          </table:table-cell>
          <table:table-cell office:value-type="string" table:style-name="ce13">
            <text:p>35253,5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2">
            <text:p>90:24:010102:6593</text:p>
          </table:table-cell>
          <table:table-cell office:value-type="string" table:style-name="ce13">
            <text:p>55230,6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2">
            <text:p>90:25:050102:350</text:p>
          </table:table-cell>
          <table:table-cell office:value-type="string" table:style-name="ce13">
            <text:p>1514450,4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2">
            <text:p>90:06:040101:2034</text:p>
          </table:table-cell>
          <table:table-cell office:value-type="string" table:style-name="ce13">
            <text:p>58940,2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7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2">
            <text:p>90:22:010204:812</text:p>
          </table:table-cell>
          <table:table-cell office:value-type="string" table:style-name="ce13">
            <text:p>2295249,5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2">
            <text:p>90:22:010218:2407</text:p>
          </table:table-cell>
          <table:table-cell office:value-type="string" table:style-name="ce13">
            <text:p>118210,5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2">
            <text:p>90:22:010222:3005</text:p>
          </table:table-cell>
          <table:table-cell office:value-type="string" table:style-name="ce13">
            <text:p>28480,3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2">
            <text:p>90:22:010222:3011</text:p>
          </table:table-cell>
          <table:table-cell office:value-type="string" table:style-name="ce13">
            <text:p>31740,1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2">
            <text:p>90:12:080102:2580</text:p>
          </table:table-cell>
          <table:table-cell office:value-type="string" table:style-name="ce13">
            <text:p>1047096,4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2">
            <text:p>90:12:090501:11408</text:p>
          </table:table-cell>
          <table:table-cell office:value-type="string" table:style-name="ce13">
            <text:p>4275024,2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2">
            <text:p>90:15:010105:6220</text:p>
          </table:table-cell>
          <table:table-cell office:value-type="string" table:style-name="ce13">
            <text:p>4379795,3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2">
            <text:p>90:16:010103:3848</text:p>
          </table:table-cell>
          <table:table-cell office:value-type="string" table:style-name="ce13">
            <text:p>847795,2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2">
            <text:p>90:18:010126:950</text:p>
          </table:table-cell>
          <table:table-cell office:value-type="string" table:style-name="ce13">
            <text:p>2054805,6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2">
            <text:p>90:18:010127:2107</text:p>
          </table:table-cell>
          <table:table-cell office:value-type="string" table:style-name="ce13">
            <text:p>1575258,5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2">
            <text:p>90:19:010109:26855</text:p>
          </table:table-cell>
          <table:table-cell office:value-type="string" table:style-name="ce13">
            <text:p>244614,6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2">
            <text:p>90:13:050102:1290</text:p>
          </table:table-cell>
          <table:table-cell office:value-type="string" table:style-name="ce13">
            <text:p>29323407,2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2">
            <text:p>90:14:010103:5450</text:p>
          </table:table-cell>
          <table:table-cell office:value-type="string" table:style-name="ce13">
            <text:p>36700,9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2">
            <text:p>90:14:010103:5451</text:p>
          </table:table-cell>
          <table:table-cell office:value-type="string" table:style-name="ce13">
            <text:p>116895,7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2">
            <text:p>90:15:010102:3280</text:p>
          </table:table-cell>
          <table:table-cell office:value-type="string" table:style-name="ce13">
            <text:p>7877792,2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2">
            <text:p>90:17:011572:3460</text:p>
          </table:table-cell>
          <table:table-cell office:value-type="string" table:style-name="ce13">
            <text:p>118886,1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2">
            <text:p>90:18:010119:1691</text:p>
          </table:table-cell>
          <table:table-cell office:value-type="string" table:style-name="ce13">
            <text:p>62147,8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2">
            <text:p>90:19:000000:628</text:p>
          </table:table-cell>
          <table:table-cell office:value-type="string" table:style-name="ce13">
            <text:p>1958065,8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2">
            <text:p>90:22:010102:2245</text:p>
          </table:table-cell>
          <table:table-cell office:value-type="string" table:style-name="ce13">
            <text:p>9296712,6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2">
            <text:p>90:22:010210:2774</text:p>
          </table:table-cell>
          <table:table-cell office:value-type="string" table:style-name="ce13">
            <text:p>208863,6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2">
            <text:p>90:22:010227:4480</text:p>
          </table:table-cell>
          <table:table-cell office:value-type="string" table:style-name="ce13">
            <text:p>33247,2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2">
            <text:p>90:14:010104:3013</text:p>
          </table:table-cell>
          <table:table-cell office:value-type="string" table:style-name="ce13">
            <text:p>642443,6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2">
            <text:p>90:19:010109:30781</text:p>
          </table:table-cell>
          <table:table-cell office:value-type="string" table:style-name="ce13">
            <text:p>1264166,4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2">
            <text:p>90:19:010109:30783</text:p>
          </table:table-cell>
          <table:table-cell office:value-type="string" table:style-name="ce13">
            <text:p>84747,0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2">
            <text:p>90:22:010203:1008</text:p>
          </table:table-cell>
          <table:table-cell office:value-type="string" table:style-name="ce13">
            <text:p>1553385,1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2">
            <text:p>90:22:010203:927</text:p>
          </table:table-cell>
          <table:table-cell office:value-type="string" table:style-name="ce13">
            <text:p>1474595,3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2">
            <text:p>90:22:010217:5470</text:p>
          </table:table-cell>
          <table:table-cell office:value-type="string" table:style-name="ce13">
            <text:p>1389781,3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2">
            <text:p>90:22:010217:9624</text:p>
          </table:table-cell>
          <table:table-cell office:value-type="string" table:style-name="ce13">
            <text:p>4141383,2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2">
            <text:p>90:22:010227:4477</text:p>
          </table:table-cell>
          <table:table-cell office:value-type="string" table:style-name="ce13">
            <text:p>1754196,5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2">
            <text:p>90:22:010301:8585</text:p>
          </table:table-cell>
          <table:table-cell office:value-type="string" table:style-name="ce13">
            <text:p>100513,2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2">
            <text:p>90:23:010124:1524</text:p>
          </table:table-cell>
          <table:table-cell office:value-type="string" table:style-name="ce13">
            <text:p>1596006,6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2">
            <text:p>90:24:010115:4075</text:p>
          </table:table-cell>
          <table:table-cell office:value-type="string" table:style-name="ce13">
            <text:p>88071,7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2">
            <text:p>90:24:010115:4101</text:p>
          </table:table-cell>
          <table:table-cell office:value-type="string" table:style-name="ce13">
            <text:p>79972,4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2">
            <text:p>90:24:030201:1679</text:p>
          </table:table-cell>
          <table:table-cell office:value-type="string" table:style-name="ce13">
            <text:p>1116727,8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2">
            <text:p>90:11:230301:279</text:p>
          </table:table-cell>
          <table:table-cell office:value-type="string" table:style-name="ce13">
            <text:p>1156015,4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2">
            <text:p>90:11:240601:1429</text:p>
          </table:table-cell>
          <table:table-cell office:value-type="string" table:style-name="ce13">
            <text:p>2277394,1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2">
            <text:p>90:12:010201:1325</text:p>
          </table:table-cell>
          <table:table-cell office:value-type="string" table:style-name="ce13">
            <text:p>71982,4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2">
            <text:p>90:12:040102:1738</text:p>
          </table:table-cell>
          <table:table-cell office:value-type="string" table:style-name="ce13">
            <text:p>1183544,9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2">
            <text:p>90:12:040103:4052</text:p>
          </table:table-cell>
          <table:table-cell office:value-type="string" table:style-name="ce13">
            <text:p>4523317,8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2">
            <text:p>90:22:010210:1478</text:p>
          </table:table-cell>
          <table:table-cell office:value-type="string" table:style-name="ce13">
            <text:p>2717182,4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2">
            <text:p>90:22:010216:3368</text:p>
          </table:table-cell>
          <table:table-cell office:value-type="string" table:style-name="ce13">
            <text:p>818954,6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2">
            <text:p>90:22:010222:370</text:p>
          </table:table-cell>
          <table:table-cell office:value-type="string" table:style-name="ce13">
            <text:p>3719172,6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2">
            <text:p>90:22:010222:7217</text:p>
          </table:table-cell>
          <table:table-cell office:value-type="string" table:style-name="ce13">
            <text:p>4040233,3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2">
            <text:p>90:02:010109:1166</text:p>
          </table:table-cell>
          <table:table-cell office:value-type="string" table:style-name="ce13">
            <text:p>71829,9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2">
            <text:p>90:02:110102:360</text:p>
          </table:table-cell>
          <table:table-cell office:value-type="string" table:style-name="ce13">
            <text:p>1349732,8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2">
            <text:p>90:03:140201:505</text:p>
          </table:table-cell>
          <table:table-cell office:value-type="string" table:style-name="ce13">
            <text:p>347805,7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2">
            <text:p>90:12:140301:1047</text:p>
          </table:table-cell>
          <table:table-cell office:value-type="string" table:style-name="ce13">
            <text:p>122859,9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2">
            <text:p>90:12:171801:3550</text:p>
          </table:table-cell>
          <table:table-cell office:value-type="string" table:style-name="ce13">
            <text:p>4824777,5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2">
            <text:p>90:15:050301:298</text:p>
          </table:table-cell>
          <table:table-cell office:value-type="string" table:style-name="ce13">
            <text:p>2073113,1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2">
            <text:p>90:17:011572:107</text:p>
          </table:table-cell>
          <table:table-cell office:value-type="string" table:style-name="ce13">
            <text:p>2894192,4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2">
            <text:p>90:17:011572:3455</text:p>
          </table:table-cell>
          <table:table-cell office:value-type="string" table:style-name="ce13">
            <text:p>740416,7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2">
            <text:p>90:01:050701:1104</text:p>
          </table:table-cell>
          <table:table-cell office:value-type="string" table:style-name="ce13">
            <text:p>503267,1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2">
            <text:p>90:02:010101:2925</text:p>
          </table:table-cell>
          <table:table-cell office:value-type="string" table:style-name="ce13">
            <text:p>112168,0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2">
            <text:p>90:07:200101:3238</text:p>
          </table:table-cell>
          <table:table-cell office:value-type="string" table:style-name="ce13">
            <text:p>8472170,7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2">
            <text:p>90:07:200101:3239</text:p>
          </table:table-cell>
          <table:table-cell office:value-type="string" table:style-name="ce13">
            <text:p>5223024,7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2">
            <text:p>90:22:010302:4919</text:p>
          </table:table-cell>
          <table:table-cell office:value-type="string" table:style-name="ce13">
            <text:p>30322,5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2">
            <text:p>90:24:050101:1929</text:p>
          </table:table-cell>
          <table:table-cell office:value-type="string" table:style-name="ce13">
            <text:p>827110,1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2">
            <text:p>90:25:010109:3937</text:p>
          </table:table-cell>
          <table:table-cell office:value-type="string" table:style-name="ce13">
            <text:p>4621895,1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2">
            <text:p>90:25:010124:6357</text:p>
          </table:table-cell>
          <table:table-cell office:value-type="string" table:style-name="ce13">
            <text:p>35943,8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2">
            <text:p>90:25:090103:1574</text:p>
          </table:table-cell>
          <table:table-cell office:value-type="string" table:style-name="ce13">
            <text:p>87666,0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2">
            <text:p>90:25:090103:1576</text:p>
          </table:table-cell>
          <table:table-cell office:value-type="string" table:style-name="ce13">
            <text:p>261696,5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2">
            <text:p>90:22:010103:11319</text:p>
          </table:table-cell>
          <table:table-cell office:value-type="string" table:style-name="ce13">
            <text:p>48399,4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2">
            <text:p>90:22:010204:14133</text:p>
          </table:table-cell>
          <table:table-cell office:value-type="string" table:style-name="ce13">
            <text:p>10771,3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2">
            <text:p>90:24:060301:9102</text:p>
          </table:table-cell>
          <table:table-cell office:value-type="string" table:style-name="ce13">
            <text:p>465599,2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2">
            <text:p>90:18:010129:1382</text:p>
          </table:table-cell>
          <table:table-cell office:value-type="string" table:style-name="ce13">
            <text:p>3732045,8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2">
            <text:p>90:18:010129:1613</text:p>
          </table:table-cell>
          <table:table-cell office:value-type="string" table:style-name="ce13">
            <text:p>2111233,7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2">
            <text:p>90:18:010141:3996</text:p>
          </table:table-cell>
          <table:table-cell office:value-type="string" table:style-name="ce13">
            <text:p>381817,0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2">
            <text:p>90:18:010146:5012</text:p>
          </table:table-cell>
          <table:table-cell office:value-type="string" table:style-name="ce13">
            <text:p>1921773,1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2">
            <text:p>90:18:020111:2152</text:p>
          </table:table-cell>
          <table:table-cell office:value-type="string" table:style-name="ce13">
            <text:p>1866017,2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2">
            <text:p>90:18:040104:3138</text:p>
          </table:table-cell>
          <table:table-cell office:value-type="string" table:style-name="ce13">
            <text:p>1583407,1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2">
            <text:p>90:19:010110:32713</text:p>
          </table:table-cell>
          <table:table-cell office:value-type="string" table:style-name="ce13">
            <text:p>1082272,3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2">
            <text:p>90:25:010121:3289</text:p>
          </table:table-cell>
          <table:table-cell office:value-type="string" table:style-name="ce13">
            <text:p>2304527,5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2">
            <text:p>90:25:010121:467</text:p>
          </table:table-cell>
          <table:table-cell office:value-type="string" table:style-name="ce13">
            <text:p>2313798,2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2">
            <text:p>90:25:010121:5436</text:p>
          </table:table-cell>
          <table:table-cell office:value-type="string" table:style-name="ce13">
            <text:p>1358915,1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2">
            <text:p>90:25:010121:606</text:p>
          </table:table-cell>
          <table:table-cell office:value-type="string" table:style-name="ce13">
            <text:p>3558406,0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2">
            <text:p>90:25:010121:9942</text:p>
          </table:table-cell>
          <table:table-cell office:value-type="string" table:style-name="ce13">
            <text:p>2716006,6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2">
            <text:p>90:25:080101:1232</text:p>
          </table:table-cell>
          <table:table-cell office:value-type="string" table:style-name="ce13">
            <text:p>2209149,5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2">
            <text:p>90:25:080101:1357</text:p>
          </table:table-cell>
          <table:table-cell office:value-type="string" table:style-name="ce13">
            <text:p>1729521,1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2">
            <text:p>90:18:040104:3143</text:p>
          </table:table-cell>
          <table:table-cell office:value-type="string" table:style-name="ce13">
            <text:p>1776833,7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2">
            <text:p>90:19:010103:32872</text:p>
          </table:table-cell>
          <table:table-cell office:value-type="string" table:style-name="ce13">
            <text:p>1782785,6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2">
            <text:p>90:19:010107:2689</text:p>
          </table:table-cell>
          <table:table-cell office:value-type="string" table:style-name="ce13">
            <text:p>224838,5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2">
            <text:p>90:19:010109:27152</text:p>
          </table:table-cell>
          <table:table-cell office:value-type="string" table:style-name="ce13">
            <text:p>8954333,7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2">
            <text:p>90:19:010109:27153</text:p>
          </table:table-cell>
          <table:table-cell office:value-type="string" table:style-name="ce13">
            <text:p>4484060,1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2">
            <text:p>90:20:010101:4414</text:p>
          </table:table-cell>
          <table:table-cell office:value-type="string" table:style-name="ce13">
            <text:p>1777795,1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2">
            <text:p>90:25:010104:3435</text:p>
          </table:table-cell>
          <table:table-cell office:value-type="string" table:style-name="ce13">
            <text:p>4178547,9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2">
            <text:p>90:25:010119:737</text:p>
          </table:table-cell>
          <table:table-cell office:value-type="string" table:style-name="ce13">
            <text:p>5753770,8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2">
            <text:p>90:25:010121:1051</text:p>
          </table:table-cell>
          <table:table-cell office:value-type="string" table:style-name="ce13">
            <text:p>2484419,1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2">
            <text:p>90:25:010121:1418</text:p>
          </table:table-cell>
          <table:table-cell office:value-type="string" table:style-name="ce13">
            <text:p>2476613,3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2">
            <text:p>90:25:010121:1900</text:p>
          </table:table-cell>
          <table:table-cell office:value-type="string" table:style-name="ce13">
            <text:p>2358991,2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2">
            <text:p>90:25:010121:2931</text:p>
          </table:table-cell>
          <table:table-cell office:value-type="string" table:style-name="ce13">
            <text:p>1926126,0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2">
            <text:p>90:25:010121:3031</text:p>
          </table:table-cell>
          <table:table-cell office:value-type="string" table:style-name="ce13">
            <text:p>2351113,0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2">
            <text:p>90:20:010106:3238</text:p>
          </table:table-cell>
          <table:table-cell office:value-type="string" table:style-name="ce13">
            <text:p>1345530,4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2">
            <text:p>90:21:010106:807</text:p>
          </table:table-cell>
          <table:table-cell office:value-type="string" table:style-name="ce13">
            <text:p>3156754,7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2">
            <text:p>90:21:010113:1488</text:p>
          </table:table-cell>
          <table:table-cell office:value-type="string" table:style-name="ce13">
            <text:p>2324509,2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2">
            <text:p>90:21:010113:1730</text:p>
          </table:table-cell>
          <table:table-cell office:value-type="string" table:style-name="ce13">
            <text:p>2393526,5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2">
            <text:p>90:22:010301:1454</text:p>
          </table:table-cell>
          <table:table-cell office:value-type="string" table:style-name="ce13">
            <text:p>2954583,0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2">
            <text:p>90:22:010301:1549</text:p>
          </table:table-cell>
          <table:table-cell office:value-type="string" table:style-name="ce13">
            <text:p>2801500,1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12">
            <text:p>90:22:010301:1795</text:p>
          </table:table-cell>
          <table:table-cell office:value-type="string" table:style-name="ce13">
            <text:p>2988493,6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2">
            <text:p>90:22:010301:2593</text:p>
          </table:table-cell>
          <table:table-cell office:value-type="string" table:style-name="ce13">
            <text:p>3036531,7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2">
            <text:p>90:21:010113:3063</text:p>
          </table:table-cell>
          <table:table-cell office:value-type="string" table:style-name="ce13">
            <text:p>3329395,0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2">
            <text:p>90:21:010113:955</text:p>
          </table:table-cell>
          <table:table-cell office:value-type="string" table:style-name="ce13">
            <text:p>3329395,0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2">
            <text:p>90:21:010114:1176</text:p>
          </table:table-cell>
          <table:table-cell office:value-type="string" table:style-name="ce13">
            <text:p>1592027,0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2">
            <text:p>90:21:010114:134</text:p>
          </table:table-cell>
          <table:table-cell office:value-type="string" table:style-name="ce13">
            <text:p>1570555,3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2">
            <text:p>90:21:010114:1619</text:p>
          </table:table-cell>
          <table:table-cell office:value-type="string" table:style-name="ce13">
            <text:p>2312120,5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2">
            <text:p>90:21:010114:200</text:p>
          </table:table-cell>
          <table:table-cell office:value-type="string" table:style-name="ce13">
            <text:p>2343530,0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2">
            <text:p>90:22:010306:293</text:p>
          </table:table-cell>
          <table:table-cell office:value-type="string" table:style-name="ce13">
            <text:p>1577482,2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2">
            <text:p>90:22:010306:4</text:p>
          </table:table-cell>
          <table:table-cell office:value-type="string" table:style-name="ce13">
            <text:p>1122235,7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2">
            <text:p>90:22:010306:57</text:p>
          </table:table-cell>
          <table:table-cell office:value-type="string" table:style-name="ce13">
            <text:p>1122235,7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2">
            <text:p>90:22:010308:7404</text:p>
          </table:table-cell>
          <table:table-cell office:value-type="string" table:style-name="ce13">
            <text:p>2076689,8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2">
            <text:p>90:22:010701:425</text:p>
          </table:table-cell>
          <table:table-cell office:value-type="string" table:style-name="ce13">
            <text:p>2940443,5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2">
            <text:p>90:24:010113:3663</text:p>
          </table:table-cell>
          <table:table-cell office:value-type="string" table:style-name="ce13">
            <text:p>2240746,6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2">
            <text:p>90:22:010202:1852</text:p>
          </table:table-cell>
          <table:table-cell office:value-type="string" table:style-name="ce13">
            <text:p>729661,2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12">
            <text:p>90:22:010301:141</text:p>
          </table:table-cell>
          <table:table-cell office:value-type="string" table:style-name="ce13">
            <text:p>2647502,1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12">
            <text:p>90:24:010110:15131</text:p>
          </table:table-cell>
          <table:table-cell office:value-type="string" table:style-name="ce13">
            <text:p>2398563,0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2">
            <text:p>90:25:010113:1492</text:p>
          </table:table-cell>
          <table:table-cell office:value-type="string" table:style-name="ce13">
            <text:p>4826069,1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2">
            <text:p>90:15:010102:2142</text:p>
          </table:table-cell>
          <table:table-cell office:value-type="string" table:style-name="ce13">
            <text:p>2945860,7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2">
            <text:p>90:18:010110:1712</text:p>
          </table:table-cell>
          <table:table-cell office:value-type="string" table:style-name="ce13">
            <text:p>2282638,1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12">
            <text:p>90:18:010117:897</text:p>
          </table:table-cell>
          <table:table-cell office:value-type="string" table:style-name="ce13">
            <text:p>1462191,2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2">
            <text:p>90:18:010134:575</text:p>
          </table:table-cell>
          <table:table-cell office:value-type="string" table:style-name="ce13">
            <text:p>1608258,4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2">
            <text:p>90:18:010134:5770</text:p>
          </table:table-cell>
          <table:table-cell office:value-type="string" table:style-name="ce13">
            <text:p>963767,4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2">
            <text:p>90:18:040104:3146</text:p>
          </table:table-cell>
          <table:table-cell office:value-type="string" table:style-name="ce13">
            <text:p>1594221,0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2">
            <text:p>90:22:010108:13454</text:p>
          </table:table-cell>
          <table:table-cell office:value-type="string" table:style-name="ce13">
            <text:p>984947,6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7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2">
            <text:p>90:01:010103:3632</text:p>
          </table:table-cell>
          <table:table-cell office:value-type="string" table:style-name="ce13">
            <text:p>1644368,1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2">
            <text:p>90:05:020126:849</text:p>
          </table:table-cell>
          <table:table-cell office:value-type="string" table:style-name="ce13">
            <text:p>2032729,9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2">
            <text:p>90:05:160101:5019</text:p>
          </table:table-cell>
          <table:table-cell office:value-type="string" table:style-name="ce13">
            <text:p>1098760,9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12">
            <text:p>90:07:010102:4256</text:p>
          </table:table-cell>
          <table:table-cell office:value-type="string" table:style-name="ce13">
            <text:p>2496978,5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12">
            <text:p>90:18:010146:5011</text:p>
          </table:table-cell>
          <table:table-cell office:value-type="string" table:style-name="ce13">
            <text:p>1576532,2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7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12">
            <text:p>90:18:010147:7370</text:p>
          </table:table-cell>
          <table:table-cell office:value-type="string" table:style-name="ce13">
            <text:p>1554784,5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7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12">
            <text:p>90:21:010114:5849</text:p>
          </table:table-cell>
          <table:table-cell office:value-type="string" table:style-name="ce13">
            <text:p>2273404,5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2">
            <text:p>90:21:010114:5850</text:p>
          </table:table-cell>
          <table:table-cell office:value-type="string" table:style-name="ce13">
            <text:p>1641149,0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2">
            <text:p>90:22:010202:8766</text:p>
          </table:table-cell>
          <table:table-cell office:value-type="string" table:style-name="ce13">
            <text:p>3084048,8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12">
            <text:p>90:22:010216:3313</text:p>
          </table:table-cell>
          <table:table-cell office:value-type="string" table:style-name="ce13">
            <text:p>3967726,0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12">
            <text:p>90:22:010220:6170</text:p>
          </table:table-cell>
          <table:table-cell office:value-type="string" table:style-name="ce13">
            <text:p>12590472,5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2">
            <text:p>90:25:080101:1579</text:p>
          </table:table-cell>
          <table:table-cell office:value-type="string" table:style-name="ce13">
            <text:p>2796196,2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12">
            <text:p>90:25:080101:1678</text:p>
          </table:table-cell>
          <table:table-cell office:value-type="string" table:style-name="ce13">
            <text:p>2260644,8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12">
            <text:p>90:25:080101:1686</text:p>
          </table:table-cell>
          <table:table-cell office:value-type="string" table:style-name="ce13">
            <text:p>2188551,4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12">
            <text:p>90:25:080101:1772</text:p>
          </table:table-cell>
          <table:table-cell office:value-type="string" table:style-name="ce13">
            <text:p>2260644,8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2">
            <text:p>90:25:080101:2</text:p>
          </table:table-cell>
          <table:table-cell office:value-type="string" table:style-name="ce13">
            <text:p>3105168,2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2">
            <text:p>90:25:080101:3311</text:p>
          </table:table-cell>
          <table:table-cell office:value-type="string" table:style-name="ce13">
            <text:p>1810770,3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2">
            <text:p>90:25:080101:3317</text:p>
          </table:table-cell>
          <table:table-cell office:value-type="string" table:style-name="ce13">
            <text:p>1881323,0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2">
            <text:p>90:22:010105:281</text:p>
          </table:table-cell>
          <table:table-cell office:value-type="string" table:style-name="ce13">
            <text:p>3572423,4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12">
            <text:p>90:22:010107:9250</text:p>
          </table:table-cell>
          <table:table-cell office:value-type="string" table:style-name="ce13">
            <text:p>3938066,5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2">
            <text:p>90:22:010108:3583</text:p>
          </table:table-cell>
          <table:table-cell office:value-type="string" table:style-name="ce13">
            <text:p>2999805,9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2">
            <text:p>90:22:010201:34674</text:p>
          </table:table-cell>
          <table:table-cell office:value-type="string" table:style-name="ce13">
            <text:p>4792391,7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2">
            <text:p>90:02:100201:25</text:p>
          </table:table-cell>
          <table:table-cell office:value-type="string" table:style-name="ce13">
            <text:p>2340445,2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12">
            <text:p>90:03:050101:1806</text:p>
          </table:table-cell>
          <table:table-cell office:value-type="string" table:style-name="ce13">
            <text:p>72230,7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2">
            <text:p>90:05:000000:2140</text:p>
          </table:table-cell>
          <table:table-cell office:value-type="string" table:style-name="ce13">
            <text:p>384009,1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2">
            <text:p>90:07:150101:99</text:p>
          </table:table-cell>
          <table:table-cell office:value-type="string" table:style-name="ce13">
            <text:p>1936813,1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2">
            <text:p>90:08:140101:2227</text:p>
          </table:table-cell>
          <table:table-cell office:value-type="string" table:style-name="ce13">
            <text:p>603257,8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2">
            <text:p>90:10:010106:212</text:p>
          </table:table-cell>
          <table:table-cell office:value-type="string" table:style-name="ce13">
            <text:p>3188155,4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2">
            <text:p>90:22:010308:1172</text:p>
          </table:table-cell>
          <table:table-cell office:value-type="string" table:style-name="ce13">
            <text:p>4011794,1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12">
            <text:p>90:22:010315:3157</text:p>
          </table:table-cell>
          <table:table-cell office:value-type="string" table:style-name="ce13">
            <text:p>2776070,2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12">
            <text:p>90:22:010501:106</text:p>
          </table:table-cell>
          <table:table-cell office:value-type="string" table:style-name="ce13">
            <text:p>3161951,7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12">
            <text:p>90:22:010501:1294</text:p>
          </table:table-cell>
          <table:table-cell office:value-type="string" table:style-name="ce13">
            <text:p>2214461,1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12">
            <text:p>90:22:010501:1486</text:p>
          </table:table-cell>
          <table:table-cell office:value-type="string" table:style-name="ce13">
            <text:p>3167567,2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12">
            <text:p>90:22:010501:199</text:p>
          </table:table-cell>
          <table:table-cell office:value-type="string" table:style-name="ce13">
            <text:p>2592886,5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12">
            <text:p>90:25:080101:389</text:p>
          </table:table-cell>
          <table:table-cell office:value-type="string" table:style-name="ce13">
            <text:p>2852841,1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12">
            <text:p>90:25:090105:4041</text:p>
          </table:table-cell>
          <table:table-cell office:value-type="string" table:style-name="ce13">
            <text:p>1679903,6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12">
            <text:p>90:01:010104:11847</text:p>
          </table:table-cell>
          <table:table-cell office:value-type="string" table:style-name="ce13">
            <text:p>388887,0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12">
            <text:p>90:04:020103:3618</text:p>
          </table:table-cell>
          <table:table-cell office:value-type="string" table:style-name="ce13">
            <text:p>1536128,9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12">
            <text:p>90:04:020104:656</text:p>
          </table:table-cell>
          <table:table-cell office:value-type="string" table:style-name="ce13">
            <text:p>1435455,1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12">
            <text:p>90:02:190401:990</text:p>
          </table:table-cell>
          <table:table-cell office:value-type="string" table:style-name="ce13">
            <text:p>927261,6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12">
            <text:p>90:03:170101:1033</text:p>
          </table:table-cell>
          <table:table-cell office:value-type="string" table:style-name="ce13">
            <text:p>36426,6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12">
            <text:p>90:03:170101:79</text:p>
          </table:table-cell>
          <table:table-cell office:value-type="string" table:style-name="ce13">
            <text:p>904156,8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12">
            <text:p>90:04:040101:1956</text:p>
          </table:table-cell>
          <table:table-cell office:value-type="string" table:style-name="ce13">
            <text:p>490319,4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12">
            <text:p>90:04:040101:3598</text:p>
          </table:table-cell>
          <table:table-cell office:value-type="string" table:style-name="ce13">
            <text:p>10294,1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12">
            <text:p>90:04:080201:63</text:p>
          </table:table-cell>
          <table:table-cell office:value-type="string" table:style-name="ce13">
            <text:p>46477,8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12">
            <text:p>90:11:190201:586</text:p>
          </table:table-cell>
          <table:table-cell office:value-type="string" table:style-name="ce13">
            <text:p>2496372,1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12">
            <text:p>90:12:010102:3062</text:p>
          </table:table-cell>
          <table:table-cell office:value-type="string" table:style-name="ce13">
            <text:p>448840,7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12">
            <text:p>90:12:040102:5225</text:p>
          </table:table-cell>
          <table:table-cell office:value-type="string" table:style-name="ce13">
            <text:p>4977392,6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12">
            <text:p>90:12:042101:101</text:p>
          </table:table-cell>
          <table:table-cell office:value-type="string" table:style-name="ce13">
            <text:p>382725,1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12">
            <text:p>90:12:170603:469</text:p>
          </table:table-cell>
          <table:table-cell office:value-type="string" table:style-name="ce13">
            <text:p>559804,6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12">
            <text:p>90:01:010102:9125</text:p>
          </table:table-cell>
          <table:table-cell office:value-type="string" table:style-name="ce13">
            <text:p>66452,9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12">
            <text:p>90:01:010105:7883</text:p>
          </table:table-cell>
          <table:table-cell office:value-type="string" table:style-name="ce13">
            <text:p>37125,6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12">
            <text:p>90:01:090402:47</text:p>
          </table:table-cell>
          <table:table-cell office:value-type="string" table:style-name="ce13">
            <text:p>3253541,7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12">
            <text:p>90:01:110601:38</text:p>
          </table:table-cell>
          <table:table-cell office:value-type="string" table:style-name="ce13">
            <text:p>830639,3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12">
            <text:p>90:02:010105:1425</text:p>
          </table:table-cell>
          <table:table-cell office:value-type="string" table:style-name="ce13">
            <text:p>31573,1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12">
            <text:p>90:25:010121:649</text:p>
          </table:table-cell>
          <table:table-cell office:value-type="string" table:style-name="ce13">
            <text:p>2351113,0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12">
            <text:p>90:25:010121:9273</text:p>
          </table:table-cell>
          <table:table-cell office:value-type="string" table:style-name="ce13">
            <text:p>2358991,2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12">
            <text:p>90:25:080301:1081</text:p>
          </table:table-cell>
          <table:table-cell office:value-type="string" table:style-name="ce13">
            <text:p>1627421,4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12">
            <text:p>90:25:080301:1109</text:p>
          </table:table-cell>
          <table:table-cell office:value-type="string" table:style-name="ce13">
            <text:p>2249668,7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12">
            <text:p>90:03:010101:361</text:p>
          </table:table-cell>
          <table:table-cell office:value-type="string" table:style-name="ce13">
            <text:p>630541,5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12">
            <text:p>90:09:080101:3514</text:p>
          </table:table-cell>
          <table:table-cell office:value-type="string" table:style-name="ce13">
            <text:p>413642,3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12">
            <text:p>90:08:100201:741</text:p>
          </table:table-cell>
          <table:table-cell office:value-type="string" table:style-name="ce13">
            <text:p>291745,3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12">
            <text:p>90:08:140201:720</text:p>
          </table:table-cell>
          <table:table-cell office:value-type="string" table:style-name="ce13">
            <text:p>658485,8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12">
            <text:p>90:09:060201:374</text:p>
          </table:table-cell>
          <table:table-cell office:value-type="string" table:style-name="ce13">
            <text:p>435591,3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12">
            <text:p>90:10:120101:461</text:p>
          </table:table-cell>
          <table:table-cell office:value-type="string" table:style-name="ce13">
            <text:p>692880,2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12">
            <text:p>90:25:080101:3321</text:p>
          </table:table-cell>
          <table:table-cell office:value-type="string" table:style-name="ce13">
            <text:p>3643889,4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12">
            <text:p>90:02:010101:272</text:p>
          </table:table-cell>
          <table:table-cell office:value-type="string" table:style-name="ce13">
            <text:p>3060087,7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12">
            <text:p>90:05:171001:1837</text:p>
          </table:table-cell>
          <table:table-cell office:value-type="string" table:style-name="ce13">
            <text:p>839105,2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12">
            <text:p>90:08:010104:2937</text:p>
          </table:table-cell>
          <table:table-cell office:value-type="string" table:style-name="ce13">
            <text:p>1905483,3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12">
            <text:p>90:12:010801:3140</text:p>
          </table:table-cell>
          <table:table-cell office:value-type="string" table:style-name="ce13">
            <text:p>1816496,4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12">
            <text:p>90:01:030101:1001</text:p>
          </table:table-cell>
          <table:table-cell office:value-type="string" table:style-name="ce13">
            <text:p>37817,3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12">
            <text:p>90:02:040102:410</text:p>
          </table:table-cell>
          <table:table-cell office:value-type="string" table:style-name="ce13">
            <text:p>61606,8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12">
            <text:p>90:02:060201:606</text:p>
          </table:table-cell>
          <table:table-cell office:value-type="string" table:style-name="ce13">
            <text:p>16470,5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12">
            <text:p>90:02:120101:1491</text:p>
          </table:table-cell>
          <table:table-cell office:value-type="string" table:style-name="ce13">
            <text:p>502170,8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12">
            <text:p>90:21:010113:11270</text:p>
          </table:table-cell>
          <table:table-cell office:value-type="string" table:style-name="ce13">
            <text:p>90344,0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12">
            <text:p>90:22:010106:1158</text:p>
          </table:table-cell>
          <table:table-cell office:value-type="string" table:style-name="ce13">
            <text:p>7355736,2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12">
            <text:p>90:22:010106:14872</text:p>
          </table:table-cell>
          <table:table-cell office:value-type="string" table:style-name="ce13">
            <text:p>7835971,9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12">
            <text:p>90:24:040103:998</text:p>
          </table:table-cell>
          <table:table-cell office:value-type="string" table:style-name="ce13">
            <text:p>3674063,5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12">
            <text:p>90:24:060301:9099</text:p>
          </table:table-cell>
          <table:table-cell office:value-type="string" table:style-name="ce13">
            <text:p>3551191,5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12">
            <text:p>90:24:070101:4164</text:p>
          </table:table-cell>
          <table:table-cell office:value-type="string" table:style-name="ce13">
            <text:p>15819,4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12">
            <text:p>90:25:010104:917</text:p>
          </table:table-cell>
          <table:table-cell office:value-type="string" table:style-name="ce13">
            <text:p>9364,5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12">
            <text:p>90:25:010109:9923</text:p>
          </table:table-cell>
          <table:table-cell office:value-type="string" table:style-name="ce13">
            <text:p>460326,4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12">
            <text:p>90:01:010104:10165</text:p>
          </table:table-cell>
          <table:table-cell office:value-type="string" table:style-name="ce13">
            <text:p>1871710,8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12">
            <text:p>90:12:171801:5216</text:p>
          </table:table-cell>
          <table:table-cell office:value-type="string" table:style-name="ce13">
            <text:p>4004850,7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12">
            <text:p>90:15:010105:9523</text:p>
          </table:table-cell>
          <table:table-cell office:value-type="string" table:style-name="ce13">
            <text:p>22960,2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12">
            <text:p>90:15:010105:9524</text:p>
          </table:table-cell>
          <table:table-cell office:value-type="string" table:style-name="ce13">
            <text:p>68465,8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12">
            <text:p>90:18:010114:1257</text:p>
          </table:table-cell>
          <table:table-cell office:value-type="string" table:style-name="ce13">
            <text:p>10823856,5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12">
            <text:p>90:12:172201:2481</text:p>
          </table:table-cell>
          <table:table-cell office:value-type="string" table:style-name="ce13">
            <text:p>7301155,7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12">
            <text:p>90:12:200101:579</text:p>
          </table:table-cell>
          <table:table-cell office:value-type="string" table:style-name="ce13">
            <text:p>652800,6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12">
            <text:p>90:13:010104:1241</text:p>
          </table:table-cell>
          <table:table-cell office:value-type="string" table:style-name="ce13">
            <text:p>54224,1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12">
            <text:p>90:21:010114:4</text:p>
          </table:table-cell>
          <table:table-cell office:value-type="string" table:style-name="ce13">
            <text:p>2962900,5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12">
            <text:p>90:21:010114:641</text:p>
          </table:table-cell>
          <table:table-cell office:value-type="string" table:style-name="ce13">
            <text:p>2965496,1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12">
            <text:p>90:21:010114:813</text:p>
          </table:table-cell>
          <table:table-cell office:value-type="string" table:style-name="ce13">
            <text:p>2347574,4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12">
            <text:p>90:21:010114:972</text:p>
          </table:table-cell>
          <table:table-cell office:value-type="string" table:style-name="ce13">
            <text:p>2815274,7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12">
            <text:p>90:21:010117:44</text:p>
          </table:table-cell>
          <table:table-cell office:value-type="string" table:style-name="ce13">
            <text:p>1294377,8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12">
            <text:p>90:21:010117:63</text:p>
          </table:table-cell>
          <table:table-cell office:value-type="string" table:style-name="ce13">
            <text:p>1266482,0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12">
            <text:p>90:22:010101:1466</text:p>
          </table:table-cell>
          <table:table-cell office:value-type="string" table:style-name="ce13">
            <text:p>2278612,3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12">
            <text:p>90:14:010104:28</text:p>
          </table:table-cell>
          <table:table-cell office:value-type="string" table:style-name="ce13">
            <text:p>3531388,7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12">
            <text:p>90:15:010103:6577</text:p>
          </table:table-cell>
          <table:table-cell office:value-type="string" table:style-name="ce13">
            <text:p>2889283,8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12">
            <text:p>90:15:030701:202</text:p>
          </table:table-cell>
          <table:table-cell office:value-type="string" table:style-name="ce13">
            <text:p>4310164,8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12">
            <text:p>90:22:010301:8587</text:p>
          </table:table-cell>
          <table:table-cell office:value-type="string" table:style-name="ce13">
            <text:p>284496,0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12">
            <text:p>90:22:010301:8589</text:p>
          </table:table-cell>
          <table:table-cell office:value-type="string" table:style-name="ce13">
            <text:p>182985,7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12">
            <text:p>90:22:010305:1368</text:p>
          </table:table-cell>
          <table:table-cell office:value-type="string" table:style-name="ce13">
            <text:p>1727803,2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12">
            <text:p>90:23:020101:1510</text:p>
          </table:table-cell>
          <table:table-cell office:value-type="string" table:style-name="ce13">
            <text:p>3971090,9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12">
            <text:p>90:24:010103:3260</text:p>
          </table:table-cell>
          <table:table-cell office:value-type="string" table:style-name="ce13">
            <text:p>58757,9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12">
            <text:p>90:01:130201:3214</text:p>
          </table:table-cell>
          <table:table-cell office:value-type="string" table:style-name="ce13">
            <text:p>132753,4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12">
            <text:p>90:02:010101:2908</text:p>
          </table:table-cell>
          <table:table-cell office:value-type="string" table:style-name="ce13">
            <text:p>3551120,2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12">
            <text:p>90:02:010108:2848</text:p>
          </table:table-cell>
          <table:table-cell office:value-type="string" table:style-name="ce13">
            <text:p>728463,0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12">
            <text:p>90:04:010102:15543</text:p>
          </table:table-cell>
          <table:table-cell office:value-type="string" table:style-name="ce13">
            <text:p>376722,2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12">
            <text:p>90:04:010102:15545</text:p>
          </table:table-cell>
          <table:table-cell office:value-type="string" table:style-name="ce13">
            <text:p>614464,3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12">
            <text:p>90:04:110101:2404</text:p>
          </table:table-cell>
          <table:table-cell office:value-type="string" table:style-name="ce13">
            <text:p>971372,9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12">
            <text:p>90:04:130401:889</text:p>
          </table:table-cell>
          <table:table-cell office:value-type="string" table:style-name="ce13">
            <text:p>58624,9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12">
            <text:p>90:07:060301:990</text:p>
          </table:table-cell>
          <table:table-cell office:value-type="string" table:style-name="ce13">
            <text:p>31215,5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style-name="ce12">
            <text:p>90:07:060301:993</text:p>
          </table:table-cell>
          <table:table-cell office:value-type="string" table:style-name="ce13">
            <text:p>98627,7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12">
            <text:p>90:07:060301:996</text:p>
          </table:table-cell>
          <table:table-cell office:value-type="string" table:style-name="ce13">
            <text:p>31879,6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12">
            <text:p>90:25:010121:8690</text:p>
          </table:table-cell>
          <table:table-cell office:value-type="string" table:style-name="ce13">
            <text:p>1831439,4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12">
            <text:p>90:25:070501:2468</text:p>
          </table:table-cell>
          <table:table-cell office:value-type="string" table:style-name="ce13">
            <text:p>2597523,6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12">
            <text:p>90:25:070501:60</text:p>
          </table:table-cell>
          <table:table-cell office:value-type="string" table:style-name="ce13">
            <text:p>2538087,2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style-name="ce12">
            <text:p>90:25:080101:1177</text:p>
          </table:table-cell>
          <table:table-cell office:value-type="string" table:style-name="ce13">
            <text:p>3398691,5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12">
            <text:p>90:25:080101:1540</text:p>
          </table:table-cell>
          <table:table-cell office:value-type="string" table:style-name="ce13">
            <text:p>478906,5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12">
            <text:p>90:25:080101:1684</text:p>
          </table:table-cell>
          <table:table-cell office:value-type="string" table:style-name="ce13">
            <text:p>999009,3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12">
            <text:p>90:24:010104:7514</text:p>
          </table:table-cell>
          <table:table-cell office:value-type="string" table:style-name="ce13">
            <text:p>501876,4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12">
            <text:p>90:24:030201:1680</text:p>
          </table:table-cell>
          <table:table-cell office:value-type="string" table:style-name="ce13">
            <text:p>146405,3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12">
            <text:p>90:24:030201:1681</text:p>
          </table:table-cell>
          <table:table-cell office:value-type="string" table:style-name="ce13">
            <text:p>21728,0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12">
            <text:p>90:18:010109:179</text:p>
          </table:table-cell>
          <table:table-cell office:value-type="string" table:style-name="ce13">
            <text:p>601947,6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12">
            <text:p>90:18:010133:1773</text:p>
          </table:table-cell>
          <table:table-cell office:value-type="string" table:style-name="ce13">
            <text:p>2874447,8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12">
            <text:p>90:18:010135:6864</text:p>
          </table:table-cell>
          <table:table-cell office:value-type="string" table:style-name="ce13">
            <text:p>2223876,2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style-name="ce12">
            <text:p>90:18:010135:6865</text:p>
          </table:table-cell>
          <table:table-cell office:value-type="string" table:style-name="ce13">
            <text:p>203675,2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12">
            <text:p>90:18:010147:7371</text:p>
          </table:table-cell>
          <table:table-cell office:value-type="string" table:style-name="ce13">
            <text:p>28463825,1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12">
            <text:p>90:17:010123:64</text:p>
          </table:table-cell>
          <table:table-cell office:value-type="string" table:style-name="ce13">
            <text:p>817507,4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12">
            <text:p>90:19:010116:961</text:p>
          </table:table-cell>
          <table:table-cell office:value-type="string" table:style-name="ce13">
            <text:p>2026906,7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12">
            <text:p>90:22:010105:4866</text:p>
          </table:table-cell>
          <table:table-cell office:value-type="string" table:style-name="ce13">
            <text:p>474128,1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12">
            <text:p>90:22:010212:2062</text:p>
          </table:table-cell>
          <table:table-cell office:value-type="string" table:style-name="ce13">
            <text:p>2627036,9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12">
            <text:p>90:22:010228:2232</text:p>
          </table:table-cell>
          <table:table-cell office:value-type="string" table:style-name="ce13">
            <text:p>1898392,5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12">
            <text:p>90:24:010110:15130</text:p>
          </table:table-cell>
          <table:table-cell office:value-type="string" table:style-name="ce13">
            <text:p>3118727,1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12">
            <text:p>90:25:010121:1233</text:p>
          </table:table-cell>
          <table:table-cell office:value-type="string" table:style-name="ce13">
            <text:p>2351113,0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12">
            <text:p>90:25:010121:1799</text:p>
          </table:table-cell>
          <table:table-cell office:value-type="string" table:style-name="ce13">
            <text:p>2476613,3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12">
            <text:p>90:22:010215:5702</text:p>
          </table:table-cell>
          <table:table-cell office:value-type="string" table:style-name="ce13">
            <text:p>297970,7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12">
            <text:p>90:24:010104:4311</text:p>
          </table:table-cell>
          <table:table-cell office:value-type="string" table:style-name="ce13">
            <text:p>92507,4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12">
            <text:p>90:25:090102:4177</text:p>
          </table:table-cell>
          <table:table-cell office:value-type="string" table:style-name="ce13">
            <text:p>231461,3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12">
            <text:p>90:08:010104:2938</text:p>
          </table:table-cell>
          <table:table-cell office:value-type="string" table:style-name="ce13">
            <text:p>111143,7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12">
            <text:p>90:11:211101:1407</text:p>
          </table:table-cell>
          <table:table-cell office:value-type="string" table:style-name="ce13">
            <text:p>565355,7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12">
            <text:p>90:12:010801:4623</text:p>
          </table:table-cell>
          <table:table-cell office:value-type="string" table:style-name="ce13">
            <text:p>2202634,0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12">
            <text:p>90:17:010459:849</text:p>
          </table:table-cell>
          <table:table-cell office:value-type="string" table:style-name="ce13">
            <text:p>847596,0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12">
            <text:p>90:18:010129:1230</text:p>
          </table:table-cell>
          <table:table-cell office:value-type="string" table:style-name="ce13">
            <text:p>2292657,4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12">
            <text:p>90:18:010129:1615</text:p>
          </table:table-cell>
          <table:table-cell office:value-type="string" table:style-name="ce13">
            <text:p>2005098,8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12">
            <text:p>90:18:010141:3998</text:p>
          </table:table-cell>
          <table:table-cell office:value-type="string" table:style-name="ce13">
            <text:p>279106,0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12">
            <text:p>90:18:030103:3388</text:p>
          </table:table-cell>
          <table:table-cell office:value-type="string" table:style-name="ce13">
            <text:p>2729813,5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12">
            <text:p>90:22:010202:8767</text:p>
          </table:table-cell>
          <table:table-cell office:value-type="string" table:style-name="ce13">
            <text:p>1734559,7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12">
            <text:p>90:22:010222:7215</text:p>
          </table:table-cell>
          <table:table-cell office:value-type="string" table:style-name="ce13">
            <text:p>2166106,1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12">
            <text:p>90:25:010121:2770</text:p>
          </table:table-cell>
          <table:table-cell office:value-type="string" table:style-name="ce13">
            <text:p>829714,3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12">
            <text:p>90:25:010121:3102</text:p>
          </table:table-cell>
          <table:table-cell office:value-type="string" table:style-name="ce13">
            <text:p>2351113,0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style-name="ce12">
            <text:p>90:25:010121:335</text:p>
          </table:table-cell>
          <table:table-cell office:value-type="string" table:style-name="ce13">
            <text:p>2343229,9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style-name="ce12">
            <text:p>90:25:010121:75</text:p>
          </table:table-cell>
          <table:table-cell office:value-type="string" table:style-name="ce13">
            <text:p>2128508,4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12">
            <text:p>90:25:080101:1135</text:p>
          </table:table-cell>
          <table:table-cell office:value-type="string" table:style-name="ce13">
            <text:p>2621112,1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12">
            <text:p>90:25:080101:1306</text:p>
          </table:table-cell>
          <table:table-cell office:value-type="string" table:style-name="ce13">
            <text:p>2260644,8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12">
            <text:p>90:25:080101:1698</text:p>
          </table:table-cell>
          <table:table-cell office:value-type="string" table:style-name="ce13">
            <text:p>2610813,0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12">
            <text:p>90:12:040501:1833</text:p>
          </table:table-cell>
          <table:table-cell office:value-type="string" table:style-name="ce13">
            <text:p>541638,7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12">
            <text:p>90:15:010105:9526</text:p>
          </table:table-cell>
          <table:table-cell office:value-type="string" table:style-name="ce13">
            <text:p>288086,5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12">
            <text:p>90:15:010105:9527</text:p>
          </table:table-cell>
          <table:table-cell office:value-type="string" table:style-name="ce13">
            <text:p>567373,2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12">
            <text:p>90:25:080101:1717</text:p>
          </table:table-cell>
          <table:table-cell office:value-type="string" table:style-name="ce13">
            <text:p>2260644,8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12">
            <text:p>90:25:080101:57</text:p>
          </table:table-cell>
          <table:table-cell office:value-type="string" table:style-name="ce13">
            <text:p>1555158,8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12">
            <text:p>90:11:220102:5153</text:p>
          </table:table-cell>
          <table:table-cell office:value-type="string" table:style-name="ce13">
            <text:p>521664,8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style-name="ce12">
            <text:p>90:12:040103:3184</text:p>
          </table:table-cell>
          <table:table-cell office:value-type="string" table:style-name="ce13">
            <text:p>1882139,8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12">
            <text:p>90:12:132501:856</text:p>
          </table:table-cell>
          <table:table-cell office:value-type="string" table:style-name="ce13">
            <text:p>3684437,4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style-name="ce12">
            <text:p>90:01:120401:425</text:p>
          </table:table-cell>
          <table:table-cell office:value-type="string" table:style-name="ce13">
            <text:p>6356414,3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style-name="ce12">
            <text:p>90:02:190201:399</text:p>
          </table:table-cell>
          <table:table-cell office:value-type="string" table:style-name="ce13">
            <text:p>778932,3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style-name="ce12">
            <text:p>90:09:010101:2984</text:p>
          </table:table-cell>
          <table:table-cell office:value-type="string" table:style-name="ce13">
            <text:p>73760,0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style-name="ce12">
            <text:p>90:11:060101:2957</text:p>
          </table:table-cell>
          <table:table-cell office:value-type="string" table:style-name="ce13">
            <text:p>1847062,4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28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style-name="ce12">
            <text:p>90:12:130102:942</text:p>
          </table:table-cell>
          <table:table-cell office:value-type="string" table:style-name="ce13">
            <text:p>1908652,8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style-name="ce12">
            <text:p>90:12:130102:943</text:p>
          </table:table-cell>
          <table:table-cell office:value-type="string" table:style-name="ce13">
            <text:p>1856977,7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style-name="ce12">
            <text:p>90:18:010144:2684</text:p>
          </table:table-cell>
          <table:table-cell office:value-type="string" table:style-name="ce13">
            <text:p>3270945,1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style-name="ce12">
            <text:p>90:18:010144:2769</text:p>
          </table:table-cell>
          <table:table-cell office:value-type="string" table:style-name="ce13">
            <text:p>2993816,0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style-name="ce12">
            <text:p>90:18:010144:2789</text:p>
          </table:table-cell>
          <table:table-cell office:value-type="string" table:style-name="ce13">
            <text:p>3324740,2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12">
            <text:p>90:18:010144:2806</text:p>
          </table:table-cell>
          <table:table-cell office:value-type="string" table:style-name="ce13">
            <text:p>3448069,3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style-name="ce12">
            <text:p>90:18:010144:770</text:p>
          </table:table-cell>
          <table:table-cell office:value-type="string" table:style-name="ce13">
            <text:p>2847009,2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style-name="ce12">
            <text:p>90:18:010144:822</text:p>
          </table:table-cell>
          <table:table-cell office:value-type="string" table:style-name="ce13">
            <text:p>2238461,1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style-name="ce12">
            <text:p>90:18:010144:891</text:p>
          </table:table-cell>
          <table:table-cell office:value-type="string" table:style-name="ce13">
            <text:p>2238461,1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style-name="ce12">
            <text:p>90:18:010144:919</text:p>
          </table:table-cell>
          <table:table-cell office:value-type="string" table:style-name="ce13">
            <text:p>3241107,8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style-name="ce12">
            <text:p>90:22:010106:6002</text:p>
          </table:table-cell>
          <table:table-cell office:value-type="string" table:style-name="ce13">
            <text:p>1158224,8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12">
            <text:p>90:22:010106:6003</text:p>
          </table:table-cell>
          <table:table-cell office:value-type="string" table:style-name="ce13">
            <text:p>1222720,6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12">
            <text:p>90:22:010201:19271</text:p>
          </table:table-cell>
          <table:table-cell office:value-type="string" table:style-name="ce13">
            <text:p>1389151,1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12">
            <text:p>90:22:010201:19272</text:p>
          </table:table-cell>
          <table:table-cell office:value-type="string" table:style-name="ce13">
            <text:p>3003528,2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style-name="ce12">
            <text:p>90:22:010201:19273</text:p>
          </table:table-cell>
          <table:table-cell office:value-type="string" table:style-name="ce13">
            <text:p>2692081,2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style-name="ce12">
            <text:p>90:22:010201:19274</text:p>
          </table:table-cell>
          <table:table-cell office:value-type="string" table:style-name="ce13">
            <text:p>2108406,9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style-name="ce12">
            <text:p>90:22:010201:19275</text:p>
          </table:table-cell>
          <table:table-cell office:value-type="string" table:style-name="ce13">
            <text:p>1685402,2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style-name="ce12">
            <text:p>90:22:010201:19276</text:p>
          </table:table-cell>
          <table:table-cell office:value-type="string" table:style-name="ce13">
            <text:p>2692081,2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style-name="ce12">
            <text:p>90:22:010201:19277</text:p>
          </table:table-cell>
          <table:table-cell office:value-type="string" table:style-name="ce13">
            <text:p>2371736,3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style-name="ce12">
            <text:p>90:15:010102:2761</text:p>
          </table:table-cell>
          <table:table-cell office:value-type="string" table:style-name="ce13">
            <text:p>4621649,0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style-name="ce12">
            <text:p>90:15:010102:818</text:p>
          </table:table-cell>
          <table:table-cell office:value-type="string" table:style-name="ce13">
            <text:p>1571867,8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style-name="ce12">
            <text:p>90:18:010144:2825</text:p>
          </table:table-cell>
          <table:table-cell office:value-type="string" table:style-name="ce13">
            <text:p>2705110,2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style-name="ce12">
            <text:p>90:18:010144:2855</text:p>
          </table:table-cell>
          <table:table-cell office:value-type="string" table:style-name="ce13">
            <text:p>2242347,2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style-name="ce12">
            <text:p>90:18:010144:2886</text:p>
          </table:table-cell>
          <table:table-cell office:value-type="string" table:style-name="ce13">
            <text:p>3436872,9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style-name="ce12">
            <text:p>90:18:010144:291</text:p>
          </table:table-cell>
          <table:table-cell office:value-type="string" table:style-name="ce13">
            <text:p>2230686,2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12">
            <text:p>90:18:010144:296</text:p>
          </table:table-cell>
          <table:table-cell office:value-type="string" table:style-name="ce13">
            <text:p>3430923,7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style-name="ce12">
            <text:p>90:18:010144:924</text:p>
          </table:table-cell>
          <table:table-cell office:value-type="string" table:style-name="ce13">
            <text:p>2234574,4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style-name="ce12">
            <text:p>90:18:010144:940</text:p>
          </table:table-cell>
          <table:table-cell office:value-type="string" table:style-name="ce13">
            <text:p>3237376,6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style-name="ce12">
            <text:p>90:18:010144:955</text:p>
          </table:table-cell>
          <table:table-cell office:value-type="string" table:style-name="ce13">
            <text:p>3401208,9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style-name="ce12">
            <text:p>90:22:010201:1262</text:p>
          </table:table-cell>
          <table:table-cell office:value-type="string" table:style-name="ce13">
            <text:p>2463718,8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style-name="ce12">
            <text:p>90:22:010201:1736</text:p>
          </table:table-cell>
          <table:table-cell office:value-type="string" table:style-name="ce13">
            <text:p>2630070,9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style-name="ce12">
            <text:p>90:22:010201:19278</text:p>
          </table:table-cell>
          <table:table-cell office:value-type="string" table:style-name="ce13">
            <text:p>3013748,6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style-name="ce12">
            <text:p>90:01:000000:1393</text:p>
          </table:table-cell>
          <table:table-cell office:value-type="string" table:style-name="ce13">
            <text:p>2911416,0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style-name="ce12">
            <text:p>90:01:010102:7072</text:p>
          </table:table-cell>
          <table:table-cell office:value-type="string" table:style-name="ce13">
            <text:p>2949093,6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style-name="ce12">
            <text:p>90:01:010102:7074</text:p>
          </table:table-cell>
          <table:table-cell office:value-type="string" table:style-name="ce13">
            <text:p>2980363,6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style-name="ce12">
            <text:p>90:01:010102:7075</text:p>
          </table:table-cell>
          <table:table-cell office:value-type="string" table:style-name="ce13">
            <text:p>2925640,5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style-name="ce12">
            <text:p>90:18:010144:1012</text:p>
          </table:table-cell>
          <table:table-cell office:value-type="string" table:style-name="ce13">
            <text:p>2797851,9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style-name="ce12">
            <text:p>90:18:010144:1021</text:p>
          </table:table-cell>
          <table:table-cell office:value-type="string" table:style-name="ce13">
            <text:p>2703057,8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style-name="ce12">
            <text:p>90:18:010144:342</text:p>
          </table:table-cell>
          <table:table-cell office:value-type="string" table:style-name="ce13">
            <text:p>2687857,5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12">
            <text:p>90:18:010144:354</text:p>
          </table:table-cell>
          <table:table-cell office:value-type="string" table:style-name="ce13">
            <text:p>2261764,5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12">
            <text:p>90:18:010147:1018</text:p>
          </table:table-cell>
          <table:table-cell office:value-type="string" table:style-name="ce13">
            <text:p>1704097,9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style-name="ce12">
            <text:p>90:18:010147:1261</text:p>
          </table:table-cell>
          <table:table-cell office:value-type="string" table:style-name="ce13">
            <text:p>1527811,9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style-name="ce12">
            <text:p>90:18:010147:1875</text:p>
          </table:table-cell>
          <table:table-cell office:value-type="string" table:style-name="ce13">
            <text:p>1751107,5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12">
            <text:p>90:18:010147:1988</text:p>
          </table:table-cell>
          <table:table-cell office:value-type="string" table:style-name="ce13">
            <text:p>1755024,9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12">
            <text:p>90:18:010147:23</text:p>
          </table:table-cell>
          <table:table-cell office:value-type="string" table:style-name="ce13">
            <text:p>1731520,19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style-name="ce12">
            <text:p>90:18:010147:324</text:p>
          </table:table-cell>
          <table:table-cell office:value-type="string" table:style-name="ce13">
            <text:p>1747190,0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style-name="ce12">
            <text:p>90:18:010147:50</text:p>
          </table:table-cell>
          <table:table-cell office:value-type="string" table:style-name="ce13">
            <text:p>1073385,8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style-name="ce12">
            <text:p>90:18:010147:5485</text:p>
          </table:table-cell>
          <table:table-cell office:value-type="string" table:style-name="ce13">
            <text:p>1668840,7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style-name="ce12">
            <text:p>90:22:010201:19266</text:p>
          </table:table-cell>
          <table:table-cell office:value-type="string" table:style-name="ce13">
            <text:p>3003528,2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style-name="ce12">
            <text:p>90:22:010201:19267</text:p>
          </table:table-cell>
          <table:table-cell office:value-type="string" table:style-name="ce13">
            <text:p>1371788,8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style-name="ce12">
            <text:p>90:22:010201:19268</text:p>
          </table:table-cell>
          <table:table-cell office:value-type="string" table:style-name="ce13">
            <text:p>2344125,1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style-name="ce12">
            <text:p>90:22:010201:19269</text:p>
          </table:table-cell>
          <table:table-cell office:value-type="string" table:style-name="ce13">
            <text:p>2692081,27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style-name="ce12">
            <text:p>90:22:010201:19270</text:p>
          </table:table-cell>
          <table:table-cell office:value-type="string" table:style-name="ce13">
            <text:p>1136201,5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12">
            <text:p>90:18:010144:457</text:p>
          </table:table-cell>
          <table:table-cell office:value-type="string" table:style-name="ce13">
            <text:p>2273404,3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style-name="ce12">
            <text:p>90:18:010144:517</text:p>
          </table:table-cell>
          <table:table-cell office:value-type="string" table:style-name="ce13">
            <text:p>2691658,5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style-name="ce12">
            <text:p>90:18:010144:547</text:p>
          </table:table-cell>
          <table:table-cell office:value-type="string" table:style-name="ce13">
            <text:p>3397493,0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style-name="ce12">
            <text:p>90:18:010144:642</text:p>
          </table:table-cell>
          <table:table-cell office:value-type="string" table:style-name="ce13">
            <text:p>2854563,9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12">
            <text:p>90:18:010144:653</text:p>
          </table:table-cell>
          <table:table-cell office:value-type="string" table:style-name="ce13">
            <text:p>2687857,5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style-name="ce12">
            <text:p>90:18:010154:253</text:p>
          </table:table-cell>
          <table:table-cell office:value-type="string" table:style-name="ce13">
            <text:p>2535735,8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style-name="ce12">
            <text:p>90:18:010154:2533</text:p>
          </table:table-cell>
          <table:table-cell office:value-type="string" table:style-name="ce13">
            <text:p>2147528,7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style-name="ce12">
            <text:p>90:18:010154:2543</text:p>
          </table:table-cell>
          <table:table-cell office:value-type="string" table:style-name="ce13">
            <text:p>2097970,3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style-name="ce12">
            <text:p>90:18:010154:2602</text:p>
          </table:table-cell>
          <table:table-cell office:value-type="string" table:style-name="ce13">
            <text:p>1957555,0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style-name="ce12">
            <text:p>90:18:010154:297</text:p>
          </table:table-cell>
          <table:table-cell office:value-type="string" table:style-name="ce13">
            <text:p>1978204,34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12">
            <text:p>90:18:010154:77</text:p>
          </table:table-cell>
          <table:table-cell office:value-type="string" table:style-name="ce13">
            <text:p>1998853,6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style-name="ce12">
            <text:p>90:24:050101:5782</text:p>
          </table:table-cell>
          <table:table-cell office:value-type="string" table:style-name="ce13">
            <text:p>2320384,8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style-name="ce12">
            <text:p>90:24:050101:5783</text:p>
          </table:table-cell>
          <table:table-cell office:value-type="string" table:style-name="ce13">
            <text:p>2305038,5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style-name="ce12">
            <text:p>90:15:010102:1237</text:p>
          </table:table-cell>
          <table:table-cell office:value-type="string" table:style-name="ce13">
            <text:p>2734713,1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style-name="ce12">
            <text:p>90:15:010102:1259</text:p>
          </table:table-cell>
          <table:table-cell office:value-type="string" table:style-name="ce13">
            <text:p>4660549,6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12">
            <text:p>90:18:010144:1438</text:p>
          </table:table-cell>
          <table:table-cell office:value-type="string" table:style-name="ce13">
            <text:p>3741731,0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style-name="ce12">
            <text:p>90:18:010144:1470</text:p>
          </table:table-cell>
          <table:table-cell office:value-type="string" table:style-name="ce13">
            <text:p>2242347,2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style-name="ce12">
            <text:p>90:18:010144:1607</text:p>
          </table:table-cell>
          <table:table-cell office:value-type="string" table:style-name="ce13">
            <text:p>2820550,68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style-name="ce12">
            <text:p>90:18:010144:1699</text:p>
          </table:table-cell>
          <table:table-cell office:value-type="string" table:style-name="ce13">
            <text:p>3382625,55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style-name="ce12">
            <text:p>90:18:010144:372</text:p>
          </table:table-cell>
          <table:table-cell office:value-type="string" table:style-name="ce13">
            <text:p>2265645,13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style-name="ce12">
            <text:p>90:18:010144:455</text:p>
          </table:table-cell>
          <table:table-cell office:value-type="string" table:style-name="ce13">
            <text:p>2215126,1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style-name="ce12">
            <text:p>90:18:010147:5521</text:p>
          </table:table-cell>
          <table:table-cell office:value-type="string" table:style-name="ce13">
            <text:p>1590491,4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style-name="ce12">
            <text:p>90:18:010154:200</text:p>
          </table:table-cell>
          <table:table-cell office:value-type="string" table:style-name="ce13">
            <text:p>1982334,2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style-name="ce12">
            <text:p>90:18:010154:233</text:p>
          </table:table-cell>
          <table:table-cell office:value-type="string" table:style-name="ce13">
            <text:p>1982334,2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style-name="ce12">
            <text:p>90:18:010144:1714</text:p>
          </table:table-cell>
          <table:table-cell office:value-type="string" table:style-name="ce13">
            <text:p>2986449,52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style-name="ce12">
            <text:p>90:18:010144:1727</text:p>
          </table:table-cell>
          <table:table-cell office:value-type="string" table:style-name="ce13">
            <text:p>2234574,40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style-name="ce12">
            <text:p>90:18:010144:1993</text:p>
          </table:table-cell>
          <table:table-cell office:value-type="string" table:style-name="ce13">
            <text:p>2250116,8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style-name="ce12">
            <text:p>90:01:010102:8224</text:p>
          </table:table-cell>
          <table:table-cell office:value-type="string" table:style-name="ce13">
            <text:p>2988181,46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style-name="ce12">
            <text:p>90:22:010103:4131</text:p>
          </table:table-cell>
          <table:table-cell office:value-type="string" table:style-name="ce13">
            <text:p>2450191,41</text:p>
          </table:table-cell>
          <table:table-cell office:value-type="string" table:style-name="ce15">
            <text:p>17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7">
          <table:table-cell office:value-type="string" table:number-columns-spanned="4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2">
            <text:p>90:03:171101:41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2">
            <text:p>90:09:170101:124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2">
            <text:p>90:09:170101:124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2">
            <text:p>90:15:040102:167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2">
            <text:p>90:18:010136:2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2">
            <text:p>90:24:050301:150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2">
            <text:p>90:11:210501:17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2">
            <text:p>90:11:240101:722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2">
            <text:p>90:22:010201:336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2">
            <text:p>90:22:010201:336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2">
            <text:p>90:22:010201:337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2">
            <text:p>90:22:010201:852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2">
            <text:p>90:22:010204:1408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2">
            <text:p>90:18:010128:154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2">
            <text:p>90:12:040103:259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2">
            <text:p>90:12:130102:63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2">
            <text:p>90:12:130901:134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2">
            <text:p>90:12:090103:334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2">
            <text:p>90:12:010801:530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2">
            <text:p>90:12:120401:150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2">
            <text:p>90:20:010104:371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2">
            <text:p>90:22:010103:593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2">
            <text:p>90:12:090103:334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2">
            <text:p>90:12:180201:154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2">
            <text:p>90:15:010102:208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2">
            <text:p>90:22:010101:331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2">
            <text:p>90:22:010103:535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2">
            <text:p>90:22:010103:739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2">
            <text:p>90:22:010103:746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2">
            <text:p>90:22:010103:752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2">
            <text:p>90:22:010103:774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2">
            <text:p>90:12:090103:341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2">
            <text:p>90:12:120301:7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2">
            <text:p>90:14:010101:647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2">
            <text:p>90:12:010801:519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2">
            <text:p>90:12:020101:378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2">
            <text:p>90:09:170101:74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2">
            <text:p>90:09:170101:74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2">
            <text:p>90:10:110201:5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2">
            <text:p>90:10:120301:98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2">
            <text:p>90:18:010168:331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2">
            <text:p>90:19:010103:3203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2">
            <text:p>90:19:010103:3253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2">
            <text:p>90:19:010110:552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2">
            <text:p>90:22:010106:1237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2">
            <text:p>90:22:010103:602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2">
            <text:p>90:22:010103:738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2">
            <text:p>90:22:010221:270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2">
            <text:p>90:25:010109:841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2">
            <text:p>90:01:010102:324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2">
            <text:p>90:01:010103:299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2">
            <text:p>90:01:030101:133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2">
            <text:p>90:01:170501:56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2">
            <text:p>90:22:010218:264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2">
            <text:p>90:22:010218:266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2">
            <text:p>90:22:010218:266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2">
            <text:p>90:22:010302:35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2">
            <text:p>90:25:090102:117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7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2">
            <text:p>90:25:090102:120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7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2">
            <text:p>90:12:090101:383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2">
            <text:p>90:12:090801:714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2">
            <text:p>90:12:130901:182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2">
            <text:p>90:18:010147:200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2">
            <text:p>90:12:200103:36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2">
            <text:p>90:18:010144:77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2">
            <text:p>90:22:010109:109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2">
            <text:p>90:15:030201:17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2">
            <text:p>90:22:010216:1066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2">
            <text:p>90:22:010216:326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2">
            <text:p>90:23:010139:78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2">
            <text:p>90:22:010204:786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2">
            <text:p>90:22:010217:1724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2">
            <text:p>90:22:010222:428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2">
            <text:p>90:24:010111:494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2">
            <text:p>90:11:211001:120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2">
            <text:p>90:11:240501:20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2">
            <text:p>90:22:010209:235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2">
            <text:p>90:22:010223:61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2">
            <text:p>90:22:010227:445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2">
            <text:p>90:02:010109:116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2">
            <text:p>90:03:170102:224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2">
            <text:p>90:03:240201:6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2">
            <text:p>90:12:132201:465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2">
            <text:p>90:14:060101:626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2">
            <text:p>90:01:010102: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2">
            <text:p>90:03:010102:60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2">
            <text:p>90:07:230101:235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2">
            <text:p>90:25:040104:227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2">
            <text:p>90:18:020105:74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2">
            <text:p>90:19:010110:148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2">
            <text:p>90:19:010109:60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2">
            <text:p>90:19:010109:62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2">
            <text:p>90:22:010222:428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2">
            <text:p>90:22:010225:156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2">
            <text:p>90:21:010113:981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2">
            <text:p>90:22:010303:687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2">
            <text:p>90:22:010306:186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2">
            <text:p>90:22:010217:230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2">
            <text:p>90:22:010301:114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2">
            <text:p>90:25:010102:248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2">
            <text:p>90:12:200102:213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2">
            <text:p>90:05:010114:52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2">
            <text:p>90:18:010129:138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7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2">
            <text:p>90:19:010115:149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2">
            <text:p>90:22:010103:607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2">
            <text:p>90:22:010103:556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2">
            <text:p>90:22:010108:398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2">
            <text:p>90:22:010108:689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2">
            <text:p>90:05:150401:239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2">
            <text:p>90:04:090101:483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2">
            <text:p>90:02:190102:71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2">
            <text:p>90:11:240101:715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2">
            <text:p>90:12:040902:75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2">
            <text:p>90:01:090701:193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2">
            <text:p>90:01:180102:298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2">
            <text:p>90:07:250101:36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2">
            <text:p>90:07:260101:265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2">
            <text:p>90:09:010101:282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2">
            <text:p>90:01:010103:140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2">
            <text:p>90:01:150201:148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2">
            <text:p>90:02:020101:117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2">
            <text:p>90:22:010104:579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2">
            <text:p>90:22:010106:481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2">
            <text:p>90:22:010201:335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2">
            <text:p>90:22:010201:336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2">
            <text:p>90:01:010104:1176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2">
            <text:p>90:14:010102:722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2">
            <text:p>90:15:010102:81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2">
            <text:p>90:15:020101:128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2">
            <text:p>90:12:040902:214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2">
            <text:p>90:12:041401:260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2">
            <text:p>90:12:132201:476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2">
            <text:p>90:14:010102:1273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2">
            <text:p>90:14:050101:35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2">
            <text:p>90:15:030701:24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2">
            <text:p>90:23:050201:9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2">
            <text:p>90:24:010101:791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2">
            <text:p>90:02:010103:58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2">
            <text:p>90:02:010103:58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2">
            <text:p>90:02:010103:58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2">
            <text:p>90:02:160101:48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2">
            <text:p>90:25:030103:681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2">
            <text:p>90:24:010106:948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2">
            <text:p>90:24:010113:177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2">
            <text:p>90:24:040102:1582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2">
            <text:p>90:18:010146:214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2">
            <text:p>90:18:010151:745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2">
            <text:p>90:18:010131:336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2">
            <text:p>90:19:010103:266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2">
            <text:p>90:22:010201:855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2">
            <text:p>90:22:010215:564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2">
            <text:p>90:22:010401:153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2">
            <text:p>90:12:010801:529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2">
            <text:p>90:20:010104:462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2">
            <text:p>90:20:010104:477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2">
            <text:p>90:22:010217:962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2">
            <text:p>90:18:010147:198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2">
            <text:p>90:25:080101:19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2">
            <text:p>90:11:211001:120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2">
            <text:p>90:11:240101:724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2">
            <text:p>90:12:130901:96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2">
            <text:p>90:07:270101:274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2">
            <text:p>90:07:270101:275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2">
            <text:p>90:15:010102:2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2">
            <text:p>90:15:010102:260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2">
            <text:p>90:15:010102:261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2">
            <text:p>90:15:010102:262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2">
            <text:p>90:15:010102:46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2">
            <text:p>90:15:010102:57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2">
            <text:p>90:15:010102:65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2">
            <text:p>90:15:010102:68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2">
            <text:p>90:15:010102:74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2">
            <text:p>90:15:010102:77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2">
            <text:p>90:18:010144:200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2">
            <text:p>90:18:010144:227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2">
            <text:p>90:18:010144:74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2">
            <text:p>90:18:010144:88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2">
            <text:p>90:22:010106:600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2">
            <text:p>90:22:010106:600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2">
            <text:p>90:22:010201:1924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2">
            <text:p>90:22:010201:1924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2">
            <text:p>90:22:010201:1930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2">
            <text:p>90:22:010201:1930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2">
            <text:p>90:22:010201:1930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2">
            <text:p>90:22:010201:1930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2">
            <text:p>90:22:010201:1930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2">
            <text:p>90:22:010201:1931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2">
            <text:p>90:12:130901:187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2">
            <text:p>90:12:130901:187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2">
            <text:p>90:12:130901:187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2">
            <text:p>90:12:130901:187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2">
            <text:p>90:12:130901:187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2">
            <text:p>90:12:130901:187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2">
            <text:p>90:15:010102:28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2">
            <text:p>90:15:010102:2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2">
            <text:p>90:15:010102:316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2">
            <text:p>90:15:010102:324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2">
            <text:p>90:15:010102:32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2">
            <text:p>90:15:010102:34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2">
            <text:p>90:15:010102:264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2">
            <text:p>90:15:010102:270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2">
            <text:p>90:15:010102:273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2">
            <text:p>90:15:010102:284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2">
            <text:p>90:15:010102:28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2">
            <text:p>90:15:010102:80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2">
            <text:p>90:15:010102:8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2">
            <text:p>90:15:010102:89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2">
            <text:p>90:24:010102:536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2">
            <text:p>90:18:010128:153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2">
            <text:p>90:18:010128:187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2">
            <text:p>90:18:010144:29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2">
            <text:p>90:18:010144:94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2">
            <text:p>90:18:010144:94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2">
            <text:p>90:18:010144:95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2">
            <text:p>90:22:010201:1921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2">
            <text:p>90:22:010201:1921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2">
            <text:p>90:22:010201:1921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2">
            <text:p>90:22:010201:1921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2">
            <text:p>90:22:010201:1927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2">
            <text:p>90:22:010201:1928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2">
            <text:p>90:22:010201:1928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2">
            <text:p>90:22:010201:1928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2">
            <text:p>90:22:010201:1928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2">
            <text:p>90:22:010201:1928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2">
            <text:p>90:22:010201:1924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2">
            <text:p>90:22:010201:1924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2">
            <text:p>90:22:010201:1924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2">
            <text:p>90:22:010201:1924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2">
            <text:p>90:22:010201:1924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2">
            <text:p>90:22:010201:1924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2">
            <text:p>90:22:010201:1931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2">
            <text:p>90:22:010201:1931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2">
            <text:p>90:22:010201:1931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2">
            <text:p>90:22:010201:1931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2">
            <text:p>90:22:010201:1931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2">
            <text:p>90:22:010201:1931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2">
            <text:p>90:01:010102:149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2">
            <text:p>90:01:010102:707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2">
            <text:p>90:12:130901:188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2">
            <text:p>90:12:130901:188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2">
            <text:p>90:18:010144:104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2">
            <text:p>90:18:010144:104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2">
            <text:p>90:18:010144:360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2">
            <text:p>90:18:010144:362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2">
            <text:p>90:18:010144:362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2">
            <text:p>90:18:010144:362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2">
            <text:p>90:18:010144:362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2">
            <text:p>90:22:010201:1921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2">
            <text:p>90:22:010201:1922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2">
            <text:p>90:22:010201:1922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2">
            <text:p>90:22:010201:1922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2">
            <text:p>90:22:010201:1922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2">
            <text:p>90:22:010201:1922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2">
            <text:p>90:22:010201:1925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2">
            <text:p>90:22:010201:1925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2">
            <text:p>90:22:010201:1925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2">
            <text:p>90:22:010201:1925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2">
            <text:p>90:22:010201:1925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2">
            <text:p>90:22:010201:1925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2">
            <text:p>90:22:010201:1925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2">
            <text:p>90:22:010201:1928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2">
            <text:p>90:22:010201:1928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2">
            <text:p>90:22:010201:1928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2">
            <text:p>90:22:010201:1928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2">
            <text:p>90:22:010201:1929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2">
            <text:p>90:22:010201:1929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2">
            <text:p>90:22:010201:1931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2">
            <text:p>90:22:010201:1931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2">
            <text:p>90:22:010201:1931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2">
            <text:p>90:22:010201:1932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2">
            <text:p>90:22:010201:1932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2">
            <text:p>90:22:010201:1932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2">
            <text:p>90:22:010201:1926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2">
            <text:p>90:22:010201:1926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2">
            <text:p>90:22:010201:1922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2">
            <text:p>90:22:010201:1922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2">
            <text:p>90:22:010201:1923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2">
            <text:p>90:22:010201:1923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2">
            <text:p>90:22:010201:1923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2">
            <text:p>90:22:010201:1923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2">
            <text:p>90:22:010201:1925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2">
            <text:p>90:22:010201:1925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2">
            <text:p>90:22:010201:1925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2">
            <text:p>90:22:010201:1926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2">
            <text:p>90:22:010201:1926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2">
            <text:p>90:22:010201:1926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2">
            <text:p>90:22:010201:1926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2">
            <text:p>90:22:010201:1929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2">
            <text:p>90:22:010201:1930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2">
            <text:p>90:22:010201:1930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2">
            <text:p>90:22:010201:1930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2">
            <text:p>90:22:010201:1930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2">
            <text:p>90:22:010201:1930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2">
            <text:p>90:18:010144:46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2">
            <text:p>90:22:010201:1929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2">
            <text:p>90:22:010201:1929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2">
            <text:p>90:22:010201:1929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2">
            <text:p>90:22:010201:1929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2">
            <text:p>90:22:010201:1929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2">
            <text:p>90:22:010201:1929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2">
            <text:p>90:18:010154:265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2">
            <text:p>90:18:010154:333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2">
            <text:p>90:22:010201:1932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2">
            <text:p>90:22:010201:1932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2">
            <text:p>90:22:010201:202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2">
            <text:p>90:22:010201:231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2">
            <text:p>90:22:010201:286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2">
            <text:p>90:22:010201:295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2">
            <text:p>90:22:010201:442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2">
            <text:p>90:15:000000:67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2">
            <text:p>90:15:010102:121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2">
            <text:p>90:15:010102:121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2">
            <text:p>90:15:010102:230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2">
            <text:p>90:15:010102:237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2">
            <text:p>90:15:010102:243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2">
            <text:p>90:15:010102:248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2">
            <text:p>90:15:010102:255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2">
            <text:p>90:15:010102:257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2">
            <text:p>90:15:010102:259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2">
            <text:p>90:22:010201:1923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2">
            <text:p>90:22:010201:1923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2">
            <text:p>90:22:010201:1923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2">
            <text:p>90:22:010201:1923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2">
            <text:p>90:22:010201:1923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2">
            <text:p>90:22:010201:1924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2">
            <text:p>90:22:010201:1924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2">
            <text:p>90:18:010144:119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2">
            <text:p>90:18:010144:146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2">
            <text:p>90:18:010144:365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2">
            <text:p>90:18:010144:370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2">
            <text:p>90:18:010144:38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2">
            <text:p>90:18:010144:42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2">
            <text:p>90:18:010147:624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2">
            <text:p>90:18:010147:636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2">
            <text:p>90:18:010147:638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2">
            <text:p>90:18:010147:641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2">
            <text:p>90:18:010144:190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2">
            <text:p>90:18:010144:190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2">
            <text:p>90:18:010144:192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2">
            <text:p>90:01:010102:834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2">
            <text:p>90:10:010106:8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2">
            <text:p>90:15:010102:234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2">
            <text:p>90:15:010102:237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2">
            <text:p>90:15:010102:237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2">
            <text:p>90:12:130901:184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2">
            <text:p>90:12:130901:185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2">
            <text:p>90:22:010201:1987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2">
            <text:p>90:22:010201:1987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2">
            <text:p>90:22:010201:1987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2">
            <text:p>90:22:010201:1987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2">
            <text:p>90:22:010201:1990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2">
            <text:p>90:22:010201:1990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2">
            <text:p>90:22:010201:1990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2">
            <text:p>90:22:010201:1990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2">
            <text:p>90:22:010201:1990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2">
            <text:p>90:22:010201:1990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2">
            <text:p>90:22:010103:132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2">
            <text:p>90:22:010103:144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2">
            <text:p>90:22:010201:1984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2">
            <text:p>90:22:010201:1984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2">
            <text:p>90:22:010201:1984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2">
            <text:p>90:22:010201:1984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2">
            <text:p>90:22:010201:1987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2">
            <text:p>90:22:010201:1987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2">
            <text:p>90:22:010201:1987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2">
            <text:p>90:22:010201:1987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2">
            <text:p>90:22:010201:1987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2">
            <text:p>90:22:010201:1988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2">
            <text:p>90:22:010201:1988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2">
            <text:p>90:22:010201:1984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2">
            <text:p>90:22:010201:1985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2">
            <text:p>90:22:010201:1985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2">
            <text:p>90:22:010201:1985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2">
            <text:p>90:22:010201:1985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2">
            <text:p>90:22:010201:1985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2">
            <text:p>90:22:010201:1985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2">
            <text:p>90:22:010201:1988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2">
            <text:p>90:22:010201:1988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2">
            <text:p>90:22:010201:1988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2">
            <text:p>90:22:010201:1988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2">
            <text:p>90:22:010201:1988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2">
            <text:p>90:22:010201:1988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2">
            <text:p>90:22:010201:1988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2">
            <text:p>90:22:010201:1985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2">
            <text:p>90:22:010201:1985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2">
            <text:p>90:22:010201:1985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2">
            <text:p>90:22:010201:1986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2">
            <text:p>90:22:010201:1986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2">
            <text:p>90:22:010201:1986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2">
            <text:p>90:22:010201:1986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2">
            <text:p>90:12:130901:184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2">
            <text:p>90:12:130901:184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2">
            <text:p>90:12:130901:184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2">
            <text:p>90:12:130901:184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2">
            <text:p>90:12:130901:184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2">
            <text:p>90:12:130901:184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2">
            <text:p>90:22:010201:1988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2">
            <text:p>90:22:010201:1989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2">
            <text:p>90:22:010201:1989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2">
            <text:p>90:22:010201:1989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2">
            <text:p>90:22:010201:19893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2">
            <text:p>90:22:010201:1989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2">
            <text:p>90:22:010201:1989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2">
            <text:p>90:22:010201:1989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2">
            <text:p>90:22:010201:1989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2">
            <text:p>90:22:010201:1989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2">
            <text:p>90:22:010201:1989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2">
            <text:p>90:22:010201:1990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2">
            <text:p>90:22:010201:19901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2">
            <text:p>90:22:010201:19902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2">
            <text:p>90:22:010201:19864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2">
            <text:p>90:22:010201:19865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2">
            <text:p>90:22:010201:19866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2">
            <text:p>90:22:010201:19867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2">
            <text:p>90:22:010201:19868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2">
            <text:p>90:22:010201:19869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2">
            <text:p>90:22:010201:19870</text:p>
          </table:table-cell>
          <table:table-cell office:value-type="string" table:style-name="ce11">
            <text:p>17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8">
            <text:p>68BFD2C0A3AD07584DF56434DC35AE7AF9CAFA276FE208962E1345261C745B5817A54784CF6162FFD6EF2ED36B21D62E5838154981374A48C4721FB5E98C242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28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29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UserOC</meta:initial-creator>
    <dc:creator>userOC</dc:creator>
    <meta:creation-date>2015-06-05T18:19:34Z</meta:creation-date>
    <dc:date>2023-01-26T14:11:16Z</dc:date>
    <meta:print-date>2021-01-19T14:00:54Z</meta:print-date>
  </office:meta>
</office:document-meta>
</file>