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09/2</text:p>
          </table:table-cell>
          <table:table-cell table:number-columns-repeated="2" table:style-name="ce2"/>
          <table:table-cell office:value-type="string" table:style-name="ce2">
            <text:p>30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10101:3387</text:p>
          </table:table-cell>
          <table:table-cell office:value-type="float" office:value="559734.39" table:style-name="ce3">
            <text:p>559734.39</text:p>
          </table:table-cell>
          <table:table-cell office:value-type="string" table:style-name="ce2">
            <text:p>16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11101:271</text:p>
          </table:table-cell>
          <table:table-cell table:style-name="ce2"/>
          <table:table-cell office:value-type="string" table:style-name="ce2">
            <text:p>16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21001:2268</text:p>
          </table:table-cell>
          <table:table-cell table:style-name="ce2"/>
          <table:table-cell office:value-type="string" table:style-name="ce2">
            <text:p>16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A694B25069924675AFD5FF55F6F79E4F3859A7E92AABC5B44CE1E675C68D134663FF1CB83247595E1AFB33FF7634483D055554B5A7941CE5EF7B2A019B505EA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1-30T07:43:27Z</meta:creation-date>
    <dc:date>2023-01-30T08:00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