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08/2</text:p>
          </table:table-cell>
          <table:table-cell table:number-columns-repeated="2" table:style-name="ce2"/>
          <table:table-cell office:value-type="string" table:style-name="ce2">
            <text:p>2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1101:930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10115:8765</text:p>
          </table:table-cell>
          <table:table-cell office:value-type="float" office:value="1047909.32" table:style-name="ce3">
            <text:p>1047909.32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50101:1590</text:p>
          </table:table-cell>
          <table:table-cell office:value-type="float" office:value="1400074.23" table:style-name="ce3">
            <text:p>1400074.23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2:010220:7306</text:p>
          </table:table-cell>
          <table:table-cell office:value-type="float" office:value="3062557.36" table:style-name="ce3">
            <text:p>3062557.36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2:010103:11246</text:p>
          </table:table-cell>
          <table:table-cell office:value-type="float" office:value="243583.22" table:style-name="ce3">
            <text:p>243583.22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50601:355</text:p>
          </table:table-cell>
          <table:table-cell office:value-type="float" office:value="537175.76" table:style-name="ce3">
            <text:p>537175.76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10103:4415</text:p>
          </table:table-cell>
          <table:table-cell office:value-type="float" office:value="17767.72" table:style-name="ce3">
            <text:p>17767.72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050501:753</text:p>
          </table:table-cell>
          <table:table-cell office:value-type="float" office:value="1396633.55" table:style-name="ce3">
            <text:p>1396633.55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8:000000:1291</text:p>
          </table:table-cell>
          <table:table-cell office:value-type="float" office:value="17531116.440000001" table:style-name="ce3">
            <text:p>17531116.44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4:040401:1200</text:p>
          </table:table-cell>
          <table:table-cell office:value-type="float" office:value="7339.92" table:style-name="ce3">
            <text:p>7339.92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050401:460</text:p>
          </table:table-cell>
          <table:table-cell office:value-type="float" office:value="1910.56" table:style-name="ce3">
            <text:p>1910.56</text:p>
          </table:table-cell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9:140301:659</text:p>
          </table:table-cell>
          <table:table-cell table:style-name="ce2"/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2601:178</text:p>
          </table:table-cell>
          <table:table-cell table:style-name="ce2"/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2:010218:1709</text:p>
          </table:table-cell>
          <table:table-cell table:style-name="ce2"/>
          <table:table-cell office:value-type="string" table:style-name="ce2">
            <text:p>13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8:010168:312</text:p>
          </table:table-cell>
          <table:table-cell table:style-name="ce2"/>
          <table:table-cell office:value-type="string" table:style-name="ce2">
            <text:p>13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98CCA235749F14958E5CD2D4D1F631216460C8BA90A27D5F82EBA0FE3BEA4D75AD82FDE138DD091AB1CE74C34A13042190F11FE6BD63E492CAE15F6C8D40E23</text:p>
          </table:table-cell>
          <table:table-cell table:number-columns-repeated="1637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1-26T14:48:29Z</meta:creation-date>
    <dc:date>2023-01-27T08:07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