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31/1</text:p>
          </table:table-cell>
          <table:table-cell table:number-columns-repeated="2" table:style-name="ce5"/>
          <table:table-cell office:value-type="date" office:date-value="2022-12-27T00:00:00" table:style-name="ce6">
            <text:p>27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8" table:formula="of:=SUM([.E7:.E8])" table:style-name="ce11">
            <text:p>11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11">
            <text:p>9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60301:607</text:p>
          </table:table-cell>
          <table:table-cell office:value-type="string" table:style-name="ce13">
            <text:p>5608508,23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00000:2806</text:p>
          </table:table-cell>
          <table:table-cell office:value-type="string" table:style-name="ce13">
            <text:p>459626,41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000000:2807</text:p>
          </table:table-cell>
          <table:table-cell office:value-type="string" table:style-name="ce13">
            <text:p>2132365,1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00000:2810</text:p>
          </table:table-cell>
          <table:table-cell office:value-type="string" table:style-name="ce13">
            <text:p>1211677,12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00000:2811</text:p>
          </table:table-cell>
          <table:table-cell office:value-type="string" table:style-name="ce13">
            <text:p>842110,22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00000:2812</text:p>
          </table:table-cell>
          <table:table-cell office:value-type="string" table:style-name="ce13">
            <text:p>472184,51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240901:1837</text:p>
          </table:table-cell>
          <table:table-cell office:value-type="string" table:style-name="ce13">
            <text:p>336711,64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104:6735</text:p>
          </table:table-cell>
          <table:table-cell office:value-type="string" table:style-name="ce13">
            <text:p>2023583,41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3:010102:2451</text:p>
          </table:table-cell>
          <table:table-cell office:value-type="string" table:style-name="ce13">
            <text:p>92772,42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3:010103:2594</text:p>
          </table:table-cell>
          <table:table-cell office:value-type="string" table:style-name="ce13">
            <text:p>162178,8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3:030501:974</text:p>
          </table:table-cell>
          <table:table-cell office:value-type="string" table:style-name="ce13">
            <text:p>770708,4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3:040301:1688</text:p>
          </table:table-cell>
          <table:table-cell office:value-type="string" table:style-name="ce13">
            <text:p>979531,70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3:040301:1690</text:p>
          </table:table-cell>
          <table:table-cell office:value-type="string" table:style-name="ce13">
            <text:p>180477,82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3:040601:652</text:p>
          </table:table-cell>
          <table:table-cell office:value-type="string" table:style-name="ce13">
            <text:p>1420141,5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3:050301:733</text:p>
          </table:table-cell>
          <table:table-cell office:value-type="string" table:style-name="ce13">
            <text:p>686030,9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3:110201:861</text:p>
          </table:table-cell>
          <table:table-cell office:value-type="string" table:style-name="ce13">
            <text:p>52026,41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3:140101:2995</text:p>
          </table:table-cell>
          <table:table-cell office:value-type="string" table:style-name="ce13">
            <text:p>1306042,2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3:140101:2996</text:p>
          </table:table-cell>
          <table:table-cell office:value-type="string" table:style-name="ce13">
            <text:p>871890,85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3:150501:1183</text:p>
          </table:table-cell>
          <table:table-cell office:value-type="string" table:style-name="ce13">
            <text:p>15787,32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3:160301:1128</text:p>
          </table:table-cell>
          <table:table-cell office:value-type="string" table:style-name="ce13">
            <text:p>4246507,1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3:270101:2050</text:p>
          </table:table-cell>
          <table:table-cell office:value-type="string" table:style-name="ce13">
            <text:p>965897,1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4:100101:5249</text:p>
          </table:table-cell>
          <table:table-cell office:value-type="string" table:style-name="ce13">
            <text:p>7385650,53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160102:222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160102:222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7:000000:559</text:p>
          </table:table-cell>
          <table:table-cell office:value-type="string" table:style-name="ce13">
            <text:p>379972,1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7:010941:414</text:p>
          </table:table-cell>
          <table:table-cell office:value-type="string" table:style-name="ce13">
            <text:p>49630,00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09:30772</text:p>
          </table:table-cell>
          <table:table-cell office:value-type="string" table:style-name="ce13">
            <text:p>48881,34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1:010102:1214</text:p>
          </table:table-cell>
          <table:table-cell office:value-type="string" table:style-name="ce13">
            <text:p>105631,31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1:010106:4106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1:010109:172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1:010110:1530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1:010110:1531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1:010110:153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1:010110:1533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1:010110:1534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2:000000:2181</text:p>
          </table:table-cell>
          <table:table-cell office:value-type="string" table:style-name="ce13">
            <text:p>974384,43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2:000000:2182</text:p>
          </table:table-cell>
          <table:table-cell office:value-type="string" table:style-name="ce13">
            <text:p>1217059,1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1:010110:1535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1:010110:1536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1:010110:1537</text:p>
          </table:table-cell>
          <table:table-cell office:value-type="string" table:style-name="ce13">
            <text:p>1037,00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1:010111:4708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1:010111:4709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1:010111:4710</text:p>
          </table:table-cell>
          <table:table-cell office:value-type="string" table:style-name="ce13">
            <text:p>666,5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1:010111:4711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1:010111:4712</text:p>
          </table:table-cell>
          <table:table-cell office:value-type="string" table:style-name="ce13">
            <text:p>8814,3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1:080101:1963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42102:354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160201:1535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172201:2471</text:p>
          </table:table-cell>
          <table:table-cell office:value-type="string" table:style-name="ce13">
            <text:p>12296,35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3:010114:325</text:p>
          </table:table-cell>
          <table:table-cell office:value-type="string" table:style-name="ce13">
            <text:p>2963,21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1:010111:4713</text:p>
          </table:table-cell>
          <table:table-cell office:value-type="string" table:style-name="ce13">
            <text:p>1037,00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1:010111:4714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1:010111:471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1:010111:4716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1:010111:4717</text:p>
          </table:table-cell>
          <table:table-cell office:value-type="string" table:style-name="ce13">
            <text:p>4739,93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1:010111:4718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1:010111:4719</text:p>
          </table:table-cell>
          <table:table-cell office:value-type="string" table:style-name="ce13">
            <text:p>4147,9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1:010111:472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3:170101:5102</text:p>
          </table:table-cell>
          <table:table-cell office:value-type="string" table:style-name="ce13">
            <text:p>1432699,6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3:170101:5103</text:p>
          </table:table-cell>
          <table:table-cell office:value-type="string" table:style-name="ce13">
            <text:p>699665,50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3:180201:317</text:p>
          </table:table-cell>
          <table:table-cell office:value-type="string" table:style-name="ce13">
            <text:p>409394,02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3:220101:2436</text:p>
          </table:table-cell>
          <table:table-cell office:value-type="string" table:style-name="ce13">
            <text:p>382483,81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3:250101:2140</text:p>
          </table:table-cell>
          <table:table-cell office:value-type="string" table:style-name="ce13">
            <text:p>1565815,50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3:260101:3733</text:p>
          </table:table-cell>
          <table:table-cell office:value-type="string" table:style-name="ce13">
            <text:p>66737,32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1:010111:4724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1:010111:4725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1:010111:4730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1:010112:106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1:010112:1069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1:010113:11186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1:010113:1118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1:010113:1118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1:160101:544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1:170101:367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1:211401:3444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1:010113:11190</text:p>
          </table:table-cell>
          <table:table-cell office:value-type="string" table:style-name="ce13">
            <text:p>2814,3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1:010113:11191</text:p>
          </table:table-cell>
          <table:table-cell office:value-type="string" table:style-name="ce13">
            <text:p>3554,94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1:010113:11192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1:010113:1119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1:010117:3528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307:4280</text:p>
          </table:table-cell>
          <table:table-cell office:value-type="string" table:style-name="ce13">
            <text:p>131096,82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3:010114:327</text:p>
          </table:table-cell>
          <table:table-cell office:value-type="string" table:style-name="ce13">
            <text:p>538,7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2:030101:7103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2:040302:2668</text:p>
          </table:table-cell>
          <table:table-cell office:value-type="string" table:style-name="ce13">
            <text:p>3630529,74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2:040302:2669</text:p>
          </table:table-cell>
          <table:table-cell office:value-type="string" table:style-name="ce13">
            <text:p>19261929,45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2:110101:195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132201:492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160102:2220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3:010114:328</text:p>
          </table:table-cell>
          <table:table-cell office:value-type="string" table:style-name="ce13">
            <text:p>2370,56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3:010131:654</text:p>
          </table:table-cell>
          <table:table-cell office:value-type="string" table:style-name="ce13">
            <text:p>37993,85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3:010138:1575</text:p>
          </table:table-cell>
          <table:table-cell office:value-type="string" table:style-name="ce13">
            <text:p>9776,2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4:010111:9923</text:p>
          </table:table-cell>
          <table:table-cell office:value-type="string" table:style-name="ce13">
            <text:p>92281,27</text:p>
          </table:table-cell>
          <table:table-cell office:value-type="string" table:style-name="ce18">
            <text:p>21.12.2022</text:p>
          </table:table-cell>
          <table:table-cell office:value-type="string" table:style-name="ce18">
            <text:p>20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5">
            <text:p>90:00:000000:514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5">
            <text:p>90:01:010103:3895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5">
            <text:p>90:01:010105:1083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5">
            <text:p>90:02:190401:411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5">
            <text:p>90:24:070101:794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5">
            <text:p>90:03:000000:286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5">
            <text:p>90:07:230102:1462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5">
            <text:p>90:08:020201:141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5">
            <text:p>90:09:010101:861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5">
            <text:p>90:09:080101:3064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5">
            <text:p>90:09:080101:3084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5">
            <text:p>90:09:080101:3085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5">
            <text:p>90:09:080101:3115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5">
            <text:p>90:09:080101:3116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5">
            <text:p>90:09:080101:3221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5">
            <text:p>90:09:080101:3263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5">
            <text:p>90:15:000000:1749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5">
            <text:p>90:19:000000:279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5">
            <text:p>90:00:000000:2173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5">
            <text:p>90:01:000000:2137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5">
            <text:p>90:00:000000:1252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5">
            <text:p>90:11:000000:5461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5">
            <text:p>90:11:240301:2478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5">
            <text:p>90:24:070101:4127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5">
            <text:p>90:24:070101:782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5">
            <text:p>90:24:070101:787</text:p>
          </table:table-cell>
          <table:table-cell office:value-type="string" table:style-name="ce25">
            <text:p>21.12.2022</text:p>
          </table:table-cell>
          <table:table-cell office:value-type="string" table:style-name="ce25">
            <text:p>2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3F5B29DA6C8DF09BA1D0CCF42C22A081FB5FE059536553F67976B598D72FBE5A7F62125130F60F59E136632748D1B57B0DFF4B267D5267A7D361375443187B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7T09:34:00Z</dc:date>
    <meta:print-date>2021-01-19T14:00:54Z</meta:print-date>
  </office:meta>
</office:document-meta>
</file>