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31</text:p>
          </table:table-cell>
          <table:table-cell table:number-columns-repeated="2" table:style-name="ce5"/>
          <table:table-cell office:value-type="date" office:date-value="2022-12-30T00:00:00" table:style-name="ce6">
            <text:p>30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32" table:formula="of:=SUM([.E7:.E8])" table:style-name="ce11">
            <text:p>53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5" table:style-name="ce11">
            <text:p>41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" table:style-name="ce11">
            <text:p>11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20601:1070</text:p>
          </table:table-cell>
          <table:table-cell office:value-type="float" office:value="5374455.6900000004" table:style-name="ce13">
            <text:p>5374455.6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040904:969</text:p>
          </table:table-cell>
          <table:table-cell office:value-type="float" office:value="48210.7" table:style-name="ce13">
            <text:p>48210.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131801:2001</text:p>
          </table:table-cell>
          <table:table-cell office:value-type="float" office:value="2836808.36" table:style-name="ce13">
            <text:p>2836808.3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4:010102:7339</text:p>
          </table:table-cell>
          <table:table-cell office:value-type="float" office:value="388029.31" table:style-name="ce13">
            <text:p>388029.3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5:070101:1282</text:p>
          </table:table-cell>
          <table:table-cell office:value-type="float" office:value="27164.99" table:style-name="ce13">
            <text:p>27164.9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5:070101:2277</text:p>
          </table:table-cell>
          <table:table-cell office:value-type="float" office:value="61670.38" table:style-name="ce13">
            <text:p>61670.3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4:010111:3996</text:p>
          </table:table-cell>
          <table:table-cell office:value-type="float" office:value="109516.03" table:style-name="ce13">
            <text:p>109516.0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4:030101:7925</text:p>
          </table:table-cell>
          <table:table-cell office:value-type="float" office:value="415919.45" table:style-name="ce13">
            <text:p>415919.4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4:030102:845</text:p>
          </table:table-cell>
          <table:table-cell office:value-type="float" office:value="338171.78" table:style-name="ce13">
            <text:p>338171.7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010104:843</text:p>
          </table:table-cell>
          <table:table-cell office:value-type="float" office:value="628762.26" table:style-name="ce13">
            <text:p>628762.2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4:130101:10024</text:p>
          </table:table-cell>
          <table:table-cell office:value-type="float" office:value="61337.68" table:style-name="ce13">
            <text:p>61337.6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4:130601:599</text:p>
          </table:table-cell>
          <table:table-cell office:value-type="float" office:value="87490.32" table:style-name="ce13">
            <text:p>87490.3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5:020112:8</text:p>
          </table:table-cell>
          <table:table-cell office:value-type="float" office:value="149099.92000000001" table:style-name="ce13">
            <text:p>149099.9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5:020113:23</text:p>
          </table:table-cell>
          <table:table-cell office:value-type="float" office:value="448323.8" table:style-name="ce13">
            <text:p>448323.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5:050105:375</text:p>
          </table:table-cell>
          <table:table-cell office:value-type="float" office:value="274071.8" table:style-name="ce13">
            <text:p>274071.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7:100101:3902</text:p>
          </table:table-cell>
          <table:table-cell office:value-type="float" office:value="577613.39" table:style-name="ce13">
            <text:p>577613.3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7:110401:1130</text:p>
          </table:table-cell>
          <table:table-cell office:value-type="float" office:value="1950805.56" table:style-name="ce13">
            <text:p>1950805.5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7:120101:4317</text:p>
          </table:table-cell>
          <table:table-cell office:value-type="float" office:value="729482.2" table:style-name="ce13">
            <text:p>729482.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7:230101:274</text:p>
          </table:table-cell>
          <table:table-cell office:value-type="float" office:value="245523.07" table:style-name="ce13">
            <text:p>245523.0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9:080101:2400</text:p>
          </table:table-cell>
          <table:table-cell office:value-type="float" office:value="102375.37" table:style-name="ce13">
            <text:p>102375.3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9:080101:2402</text:p>
          </table:table-cell>
          <table:table-cell office:value-type="float" office:value="33259.089999999997" table:style-name="ce13">
            <text:p>33259.0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9:080101:2403</text:p>
          </table:table-cell>
          <table:table-cell office:value-type="float" office:value="35941.279999999999" table:style-name="ce13">
            <text:p>35941.2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9:080101:2404</text:p>
          </table:table-cell>
          <table:table-cell office:value-type="float" office:value="35673.06" table:style-name="ce13">
            <text:p>35673.0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9:080101:2416</text:p>
          </table:table-cell>
          <table:table-cell office:value-type="float" office:value="38087.019999999997" table:style-name="ce13">
            <text:p>38087.0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9:080101:2447</text:p>
          </table:table-cell>
          <table:table-cell office:value-type="float" office:value="720516.97" table:style-name="ce13">
            <text:p>720516.9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9:080101:2448</text:p>
          </table:table-cell>
          <table:table-cell office:value-type="float" office:value="47276.61" table:style-name="ce13">
            <text:p>47276.6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9:080101:2505</text:p>
          </table:table-cell>
          <table:table-cell office:value-type="float" office:value="22619.759999999998" table:style-name="ce13">
            <text:p>22619.7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9:080101:2510</text:p>
          </table:table-cell>
          <table:table-cell office:value-type="float" office:value="580242.14" table:style-name="ce13">
            <text:p>580242.1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9:080101:2511</text:p>
          </table:table-cell>
          <table:table-cell office:value-type="float" office:value="75642.570000000007" table:style-name="ce13">
            <text:p>75642.5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9:080101:2512</text:p>
          </table:table-cell>
          <table:table-cell office:value-type="float" office:value="20264.2" table:style-name="ce13">
            <text:p>20264.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9:080101:2513</text:p>
          </table:table-cell>
          <table:table-cell office:value-type="float" office:value="36601.24" table:style-name="ce13">
            <text:p>36601.2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9:080101:2514</text:p>
          </table:table-cell>
          <table:table-cell office:value-type="float" office:value="25925.88" table:style-name="ce13">
            <text:p>25925.8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9:080101:2516</text:p>
          </table:table-cell>
          <table:table-cell office:value-type="float" office:value="54869.84" table:style-name="ce13">
            <text:p>54869.8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1:160801:465</text:p>
          </table:table-cell>
          <table:table-cell office:value-type="float" office:value="939939.48" table:style-name="ce13">
            <text:p>939939.4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1:200101:1869</text:p>
          </table:table-cell>
          <table:table-cell office:value-type="float" office:value="676321.38" table:style-name="ce13">
            <text:p>676321.3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1:200101:1870</text:p>
          </table:table-cell>
          <table:table-cell office:value-type="float" office:value="75801.48" table:style-name="ce13">
            <text:p>75801.4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090801:7222</text:p>
          </table:table-cell>
          <table:table-cell office:value-type="float" office:value="5120561.8899999997" table:style-name="ce13">
            <text:p>5120561.8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130901:1205</text:p>
          </table:table-cell>
          <table:table-cell office:value-type="float" office:value="1015540.22" table:style-name="ce13">
            <text:p>1015540.2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4:010103:5442</text:p>
          </table:table-cell>
          <table:table-cell office:value-type="float" office:value="36943.660000000003" table:style-name="ce13">
            <text:p>36943.6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4:010103:5443</text:p>
          </table:table-cell>
          <table:table-cell office:value-type="float" office:value="90961.78" table:style-name="ce13">
            <text:p>90961.7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4:010103:5444</text:p>
          </table:table-cell>
          <table:table-cell office:value-type="float" office:value="2073327.72" table:style-name="ce13">
            <text:p>2073327.7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4:010103:5445</text:p>
          </table:table-cell>
          <table:table-cell office:value-type="float" office:value="31742.720000000001" table:style-name="ce13">
            <text:p>31742.7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4:070101:10722</text:p>
          </table:table-cell>
          <table:table-cell office:value-type="float" office:value="2628828.1" table:style-name="ce13">
            <text:p>2628828.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8:010157:758</text:p>
          </table:table-cell>
          <table:table-cell office:value-type="float" office:value="445279.58" table:style-name="ce13">
            <text:p>445279.5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8:020114:1410</text:p>
          </table:table-cell>
          <table:table-cell office:value-type="float" office:value="2137860.88" table:style-name="ce13">
            <text:p>2137860.8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9:010101:4635</text:p>
          </table:table-cell>
          <table:table-cell office:value-type="float" office:value="113265.58" table:style-name="ce13">
            <text:p>113265.5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9:010108:718</text:p>
          </table:table-cell>
          <table:table-cell office:value-type="float" office:value="2331255.35" table:style-name="ce13">
            <text:p>2331255.3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9:010109:12047</text:p>
          </table:table-cell>
          <table:table-cell office:value-type="float" office:value="51410.92" table:style-name="ce13">
            <text:p>51410.9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2:010215:4529</text:p>
          </table:table-cell>
          <table:table-cell office:value-type="float" office:value="1238824.8799999999" table:style-name="ce13">
            <text:p>1238824.8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2:010216:11509</text:p>
          </table:table-cell>
          <table:table-cell office:value-type="float" office:value="75613.509999999995" table:style-name="ce13">
            <text:p>75613.5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2:010106:14839</text:p>
          </table:table-cell>
          <table:table-cell office:value-type="float" office:value="2944142.29" table:style-name="ce13">
            <text:p>2944142.2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2:010106:14842</text:p>
          </table:table-cell>
          <table:table-cell office:value-type="float" office:value="3909307.34" table:style-name="ce13">
            <text:p>3909307.3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2:010106:14845</text:p>
          </table:table-cell>
          <table:table-cell office:value-type="float" office:value="4031394.78" table:style-name="ce13">
            <text:p>4031394.7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2:010106:14848</text:p>
          </table:table-cell>
          <table:table-cell office:value-type="float" office:value="4026921.87" table:style-name="ce13">
            <text:p>4026921.8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1:210401:3264</text:p>
          </table:table-cell>
          <table:table-cell office:value-type="float" office:value="885241.88" table:style-name="ce13">
            <text:p>885241.8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090103:5246</text:p>
          </table:table-cell>
          <table:table-cell office:value-type="float" office:value="466175.71" table:style-name="ce13">
            <text:p>466175.7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3:010106:4472</text:p>
          </table:table-cell>
          <table:table-cell office:value-type="float" office:value="1253796.52" table:style-name="ce13">
            <text:p>1253796.5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3:110101:914</text:p>
          </table:table-cell>
          <table:table-cell office:value-type="float" office:value="574933.62" table:style-name="ce13">
            <text:p>574933.6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4:010102:13543</text:p>
          </table:table-cell>
          <table:table-cell office:value-type="float" office:value="2967236.25" table:style-name="ce13">
            <text:p>2967236.2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5:010103:7922</text:p>
          </table:table-cell>
          <table:table-cell office:value-type="float" office:value="3644645.18" table:style-name="ce13">
            <text:p>3644645.1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2:010225:9115</text:p>
          </table:table-cell>
          <table:table-cell office:value-type="float" office:value="1834743.58" table:style-name="ce13">
            <text:p>1834743.5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22:010228:2229</text:p>
          </table:table-cell>
          <table:table-cell office:value-type="float" office:value="2386414.89" table:style-name="ce13">
            <text:p>2386414.8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2:010306:7345</text:p>
          </table:table-cell>
          <table:table-cell office:value-type="float" office:value="1418675.34" table:style-name="ce13">
            <text:p>1418675.3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2:010401:1860</text:p>
          </table:table-cell>
          <table:table-cell office:value-type="float" office:value="1523509.84" table:style-name="ce13">
            <text:p>1523509.8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4:010106:9511</text:p>
          </table:table-cell>
          <table:table-cell office:value-type="float" office:value="1036731.23" table:style-name="ce13">
            <text:p>1036731.2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6:010102:6353</text:p>
          </table:table-cell>
          <table:table-cell office:value-type="float" office:value="1211292" table:style-name="ce13">
            <text:p>121129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7:010229:750</text:p>
          </table:table-cell>
          <table:table-cell office:value-type="float" office:value="1835322.75" table:style-name="ce13">
            <text:p>1835322.7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7:010515:769</text:p>
          </table:table-cell>
          <table:table-cell office:value-type="float" office:value="897845.52" table:style-name="ce13">
            <text:p>897845.5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7:010516:1599</text:p>
          </table:table-cell>
          <table:table-cell office:value-type="float" office:value="1577897.02" table:style-name="ce13">
            <text:p>1577897.0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8:010111:1362</text:p>
          </table:table-cell>
          <table:table-cell office:value-type="float" office:value="1506517.45" table:style-name="ce13">
            <text:p>1506517.4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8:010118:764</text:p>
          </table:table-cell>
          <table:table-cell office:value-type="float" office:value="2698708.37" table:style-name="ce13">
            <text:p>2698708.3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8:010120:3037</text:p>
          </table:table-cell>
          <table:table-cell office:value-type="float" office:value="848285.99" table:style-name="ce13">
            <text:p>848285.9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2:010106:14851</text:p>
          </table:table-cell>
          <table:table-cell office:value-type="float" office:value="4031394.78" table:style-name="ce13">
            <text:p>4031394.7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2:010106:14854</text:p>
          </table:table-cell>
          <table:table-cell office:value-type="float" office:value="2202957.17" table:style-name="ce13">
            <text:p>2202957.1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2:010106:14857</text:p>
          </table:table-cell>
          <table:table-cell office:value-type="float" office:value="2286797.44" table:style-name="ce13">
            <text:p>2286797.4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2:010106:14860</text:p>
          </table:table-cell>
          <table:table-cell office:value-type="float" office:value="2944142.29" table:style-name="ce13">
            <text:p>2944142.2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2:010106:14863</text:p>
          </table:table-cell>
          <table:table-cell office:value-type="float" office:value="2955107.29" table:style-name="ce13">
            <text:p>2955107.2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2:010201:12468</text:p>
          </table:table-cell>
          <table:table-cell office:value-type="float" office:value="2336678.0299999998" table:style-name="ce13">
            <text:p>2336678.0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4:010108:5316</text:p>
          </table:table-cell>
          <table:table-cell office:value-type="float" office:value="2423374.91" table:style-name="ce13">
            <text:p>2423374.9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4:010111:9571</text:p>
          </table:table-cell>
          <table:table-cell office:value-type="float" office:value="1896747.47" table:style-name="ce13">
            <text:p>1896747.4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4:010111:9922</text:p>
          </table:table-cell>
          <table:table-cell office:value-type="float" office:value="2327361.21" table:style-name="ce13">
            <text:p>2327361.2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4:010113:4402</text:p>
          </table:table-cell>
          <table:table-cell office:value-type="float" office:value="5559559.2699999996" table:style-name="ce13">
            <text:p>5559559.2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4:040102:16055</text:p>
          </table:table-cell>
          <table:table-cell office:value-type="float" office:value="2772178.77" table:style-name="ce13">
            <text:p>2772178.7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4:040102:16056</text:p>
          </table:table-cell>
          <table:table-cell office:value-type="float" office:value="2894919.69" table:style-name="ce13">
            <text:p>2894919.6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5:010102:3804</text:p>
          </table:table-cell>
          <table:table-cell office:value-type="float" office:value="2561977.79" table:style-name="ce13">
            <text:p>2561977.7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4:090101:6494</text:p>
          </table:table-cell>
          <table:table-cell office:value-type="float" office:value="9962.4" table:style-name="ce13">
            <text:p>9962.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4:090101:6499</text:p>
          </table:table-cell>
          <table:table-cell office:value-type="float" office:value="1055479.3500000001" table:style-name="ce13">
            <text:p>1055479.3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4:090101:6500</text:p>
          </table:table-cell>
          <table:table-cell office:value-type="float" office:value="85225.06" table:style-name="ce13">
            <text:p>85225.0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4:090101:6501</text:p>
          </table:table-cell>
          <table:table-cell office:value-type="float" office:value="40181.68" table:style-name="ce13">
            <text:p>40181.6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4:090501:2049</text:p>
          </table:table-cell>
          <table:table-cell office:value-type="float" office:value="1116516.75" table:style-name="ce13">
            <text:p>1116516.7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4:090501:3099</text:p>
          </table:table-cell>
          <table:table-cell office:value-type="float" office:value="4407937.32" table:style-name="ce13">
            <text:p>4407937.3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2:130901:1211</text:p>
          </table:table-cell>
          <table:table-cell office:value-type="float" office:value="30501.040000000001" table:style-name="ce13">
            <text:p>30501.0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2:130901:1212</text:p>
          </table:table-cell>
          <table:table-cell office:value-type="float" office:value="29280.99" table:style-name="ce13">
            <text:p>29280.9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2:131601:3854</text:p>
          </table:table-cell>
          <table:table-cell office:value-type="float" office:value="12039.63" table:style-name="ce13">
            <text:p>12039.6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2:150103:1398</text:p>
          </table:table-cell>
          <table:table-cell office:value-type="float" office:value="331132.93" table:style-name="ce13">
            <text:p>331132.9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9:010109:8135</text:p>
          </table:table-cell>
          <table:table-cell office:value-type="float" office:value="857832.74" table:style-name="ce13">
            <text:p>857832.7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9:010109:8136</text:p>
          </table:table-cell>
          <table:table-cell office:value-type="float" office:value="1767915.97" table:style-name="ce13">
            <text:p>1767915.9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9:010114:4798</text:p>
          </table:table-cell>
          <table:table-cell office:value-type="float" office:value="35424.239999999998" table:style-name="ce13">
            <text:p>35424.2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9:010114:4799</text:p>
          </table:table-cell>
          <table:table-cell office:value-type="float" office:value="139580.85999999999" table:style-name="ce13">
            <text:p>139580.8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9:010115:1507</text:p>
          </table:table-cell>
          <table:table-cell office:value-type="float" office:value="212709.38" table:style-name="ce13">
            <text:p>212709.3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0:010109:892</text:p>
          </table:table-cell>
          <table:table-cell office:value-type="float" office:value="2927024.05" table:style-name="ce13">
            <text:p>2927024.0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2:010217:21427</text:p>
          </table:table-cell>
          <table:table-cell office:value-type="float" office:value="3786253.24" table:style-name="ce13">
            <text:p>3786253.2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2:010222:7207</text:p>
          </table:table-cell>
          <table:table-cell office:value-type="float" office:value="81281.789999999994" table:style-name="ce13">
            <text:p>81281.7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2:010223:3954</text:p>
          </table:table-cell>
          <table:table-cell office:value-type="float" office:value="1151979.6599999999" table:style-name="ce13">
            <text:p>1151979.6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2:010227:4476</text:p>
          </table:table-cell>
          <table:table-cell office:value-type="float" office:value="102129.55" table:style-name="ce13">
            <text:p>102129.5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2:010228:2230</text:p>
          </table:table-cell>
          <table:table-cell office:value-type="float" office:value="83174.87" table:style-name="ce13">
            <text:p>83174.8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8:010133:1769</text:p>
          </table:table-cell>
          <table:table-cell office:value-type="float" office:value="4199034.84" table:style-name="ce13">
            <text:p>4199034.8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8:010150:802</text:p>
          </table:table-cell>
          <table:table-cell office:value-type="float" office:value="590398.13" table:style-name="ce13">
            <text:p>590398.1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8:010168:3324</text:p>
          </table:table-cell>
          <table:table-cell office:value-type="float" office:value="978958.34" table:style-name="ce13">
            <text:p>978958.3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8:010168:3325</text:p>
          </table:table-cell>
          <table:table-cell office:value-type="float" office:value="1541274.97" table:style-name="ce13">
            <text:p>1541274.9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2:010215:5696</text:p>
          </table:table-cell>
          <table:table-cell office:value-type="float" office:value="1944407" table:style-name="ce13">
            <text:p>194440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2:010218:2336</text:p>
          </table:table-cell>
          <table:table-cell office:value-type="float" office:value="788807.39" table:style-name="ce13">
            <text:p>788807.3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2:010225:3498</text:p>
          </table:table-cell>
          <table:table-cell office:value-type="float" office:value="58302.97" table:style-name="ce13">
            <text:p>58302.9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4:050101:3783</text:p>
          </table:table-cell>
          <table:table-cell office:value-type="float" office:value="45099.03" table:style-name="ce13">
            <text:p>45099.0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4:050101:3784</text:p>
          </table:table-cell>
          <table:table-cell office:value-type="float" office:value="120123.57" table:style-name="ce13">
            <text:p>120123.5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4:050301:3015</text:p>
          </table:table-cell>
          <table:table-cell office:value-type="float" office:value="51413.18" table:style-name="ce13">
            <text:p>51413.1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4:060101:8382</text:p>
          </table:table-cell>
          <table:table-cell office:value-type="float" office:value="9049805.1099999994" table:style-name="ce13">
            <text:p>9049805.1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1:030401:1206</text:p>
          </table:table-cell>
          <table:table-cell office:value-type="float" office:value="2692796.3" table:style-name="ce13">
            <text:p>2692796.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1:140401:574</text:p>
          </table:table-cell>
          <table:table-cell office:value-type="float" office:value="170773.88" table:style-name="ce13">
            <text:p>170773.8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2:010102:1141</text:p>
          </table:table-cell>
          <table:table-cell office:value-type="float" office:value="119969.3" table:style-name="ce13">
            <text:p>119969.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5:050601:1131</text:p>
          </table:table-cell>
          <table:table-cell office:value-type="float" office:value="113593.75" table:style-name="ce13">
            <text:p>113593.7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5:050601:1132</text:p>
          </table:table-cell>
          <table:table-cell office:value-type="float" office:value="164883.76" table:style-name="ce13">
            <text:p>164883.7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5:050601:1133</text:p>
          </table:table-cell>
          <table:table-cell office:value-type="float" office:value="28625.66" table:style-name="ce13">
            <text:p>28625.6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5:050601:1134</text:p>
          </table:table-cell>
          <table:table-cell office:value-type="float" office:value="58487.12" table:style-name="ce13">
            <text:p>58487.1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5:160105:80</text:p>
          </table:table-cell>
          <table:table-cell office:value-type="float" office:value="96005.81" table:style-name="ce13">
            <text:p>96005.8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5:160701:971</text:p>
          </table:table-cell>
          <table:table-cell office:value-type="float" office:value="535393.35" table:style-name="ce13">
            <text:p>535393.3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7:250101:1890</text:p>
          </table:table-cell>
          <table:table-cell office:value-type="float" office:value="877382.12" table:style-name="ce13">
            <text:p>877382.1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8:070201:218</text:p>
          </table:table-cell>
          <table:table-cell office:value-type="float" office:value="1323095.06" table:style-name="ce13">
            <text:p>1323095.0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9:080101:2449</text:p>
          </table:table-cell>
          <table:table-cell office:value-type="float" office:value="54255.77" table:style-name="ce13">
            <text:p>54255.7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9:080101:2450</text:p>
          </table:table-cell>
          <table:table-cell office:value-type="float" office:value="51241.74" table:style-name="ce13">
            <text:p>51241.7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9:080101:2451</text:p>
          </table:table-cell>
          <table:table-cell office:value-type="float" office:value="33246.129999999997" table:style-name="ce13">
            <text:p>33246.1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9:080101:2452</text:p>
          </table:table-cell>
          <table:table-cell office:value-type="float" office:value="17995.61" table:style-name="ce13">
            <text:p>17995.6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9:080101:2453</text:p>
          </table:table-cell>
          <table:table-cell office:value-type="float" office:value="39041.33" table:style-name="ce13">
            <text:p>39041.3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9:080101:2471</text:p>
          </table:table-cell>
          <table:table-cell office:value-type="float" office:value="519147.7" table:style-name="ce13">
            <text:p>519147.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9:080101:2517</text:p>
          </table:table-cell>
          <table:table-cell office:value-type="float" office:value="95025.98" table:style-name="ce13">
            <text:p>95025.9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9:080101:2518</text:p>
          </table:table-cell>
          <table:table-cell office:value-type="float" office:value="35251.58" table:style-name="ce13">
            <text:p>35251.5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9:080101:2519</text:p>
          </table:table-cell>
          <table:table-cell office:value-type="float" office:value="34813.300000000003" table:style-name="ce13">
            <text:p>34813.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09:080101:2520</text:p>
          </table:table-cell>
          <table:table-cell office:value-type="float" office:value="7356.85" table:style-name="ce13">
            <text:p>7356.8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09:080101:2547</text:p>
          </table:table-cell>
          <table:table-cell office:value-type="float" office:value="522052.05" table:style-name="ce13">
            <text:p>522052.0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9:080101:2548</text:p>
          </table:table-cell>
          <table:table-cell office:value-type="float" office:value="83572.84" table:style-name="ce13">
            <text:p>83572.8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09:080101:2549</text:p>
          </table:table-cell>
          <table:table-cell office:value-type="float" office:value="22875.78" table:style-name="ce13">
            <text:p>22875.7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04:130101:10023</text:p>
          </table:table-cell>
          <table:table-cell office:value-type="float" office:value="96880.51" table:style-name="ce13">
            <text:p>96880.5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1:060201:862</text:p>
          </table:table-cell>
          <table:table-cell office:value-type="float" office:value="920292.79" table:style-name="ce13">
            <text:p>920292.7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2:190101:280</text:p>
          </table:table-cell>
          <table:table-cell office:value-type="float" office:value="1642253.97" table:style-name="ce13">
            <text:p>1642253.9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2:190101:583</text:p>
          </table:table-cell>
          <table:table-cell office:value-type="float" office:value="328450.78999999998" table:style-name="ce13">
            <text:p>328450.7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2:190102:1011</text:p>
          </table:table-cell>
          <table:table-cell office:value-type="float" office:value="604349.46" table:style-name="ce13">
            <text:p>604349.4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2:190103:2453</text:p>
          </table:table-cell>
          <table:table-cell office:value-type="float" office:value="1182422.8600000001" table:style-name="ce13">
            <text:p>1182422.8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1:200101:1871</text:p>
          </table:table-cell>
          <table:table-cell office:value-type="float" office:value="47600.22" table:style-name="ce13">
            <text:p>47600.2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1:200101:1872</text:p>
          </table:table-cell>
          <table:table-cell office:value-type="float" office:value="65488.92" table:style-name="ce13">
            <text:p>65488.9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1:210201:1527</text:p>
          </table:table-cell>
          <table:table-cell office:value-type="float" office:value="595881.63" table:style-name="ce13">
            <text:p>595881.6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1:211001:1385</text:p>
          </table:table-cell>
          <table:table-cell office:value-type="float" office:value="1310389.78" table:style-name="ce13">
            <text:p>1310389.7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1:240301:1887</text:p>
          </table:table-cell>
          <table:table-cell office:value-type="float" office:value="54180.13" table:style-name="ce13">
            <text:p>54180.1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2:010309:13628</text:p>
          </table:table-cell>
          <table:table-cell office:value-type="float" office:value="36236.89" table:style-name="ce13">
            <text:p>36236.8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3:010108:1684</text:p>
          </table:table-cell>
          <table:table-cell office:value-type="float" office:value="87446.5" table:style-name="ce13">
            <text:p>87446.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3:050101:1622</text:p>
          </table:table-cell>
          <table:table-cell office:value-type="float" office:value="102830.06" table:style-name="ce13">
            <text:p>102830.0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5:010124:6356</text:p>
          </table:table-cell>
          <table:table-cell office:value-type="float" office:value="18115.88" table:style-name="ce13">
            <text:p>18115.8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5:030103:1368</text:p>
          </table:table-cell>
          <table:table-cell office:value-type="float" office:value="3981370.33" table:style-name="ce13">
            <text:p>3981370.3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5:030106:2</text:p>
          </table:table-cell>
          <table:table-cell office:value-type="float" office:value="26867108.59" table:style-name="ce13">
            <text:p>26867108.5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2:010102:1408</text:p>
          </table:table-cell>
          <table:table-cell office:value-type="float" office:value="3142967.95" table:style-name="ce13">
            <text:p>3142967.9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2:010102:1409</text:p>
          </table:table-cell>
          <table:table-cell office:value-type="float" office:value="90904.17" table:style-name="ce13">
            <text:p>90904.1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2:010102:1411</text:p>
          </table:table-cell>
          <table:table-cell office:value-type="float" office:value="1709617.1" table:style-name="ce13">
            <text:p>1709617.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2:020101:2000</text:p>
          </table:table-cell>
          <table:table-cell office:value-type="float" office:value="1030217.41" table:style-name="ce13">
            <text:p>1030217.4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2:020801:1063</text:p>
          </table:table-cell>
          <table:table-cell office:value-type="float" office:value="1030760.22" table:style-name="ce13">
            <text:p>1030760.2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5:160801:1116</text:p>
          </table:table-cell>
          <table:table-cell office:value-type="float" office:value="734473.3" table:style-name="ce13">
            <text:p>734473.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5:160801:1129</text:p>
          </table:table-cell>
          <table:table-cell office:value-type="float" office:value="8622.35" table:style-name="ce13">
            <text:p>8622.3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5:160801:27</text:p>
          </table:table-cell>
          <table:table-cell office:value-type="float" office:value="1158001.7" table:style-name="ce13">
            <text:p>1158001.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8:120201:260</text:p>
          </table:table-cell>
          <table:table-cell office:value-type="float" office:value="384294.3" table:style-name="ce13">
            <text:p>384294.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9:010101:2097</text:p>
          </table:table-cell>
          <table:table-cell office:value-type="float" office:value="1822317.27" table:style-name="ce13">
            <text:p>1822317.2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9:010103:5162</text:p>
          </table:table-cell>
          <table:table-cell office:value-type="float" office:value="576965.44999999995" table:style-name="ce13">
            <text:p>576965.4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09:020101:19</text:p>
          </table:table-cell>
          <table:table-cell office:value-type="float" office:value="260914.27" table:style-name="ce13">
            <text:p>260914.2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09:080101:124</text:p>
          </table:table-cell>
          <table:table-cell office:value-type="float" office:value="1576063.92" table:style-name="ce13">
            <text:p>1576063.9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9:080101:157</text:p>
          </table:table-cell>
          <table:table-cell office:value-type="float" office:value="433261.67" table:style-name="ce13">
            <text:p>433261.6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9:080101:2474</text:p>
          </table:table-cell>
          <table:table-cell office:value-type="float" office:value="663505.63" table:style-name="ce13">
            <text:p>663505.6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9:080101:2478</text:p>
          </table:table-cell>
          <table:table-cell office:value-type="float" office:value="30257.599999999999" table:style-name="ce13">
            <text:p>30257.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09:080101:2479</text:p>
          </table:table-cell>
          <table:table-cell office:value-type="float" office:value="22326" table:style-name="ce13">
            <text:p>2232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09:080101:2487</text:p>
          </table:table-cell>
          <table:table-cell office:value-type="float" office:value="433261.67" table:style-name="ce13">
            <text:p>433261.6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09:080101:2550</text:p>
          </table:table-cell>
          <table:table-cell office:value-type="float" office:value="34466.17" table:style-name="ce13">
            <text:p>34466.1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09:080101:2551</text:p>
          </table:table-cell>
          <table:table-cell office:value-type="float" office:value="42091.43" table:style-name="ce13">
            <text:p>42091.4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09:080101:2566</text:p>
          </table:table-cell>
          <table:table-cell office:value-type="float" office:value="78082.649999999994" table:style-name="ce13">
            <text:p>78082.6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09:080101:2567</text:p>
          </table:table-cell>
          <table:table-cell office:value-type="float" office:value="16178.68" table:style-name="ce13">
            <text:p>16178.6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09:080101:2572</text:p>
          </table:table-cell>
          <table:table-cell office:value-type="float" office:value="519274.33" table:style-name="ce13">
            <text:p>519274.3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1:240301:1888</text:p>
          </table:table-cell>
          <table:table-cell office:value-type="float" office:value="54180.13" table:style-name="ce13">
            <text:p>54180.1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1:240301:1889</text:p>
          </table:table-cell>
          <table:table-cell office:value-type="float" office:value="65981.75" table:style-name="ce13">
            <text:p>65981.7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2:000000:12878</text:p>
          </table:table-cell>
          <table:table-cell office:value-type="float" office:value="5068453.95" table:style-name="ce13">
            <text:p>5068453.9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2:150501:169</text:p>
          </table:table-cell>
          <table:table-cell office:value-type="float" office:value="915021.59" table:style-name="ce13">
            <text:p>915021.5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2:150501:425</text:p>
          </table:table-cell>
          <table:table-cell office:value-type="float" office:value="39997.32" table:style-name="ce13">
            <text:p>39997.3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2:150501:426</text:p>
          </table:table-cell>
          <table:table-cell office:value-type="float" office:value="96290.44" table:style-name="ce13">
            <text:p>96290.4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2:170401:2133</text:p>
          </table:table-cell>
          <table:table-cell office:value-type="float" office:value="4538492.79" table:style-name="ce13">
            <text:p>4538492.7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2:170701:1610</text:p>
          </table:table-cell>
          <table:table-cell office:value-type="float" office:value="7368616.9100000001" table:style-name="ce13">
            <text:p>7368616.9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3:010108:5010</text:p>
          </table:table-cell>
          <table:table-cell office:value-type="float" office:value="40569.26" table:style-name="ce13">
            <text:p>40569.2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3:040501:1234</text:p>
          </table:table-cell>
          <table:table-cell office:value-type="float" office:value="617006.56999999995" table:style-name="ce13">
            <text:p>617006.5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4:010101:1023</text:p>
          </table:table-cell>
          <table:table-cell office:value-type="float" office:value="3253156.13" table:style-name="ce13">
            <text:p>3253156.1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4:110101:6673</text:p>
          </table:table-cell>
          <table:table-cell office:value-type="float" office:value="15736048.41" table:style-name="ce13">
            <text:p>15736048.4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5:010105:9517</text:p>
          </table:table-cell>
          <table:table-cell office:value-type="float" office:value="244194.92" table:style-name="ce13">
            <text:p>244194.9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5:010107:5033</text:p>
          </table:table-cell>
          <table:table-cell office:value-type="float" office:value="4128262.35" table:style-name="ce13">
            <text:p>4128262.3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5:040301:5660</text:p>
          </table:table-cell>
          <table:table-cell office:value-type="float" office:value="3884115.74" table:style-name="ce13">
            <text:p>3884115.7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5:050201:839</text:p>
          </table:table-cell>
          <table:table-cell office:value-type="float" office:value="5139781.0199999996" table:style-name="ce13">
            <text:p>5139781.0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5:050201:840</text:p>
          </table:table-cell>
          <table:table-cell office:value-type="float" office:value="5139781.0199999996" table:style-name="ce13">
            <text:p>5139781.0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1:010106:4105</text:p>
          </table:table-cell>
          <table:table-cell office:value-type="float" office:value="103972.36" table:style-name="ce13">
            <text:p>103972.3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1:010113:11189</text:p>
          </table:table-cell>
          <table:table-cell office:value-type="float" office:value="108255.87" table:style-name="ce13">
            <text:p>108255.8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1:010114:1710</text:p>
          </table:table-cell>
          <table:table-cell office:value-type="float" office:value="546250.6" table:style-name="ce13">
            <text:p>546250.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1:010117:3529</text:p>
          </table:table-cell>
          <table:table-cell office:value-type="float" office:value="236498.28" table:style-name="ce13">
            <text:p>236498.2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2:010303:6925</text:p>
          </table:table-cell>
          <table:table-cell office:value-type="float" office:value="94415.41" table:style-name="ce13">
            <text:p>94415.4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2:010303:6926</text:p>
          </table:table-cell>
          <table:table-cell office:value-type="float" office:value="55368.04" table:style-name="ce13">
            <text:p>55368.0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2:010307:4279</text:p>
          </table:table-cell>
          <table:table-cell office:value-type="float" office:value="50094.89" table:style-name="ce13">
            <text:p>50094.8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2:010307:4281</text:p>
          </table:table-cell>
          <table:table-cell office:value-type="float" office:value="4042454.48" table:style-name="ce13">
            <text:p>4042454.4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2:010309:13629</text:p>
          </table:table-cell>
          <table:table-cell office:value-type="float" office:value="1512316.38" table:style-name="ce13">
            <text:p>1512316.3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2:010601:2187</text:p>
          </table:table-cell>
          <table:table-cell office:value-type="float" office:value="1468811.12" table:style-name="ce13">
            <text:p>1468811.1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2:190103:2459</text:p>
          </table:table-cell>
          <table:table-cell office:value-type="float" office:value="2216648.7200000002" table:style-name="ce13">
            <text:p>2216648.7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2:190103:2465</text:p>
          </table:table-cell>
          <table:table-cell office:value-type="float" office:value="1274389.08" table:style-name="ce13">
            <text:p>1274389.0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6:010103:3847</text:p>
          </table:table-cell>
          <table:table-cell office:value-type="float" office:value="924801.26" table:style-name="ce13">
            <text:p>924801.2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8:010127:2099</text:p>
          </table:table-cell>
          <table:table-cell office:value-type="float" office:value="101052.34" table:style-name="ce13">
            <text:p>101052.3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2:010201:34665</text:p>
          </table:table-cell>
          <table:table-cell office:value-type="float" office:value="1938807.73" table:style-name="ce13">
            <text:p>1938807.7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4:050201:2002</text:p>
          </table:table-cell>
          <table:table-cell office:value-type="float" office:value="1706947.62" table:style-name="ce13">
            <text:p>1706947.6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5:010102:3803</text:p>
          </table:table-cell>
          <table:table-cell office:value-type="float" office:value="3760120.27" table:style-name="ce13">
            <text:p>3760120.2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8:010120:3045</text:p>
          </table:table-cell>
          <table:table-cell office:value-type="float" office:value="2737775.45" table:style-name="ce13">
            <text:p>2737775.4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8:010134:5762</text:p>
          </table:table-cell>
          <table:table-cell office:value-type="float" office:value="885905.05" table:style-name="ce13">
            <text:p>885905.0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8:010141:3990</text:p>
          </table:table-cell>
          <table:table-cell office:value-type="float" office:value="267941.8" table:style-name="ce13">
            <text:p>267941.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8:010144:3727</text:p>
          </table:table-cell>
          <table:table-cell office:value-type="float" office:value="2356297.2000000002" table:style-name="ce13">
            <text:p>2356297.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5:010102:3805</text:p>
          </table:table-cell>
          <table:table-cell office:value-type="float" office:value="4807253.21" table:style-name="ce13">
            <text:p>4807253.2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5:010106:4574</text:p>
          </table:table-cell>
          <table:table-cell office:value-type="float" office:value="2440465.02" table:style-name="ce13">
            <text:p>2440465.0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5:010106:795</text:p>
          </table:table-cell>
          <table:table-cell office:value-type="float" office:value="1745709.65" table:style-name="ce13">
            <text:p>1745709.6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25:010115:2104</text:p>
          </table:table-cell>
          <table:table-cell office:value-type="float" office:value="3652708.81" table:style-name="ce13">
            <text:p>3652708.8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25:010121:10013</text:p>
          </table:table-cell>
          <table:table-cell office:value-type="float" office:value="4726522.49" table:style-name="ce13">
            <text:p>4726522.4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25:020104:6283</text:p>
          </table:table-cell>
          <table:table-cell office:value-type="float" office:value="3963868.6" table:style-name="ce13">
            <text:p>3963868.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25:050601:1281</text:p>
          </table:table-cell>
          <table:table-cell office:value-type="float" office:value="727962.58" table:style-name="ce13">
            <text:p>727962.5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5:050601:1288</text:p>
          </table:table-cell>
          <table:table-cell office:value-type="float" office:value="709763.52" table:style-name="ce13">
            <text:p>709763.5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5:050601:1289</text:p>
          </table:table-cell>
          <table:table-cell office:value-type="float" office:value="740095.29" table:style-name="ce13">
            <text:p>740095.2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5:050601:1290</text:p>
          </table:table-cell>
          <table:table-cell office:value-type="float" office:value="2771609.27" table:style-name="ce13">
            <text:p>2771609.2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5:060103:2626</text:p>
          </table:table-cell>
          <table:table-cell office:value-type="float" office:value="2381726.46" table:style-name="ce13">
            <text:p>2381726.4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25:060103:961</text:p>
          </table:table-cell>
          <table:table-cell office:value-type="float" office:value="2570681.0499999998" table:style-name="ce13">
            <text:p>2570681.0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22:010106:14821</text:p>
          </table:table-cell>
          <table:table-cell office:value-type="float" office:value="2960581.39" table:style-name="ce13">
            <text:p>2960581.3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22:010106:14824</text:p>
          </table:table-cell>
          <table:table-cell office:value-type="float" office:value="4782039.3" table:style-name="ce13">
            <text:p>4782039.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2:010106:14827</text:p>
          </table:table-cell>
          <table:table-cell office:value-type="float" office:value="2805092.98" table:style-name="ce13">
            <text:p>2805092.9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2:010106:14830</text:p>
          </table:table-cell>
          <table:table-cell office:value-type="float" office:value="4778139.7" table:style-name="ce13">
            <text:p>4778139.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2:010106:14833</text:p>
          </table:table-cell>
          <table:table-cell office:value-type="float" office:value="2805092.98" table:style-name="ce13">
            <text:p>2805092.9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2:010106:14836</text:p>
          </table:table-cell>
          <table:table-cell office:value-type="float" office:value="3923010.03" table:style-name="ce13">
            <text:p>3923010.0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18:010127:2101</text:p>
          </table:table-cell>
          <table:table-cell office:value-type="float" office:value="99329.85" table:style-name="ce13">
            <text:p>99329.8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18:010127:2102</text:p>
          </table:table-cell>
          <table:table-cell office:value-type="float" office:value="99904.01" table:style-name="ce13">
            <text:p>99904.0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18:010141:3989</text:p>
          </table:table-cell>
          <table:table-cell office:value-type="float" office:value="265708.95" table:style-name="ce13">
            <text:p>265708.9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18:010145:2246</text:p>
          </table:table-cell>
          <table:table-cell office:value-type="float" office:value="2059869.32" table:style-name="ce13">
            <text:p>2059869.3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18:010147:7364</text:p>
          </table:table-cell>
          <table:table-cell office:value-type="float" office:value="3167439.17" table:style-name="ce13">
            <text:p>3167439.1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22:010106:14818</text:p>
          </table:table-cell>
          <table:table-cell office:value-type="float" office:value="2949627.6" table:style-name="ce13">
            <text:p>2949627.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01:010102:5199</text:p>
          </table:table-cell>
          <table:table-cell office:value-type="float" office:value="1684008.19" table:style-name="ce13">
            <text:p>1684008.1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01:010106:10025</text:p>
          </table:table-cell>
          <table:table-cell office:value-type="float" office:value="2727317.79" table:style-name="ce13">
            <text:p>2727317.7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04:020103:2306</text:p>
          </table:table-cell>
          <table:table-cell office:value-type="float" office:value="1489417.74" table:style-name="ce13">
            <text:p>1489417.7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04:020103:4449</text:p>
          </table:table-cell>
          <table:table-cell office:value-type="float" office:value="1555038.1" table:style-name="ce13">
            <text:p>1555038.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04:020103:4450</text:p>
          </table:table-cell>
          <table:table-cell office:value-type="float" office:value="1893313.47" table:style-name="ce13">
            <text:p>1893313.4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05:010114:530</text:p>
          </table:table-cell>
          <table:table-cell office:value-type="float" office:value="2604333.4" table:style-name="ce13">
            <text:p>2604333.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5:050102:1756</text:p>
          </table:table-cell>
          <table:table-cell office:value-type="float" office:value="1418491.5" table:style-name="ce13">
            <text:p>1418491.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07:010102:6333</text:p>
          </table:table-cell>
          <table:table-cell office:value-type="float" office:value="3166295.22" table:style-name="ce13">
            <text:p>3166295.2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07:010103:1495</text:p>
          </table:table-cell>
          <table:table-cell office:value-type="float" office:value="2438657.88" table:style-name="ce13">
            <text:p>2438657.8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1:010102:6829</text:p>
          </table:table-cell>
          <table:table-cell office:value-type="float" office:value="2339363.09" table:style-name="ce13">
            <text:p>2339363.0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1:120101:3173</text:p>
          </table:table-cell>
          <table:table-cell office:value-type="float" office:value="170270.23" table:style-name="ce13">
            <text:p>170270.2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8:010146:5004</text:p>
          </table:table-cell>
          <table:table-cell office:value-type="float" office:value="2297753.66" table:style-name="ce13">
            <text:p>2297753.6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8:010154:3426</text:p>
          </table:table-cell>
          <table:table-cell office:value-type="float" office:value="905120.76" table:style-name="ce13">
            <text:p>905120.7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8:020107:1332</text:p>
          </table:table-cell>
          <table:table-cell office:value-type="float" office:value="1295609.8999999999" table:style-name="ce13">
            <text:p>1295609.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18:040104:3131</text:p>
          </table:table-cell>
          <table:table-cell office:value-type="float" office:value="1604580.91" table:style-name="ce13">
            <text:p>1604580.9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19:010103:32157</text:p>
          </table:table-cell>
          <table:table-cell office:value-type="float" office:value="3117206.53" table:style-name="ce13">
            <text:p>3117206.5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19:010112:20023</text:p>
          </table:table-cell>
          <table:table-cell office:value-type="float" office:value="1933184.56" table:style-name="ce13">
            <text:p>1933184.5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21:010113:11185</text:p>
          </table:table-cell>
          <table:table-cell office:value-type="float" office:value="403126.18" table:style-name="ce13">
            <text:p>403126.1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5:050601:1220</text:p>
          </table:table-cell>
          <table:table-cell office:value-type="float" office:value="1468489.33" table:style-name="ce13">
            <text:p>1468489.3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15:050601:1267</text:p>
          </table:table-cell>
          <table:table-cell office:value-type="float" office:value="7032693.3399999999" table:style-name="ce13">
            <text:p>7032693.3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15:060101:17</text:p>
          </table:table-cell>
          <table:table-cell office:value-type="float" office:value="5960707.5999999996" table:style-name="ce13">
            <text:p>5960707.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5:060102:1873</text:p>
          </table:table-cell>
          <table:table-cell office:value-type="float" office:value="8441739.3499999996" table:style-name="ce13">
            <text:p>8441739.3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15:060102:1874</text:p>
          </table:table-cell>
          <table:table-cell office:value-type="float" office:value="6731459.2400000002" table:style-name="ce13">
            <text:p>6731459.2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15:070101:1283</text:p>
          </table:table-cell>
          <table:table-cell office:value-type="float" office:value="51184.55" table:style-name="ce13">
            <text:p>51184.5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15:070101:1284</text:p>
          </table:table-cell>
          <table:table-cell office:value-type="float" office:value="52042.39" table:style-name="ce13">
            <text:p>52042.3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25:050601:1282</text:p>
          </table:table-cell>
          <table:table-cell office:value-type="float" office:value="1446144.48" table:style-name="ce13">
            <text:p>1446144.4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25:050601:1283</text:p>
          </table:table-cell>
          <table:table-cell office:value-type="float" office:value="667299.03" table:style-name="ce13">
            <text:p>667299.0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25:050601:1284</text:p>
          </table:table-cell>
          <table:table-cell office:value-type="float" office:value="752228" table:style-name="ce13">
            <text:p>75222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5:050601:1285</text:p>
          </table:table-cell>
          <table:table-cell office:value-type="float" office:value="709763.52" table:style-name="ce13">
            <text:p>709763.5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25:050601:1286</text:p>
          </table:table-cell>
          <table:table-cell office:value-type="float" office:value="679431.74" table:style-name="ce13">
            <text:p>679431.7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25:050601:1287</text:p>
          </table:table-cell>
          <table:table-cell office:value-type="float" office:value="734028.94" table:style-name="ce13">
            <text:p>734028.9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16:010111:294</text:p>
          </table:table-cell>
          <table:table-cell office:value-type="float" office:value="189579.29" table:style-name="ce13">
            <text:p>189579.2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16:010112:1476</text:p>
          </table:table-cell>
          <table:table-cell office:value-type="float" office:value="35211915.030000001" table:style-name="ce13">
            <text:p>35211915.0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17:010227:437</text:p>
          </table:table-cell>
          <table:table-cell office:value-type="float" office:value="21872.77" table:style-name="ce13">
            <text:p>21872.7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7:011572:3404</text:p>
          </table:table-cell>
          <table:table-cell office:value-type="float" office:value="25902.240000000002" table:style-name="ce13">
            <text:p>25902.2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8:010155:2562</text:p>
          </table:table-cell>
          <table:table-cell office:value-type="float" office:value="2722877.14" table:style-name="ce13">
            <text:p>2722877.1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22:010104:4126</text:p>
          </table:table-cell>
          <table:table-cell office:value-type="float" office:value="438518.31" table:style-name="ce13">
            <text:p>438518.3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2:010104:4127</text:p>
          </table:table-cell>
          <table:table-cell office:value-type="float" office:value="55074.2" table:style-name="ce13">
            <text:p>55074.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22:010104:4128</text:p>
          </table:table-cell>
          <table:table-cell office:value-type="float" office:value="35404.839999999997" table:style-name="ce13">
            <text:p>35404.8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22:010105:8674</text:p>
          </table:table-cell>
          <table:table-cell office:value-type="float" office:value="10351.09" table:style-name="ce13">
            <text:p>10351.0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2:010110:1988</text:p>
          </table:table-cell>
          <table:table-cell office:value-type="float" office:value="579899.56000000006" table:style-name="ce13">
            <text:p>579899.5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2:010110:1989</text:p>
          </table:table-cell>
          <table:table-cell office:value-type="float" office:value="579899.56000000006" table:style-name="ce13">
            <text:p>579899.5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1:010113:11193</text:p>
          </table:table-cell>
          <table:table-cell office:value-type="float" office:value="2503598.6" table:style-name="ce13">
            <text:p>2503598.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22:010104:6734</text:p>
          </table:table-cell>
          <table:table-cell office:value-type="float" office:value="2844675.87" table:style-name="ce13">
            <text:p>2844675.8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22:010201:28176</text:p>
          </table:table-cell>
          <table:table-cell office:value-type="float" office:value="2805046.4" table:style-name="ce13">
            <text:p>2805046.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22:010201:34667</text:p>
          </table:table-cell>
          <table:table-cell office:value-type="float" office:value="3937544.98" table:style-name="ce13">
            <text:p>3937544.9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22:010204:14120</text:p>
          </table:table-cell>
          <table:table-cell office:value-type="float" office:value="2587783.63" table:style-name="ce13">
            <text:p>2587783.6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22:010217:20599</text:p>
          </table:table-cell>
          <table:table-cell office:value-type="float" office:value="2909142.71" table:style-name="ce13">
            <text:p>2909142.7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22:010225:5841</text:p>
          </table:table-cell>
          <table:table-cell office:value-type="float" office:value="1751606.55" table:style-name="ce13">
            <text:p>1751606.5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23:010151:1076</text:p>
          </table:table-cell>
          <table:table-cell office:value-type="float" office:value="13691932.800000001" table:style-name="ce13">
            <text:p>13691932.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23:050102:668</text:p>
          </table:table-cell>
          <table:table-cell office:value-type="float" office:value="1329678.1499999999" table:style-name="ce13">
            <text:p>1329678.1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23:050301:579</text:p>
          </table:table-cell>
          <table:table-cell office:value-type="float" office:value="35208.39" table:style-name="ce13">
            <text:p>35208.3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22:010110:93</text:p>
          </table:table-cell>
          <table:table-cell office:value-type="float" office:value="490159.83" table:style-name="ce13">
            <text:p>490159.8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22:010204:14118</text:p>
          </table:table-cell>
          <table:table-cell office:value-type="float" office:value="22494.400000000001" table:style-name="ce13">
            <text:p>22494.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22:010204:14119</text:p>
          </table:table-cell>
          <table:table-cell office:value-type="float" office:value="109417.79" table:style-name="ce13">
            <text:p>109417.7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22:010208:2905</text:p>
          </table:table-cell>
          <table:table-cell office:value-type="float" office:value="250474.47" table:style-name="ce13">
            <text:p>250474.4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22:010209:241</text:p>
          </table:table-cell>
          <table:table-cell office:value-type="float" office:value="969924.89" table:style-name="ce13">
            <text:p>969924.8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10:020118:15</text:p>
          </table:table-cell>
          <table:table-cell office:value-type="float" office:value="42302351.969999999" table:style-name="ce13">
            <text:p>42302351.9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10:040101:3736</text:p>
          </table:table-cell>
          <table:table-cell office:value-type="float" office:value="241990.91" table:style-name="ce13">
            <text:p>241990.9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0:100101:2566</text:p>
          </table:table-cell>
          <table:table-cell office:value-type="float" office:value="911272.47" table:style-name="ce13">
            <text:p>911272.4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0:110201:1275</text:p>
          </table:table-cell>
          <table:table-cell office:value-type="float" office:value="724995.08" table:style-name="ce13">
            <text:p>724995.0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1:010102:2607</text:p>
          </table:table-cell>
          <table:table-cell office:value-type="float" office:value="1820182.18" table:style-name="ce13">
            <text:p>1820182.1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11:070101:65</text:p>
          </table:table-cell>
          <table:table-cell office:value-type="float" office:value="272724.61" table:style-name="ce13">
            <text:p>272724.6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11:130101:1601</text:p>
          </table:table-cell>
          <table:table-cell office:value-type="float" office:value="1602931.57" table:style-name="ce13">
            <text:p>1602931.5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09:080101:2031</text:p>
          </table:table-cell>
          <table:table-cell office:value-type="float" office:value="34664.050000000003" table:style-name="ce13">
            <text:p>34664.0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09:080101:2032</text:p>
          </table:table-cell>
          <table:table-cell office:value-type="float" office:value="15863.21" table:style-name="ce13">
            <text:p>15863.2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09:080101:2033</text:p>
          </table:table-cell>
          <table:table-cell office:value-type="float" office:value="15863.21" table:style-name="ce13">
            <text:p>15863.2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09:080101:2034</text:p>
          </table:table-cell>
          <table:table-cell office:value-type="float" office:value="36132.86" table:style-name="ce13">
            <text:p>36132.8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09:080101:2035</text:p>
          </table:table-cell>
          <table:table-cell office:value-type="float" office:value="29670.07" table:style-name="ce13">
            <text:p>29670.0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09:080101:2036</text:p>
          </table:table-cell>
          <table:table-cell office:value-type="float" office:value="14981.92" table:style-name="ce13">
            <text:p>14981.9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09:080101:2357</text:p>
          </table:table-cell>
          <table:table-cell office:value-type="float" office:value="414660.18" table:style-name="ce13">
            <text:p>414660.1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09:080101:2488</text:p>
          </table:table-cell>
          <table:table-cell office:value-type="float" office:value="37287.519999999997" table:style-name="ce13">
            <text:p>37287.5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09:080101:2490</text:p>
          </table:table-cell>
          <table:table-cell office:value-type="float" office:value="112281.94" table:style-name="ce13">
            <text:p>112281.9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09:080101:2491</text:p>
          </table:table-cell>
          <table:table-cell office:value-type="float" office:value="353810.51" table:style-name="ce13">
            <text:p>353810.5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09:080101:2493</text:p>
          </table:table-cell>
          <table:table-cell office:value-type="float" office:value="765244.75" table:style-name="ce13">
            <text:p>765244.7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09:080101:2494</text:p>
          </table:table-cell>
          <table:table-cell office:value-type="float" office:value="30501.040000000001" table:style-name="ce13">
            <text:p>30501.0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09:080101:2495</text:p>
          </table:table-cell>
          <table:table-cell office:value-type="float" office:value="92418.14" table:style-name="ce13">
            <text:p>92418.1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09:080101:2496</text:p>
          </table:table-cell>
          <table:table-cell office:value-type="float" office:value="59648.66" table:style-name="ce13">
            <text:p>59648.6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09:080101:65</text:p>
          </table:table-cell>
          <table:table-cell office:value-type="float" office:value="1198101.03" table:style-name="ce13">
            <text:p>1198101.0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09:110101:2053</text:p>
          </table:table-cell>
          <table:table-cell office:value-type="float" office:value="17457.07" table:style-name="ce13">
            <text:p>17457.0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10:000000:523</text:p>
          </table:table-cell>
          <table:table-cell office:value-type="float" office:value="10973969.76" table:style-name="ce13">
            <text:p>10973969.7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10:010101:49</text:p>
          </table:table-cell>
          <table:table-cell office:value-type="float" office:value="1343095.28" table:style-name="ce13">
            <text:p>1343095.2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06:100101:2547</text:p>
          </table:table-cell>
          <table:table-cell office:value-type="float" office:value="285413.25" table:style-name="ce13">
            <text:p>285413.2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07:000000:1274</text:p>
          </table:table-cell>
          <table:table-cell office:value-type="float" office:value="838625.5" table:style-name="ce13">
            <text:p>838625.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07:050101:952</text:p>
          </table:table-cell>
          <table:table-cell office:value-type="float" office:value="223804.06" table:style-name="ce13">
            <text:p>223804.0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07:080601:994</text:p>
          </table:table-cell>
          <table:table-cell office:value-type="float" office:value="86624.79" table:style-name="ce13">
            <text:p>86624.7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12:090102:4552</text:p>
          </table:table-cell>
          <table:table-cell office:value-type="float" office:value="693509.11" table:style-name="ce13">
            <text:p>693509.1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12:090102:4553</text:p>
          </table:table-cell>
          <table:table-cell office:value-type="float" office:value="349993.12" table:style-name="ce13">
            <text:p>349993.1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12:090103:4180</text:p>
          </table:table-cell>
          <table:table-cell office:value-type="float" office:value="532474.27" table:style-name="ce13">
            <text:p>532474.2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12:090103:5244</text:p>
          </table:table-cell>
          <table:table-cell office:value-type="float" office:value="2516833.79" table:style-name="ce13">
            <text:p>2516833.7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12:090103:5245</text:p>
          </table:table-cell>
          <table:table-cell office:value-type="float" office:value="2516833.79" table:style-name="ce13">
            <text:p>2516833.7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12:090501:11403</text:p>
          </table:table-cell>
          <table:table-cell office:value-type="float" office:value="4235767.84" table:style-name="ce13">
            <text:p>4235767.8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12:090801:7221</text:p>
          </table:table-cell>
          <table:table-cell office:value-type="float" office:value="6194947.1200000001" table:style-name="ce13">
            <text:p>6194947.1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12:030101:7104</text:p>
          </table:table-cell>
          <table:table-cell office:value-type="float" office:value="5434885.2800000003" table:style-name="ce13">
            <text:p>5434885.2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12:040102:5218</text:p>
          </table:table-cell>
          <table:table-cell office:value-type="float" office:value="3637986.42" table:style-name="ce13">
            <text:p>3637986.4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12:040102:5219</text:p>
          </table:table-cell>
          <table:table-cell office:value-type="float" office:value="2867365.3" table:style-name="ce13">
            <text:p>2867365.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12:040702:851</text:p>
          </table:table-cell>
          <table:table-cell office:value-type="float" office:value="336561.33" table:style-name="ce13">
            <text:p>336561.3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12:040702:852</text:p>
          </table:table-cell>
          <table:table-cell office:value-type="float" office:value="462322.98" table:style-name="ce13">
            <text:p>462322.9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12:050101:1885</text:p>
          </table:table-cell>
          <table:table-cell office:value-type="float" office:value="1186734.28" table:style-name="ce13">
            <text:p>1186734.2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12:070103:127</text:p>
          </table:table-cell>
          <table:table-cell office:value-type="float" office:value="1947682.71" table:style-name="ce13">
            <text:p>1947682.7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4:010101:3600</text:p>
          </table:table-cell>
          <table:table-cell office:value-type="float" office:value="1655443.77" table:style-name="ce13">
            <text:p>1655443.7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14:010101:3601</text:p>
          </table:table-cell>
          <table:table-cell office:value-type="float" office:value="104226.55" table:style-name="ce13">
            <text:p>104226.5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14:010101:6522</text:p>
          </table:table-cell>
          <table:table-cell office:value-type="float" office:value="35405.42" table:style-name="ce13">
            <text:p>35405.4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14:010102:5671</text:p>
          </table:table-cell>
          <table:table-cell office:value-type="float" office:value="814540.95" table:style-name="ce13">
            <text:p>814540.9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14:010103:3029</text:p>
          </table:table-cell>
          <table:table-cell office:value-type="float" office:value="364296.76" table:style-name="ce13">
            <text:p>364296.7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09:080101:236</text:p>
          </table:table-cell>
          <table:table-cell office:value-type="float" office:value="522052.05" table:style-name="ce13">
            <text:p>522052.0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09:080101:2362</text:p>
          </table:table-cell>
          <table:table-cell office:value-type="float" office:value="484743.08" table:style-name="ce13">
            <text:p>484743.0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09:080101:2363</text:p>
          </table:table-cell>
          <table:table-cell office:value-type="float" office:value="410958.38" table:style-name="ce13">
            <text:p>410958.3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09:080101:2364</text:p>
          </table:table-cell>
          <table:table-cell office:value-type="float" office:value="45801.5" table:style-name="ce13">
            <text:p>45801.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09:080101:2380</text:p>
          </table:table-cell>
          <table:table-cell office:value-type="float" office:value="64627.88" table:style-name="ce13">
            <text:p>64627.8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09:080101:2381</text:p>
          </table:table-cell>
          <table:table-cell office:value-type="float" office:value="55636.18" table:style-name="ce13">
            <text:p>55636.1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09:080101:2382</text:p>
          </table:table-cell>
          <table:table-cell office:value-type="float" office:value="40181.68" table:style-name="ce13">
            <text:p>40181.6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12:171401:3208</text:p>
          </table:table-cell>
          <table:table-cell office:value-type="float" office:value="1094095.23" table:style-name="ce13">
            <text:p>1094095.2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12:190101:1615</text:p>
          </table:table-cell>
          <table:table-cell office:value-type="float" office:value="6182329.5700000003" table:style-name="ce13">
            <text:p>6182329.5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12:190103:3365</text:p>
          </table:table-cell>
          <table:table-cell office:value-type="float" office:value="2221188.44" table:style-name="ce13">
            <text:p>2221188.4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12:200103:2411</text:p>
          </table:table-cell>
          <table:table-cell office:value-type="float" office:value="5927564.0499999998" table:style-name="ce13">
            <text:p>5927564.0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12:200701:2744</text:p>
          </table:table-cell>
          <table:table-cell office:value-type="float" office:value="126867.35" table:style-name="ce13">
            <text:p>126867.3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12:201001:1900</text:p>
          </table:table-cell>
          <table:table-cell office:value-type="float" office:value="3449545.81" table:style-name="ce13">
            <text:p>3449545.8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12:220101:2381</text:p>
          </table:table-cell>
          <table:table-cell office:value-type="float" office:value="4142763.55" table:style-name="ce13">
            <text:p>4142763.5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01:010101:4344</text:p>
          </table:table-cell>
          <table:table-cell office:value-type="float" office:value="223038.84" table:style-name="ce13">
            <text:p>223038.8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01:010102:9107</text:p>
          </table:table-cell>
          <table:table-cell office:value-type="float" office:value="71952.850000000006" table:style-name="ce13">
            <text:p>71952.8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01:080201:318</text:p>
          </table:table-cell>
          <table:table-cell office:value-type="float" office:value="166866.5" table:style-name="ce13">
            <text:p>166866.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01:170501:791</text:p>
          </table:table-cell>
          <table:table-cell office:value-type="float" office:value="351752.42" table:style-name="ce13">
            <text:p>351752.4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02:010102:3031</text:p>
          </table:table-cell>
          <table:table-cell office:value-type="float" office:value="4342056.75" table:style-name="ce13">
            <text:p>4342056.7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24:010110:15120</text:p>
          </table:table-cell>
          <table:table-cell office:value-type="float" office:value="28755.39" table:style-name="ce13">
            <text:p>28755.3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24:040102:16054</text:p>
          </table:table-cell>
          <table:table-cell office:value-type="float" office:value="2028164.9" table:style-name="ce13">
            <text:p>2028164.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25:010104:6359</text:p>
          </table:table-cell>
          <table:table-cell office:value-type="float" office:value="365187.73" table:style-name="ce13">
            <text:p>365187.7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25:010109:9919</text:p>
          </table:table-cell>
          <table:table-cell office:value-type="float" office:value="146081.03" table:style-name="ce13">
            <text:p>146081.0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23:070113:261</text:p>
          </table:table-cell>
          <table:table-cell office:value-type="float" office:value="2896820.75" table:style-name="ce13">
            <text:p>2896820.7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23:070123:203</text:p>
          </table:table-cell>
          <table:table-cell office:value-type="float" office:value="56507.6" table:style-name="ce13">
            <text:p>56507.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04:010102:15534</text:p>
          </table:table-cell>
          <table:table-cell office:value-type="float" office:value="56672.83" table:style-name="ce13">
            <text:p>56672.8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04:010102:4676</text:p>
          </table:table-cell>
          <table:table-cell office:value-type="float" office:value="1246457.8899999999" table:style-name="ce13">
            <text:p>1246457.8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04:010102:4747</text:p>
          </table:table-cell>
          <table:table-cell office:value-type="float" office:value="151612.67000000001" table:style-name="ce13">
            <text:p>151612.6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05:110501:779</text:p>
          </table:table-cell>
          <table:table-cell office:value-type="float" office:value="1005671.13" table:style-name="ce13">
            <text:p>1005671.1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23:070123:286</text:p>
          </table:table-cell>
          <table:table-cell office:value-type="float" office:value="10465.67" table:style-name="ce13">
            <text:p>10465.6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24:010102:101</text:p>
          </table:table-cell>
          <table:table-cell office:value-type="float" office:value="6881209.1299999999" table:style-name="ce13">
            <text:p>6881209.1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24:010102:592</text:p>
          </table:table-cell>
          <table:table-cell office:value-type="float" office:value="99599.1" table:style-name="ce13">
            <text:p>99599.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24:010105:10408</text:p>
          </table:table-cell>
          <table:table-cell office:value-type="float" office:value="633780.47" table:style-name="ce13">
            <text:p>633780.4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24:010106:4120</text:p>
          </table:table-cell>
          <table:table-cell office:value-type="float" office:value="54577.69" table:style-name="ce13">
            <text:p>54577.6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24:010108:5317</text:p>
          </table:table-cell>
          <table:table-cell office:value-type="float" office:value="4810075.04" table:style-name="ce13">
            <text:p>4810075.0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25:060101:1797</text:p>
          </table:table-cell>
          <table:table-cell office:value-type="float" office:value="175933898.56999999" table:style-name="ce13">
            <text:p>175933898.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25:060101:1805</text:p>
          </table:table-cell>
          <table:table-cell office:value-type="float" office:value="189681670.72" table:style-name="ce13">
            <text:p>189681670.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25:090101:1118</text:p>
          </table:table-cell>
          <table:table-cell office:value-type="float" office:value="8712740.4199999999" table:style-name="ce13">
            <text:p>8712740.4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01:010102:9108</text:p>
          </table:table-cell>
          <table:table-cell office:value-type="float" office:value="88084.1" table:style-name="ce13">
            <text:p>88084.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02:120102:1108</text:p>
          </table:table-cell>
          <table:table-cell office:value-type="float" office:value="323545.21999999997" table:style-name="ce13">
            <text:p>323545.2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02:120102:1384</text:p>
          </table:table-cell>
          <table:table-cell office:value-type="float" office:value="118191.52" table:style-name="ce13">
            <text:p>118191.5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02:120102:1385</text:p>
          </table:table-cell>
          <table:table-cell office:value-type="float" office:value="149760.09" table:style-name="ce13">
            <text:p>149760.0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03:000000:493</text:p>
          </table:table-cell>
          <table:table-cell office:value-type="float" office:value="440459.45" table:style-name="ce13">
            <text:p>440459.4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03:240201:266</text:p>
          </table:table-cell>
          <table:table-cell office:value-type="float" office:value="801288.67" table:style-name="ce13">
            <text:p>801288.67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14:010101:1029</text:p>
          </table:table-cell>
          <table:table-cell office:value-type="float" office:value="1537650.36" table:style-name="ce13">
            <text:p>1537650.3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14:010101:1066</text:p>
          </table:table-cell>
          <table:table-cell office:value-type="float" office:value="1664987.98" table:style-name="ce13">
            <text:p>1664987.9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14:010101:2146</text:p>
          </table:table-cell>
          <table:table-cell office:value-type="float" office:value="55427.08" table:style-name="ce13">
            <text:p>55427.0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14:010101:2148</text:p>
          </table:table-cell>
          <table:table-cell office:value-type="float" office:value="1795777.65" table:style-name="ce13">
            <text:p>1795777.6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14:010101:2354</text:p>
          </table:table-cell>
          <table:table-cell office:value-type="float" office:value="86213.08" table:style-name="ce13">
            <text:p>86213.0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05:160801:276</text:p>
          </table:table-cell>
          <table:table-cell office:value-type="float" office:value="428770.81" table:style-name="ce13">
            <text:p>428770.8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05:160801:872</text:p>
          </table:table-cell>
          <table:table-cell office:value-type="float" office:value="1093082.71" table:style-name="ce13">
            <text:p>1093082.7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05:180101:5012</text:p>
          </table:table-cell>
          <table:table-cell office:value-type="float" office:value="83805.36" table:style-name="ce13">
            <text:p>83805.3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06:030102:1176</text:p>
          </table:table-cell>
          <table:table-cell office:value-type="float" office:value="51360.29" table:style-name="ce13">
            <text:p>51360.29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06:040101:372</text:p>
          </table:table-cell>
          <table:table-cell office:value-type="float" office:value="277483.5" table:style-name="ce13">
            <text:p>277483.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06:040101:549</text:p>
          </table:table-cell>
          <table:table-cell office:value-type="float" office:value="329921.28000000003" table:style-name="ce13">
            <text:p>329921.2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09:080101:2497</text:p>
          </table:table-cell>
          <table:table-cell office:value-type="float" office:value="21457.48" table:style-name="ce13">
            <text:p>21457.4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09:080101:2499</text:p>
          </table:table-cell>
          <table:table-cell office:value-type="float" office:value="44141.1" table:style-name="ce13">
            <text:p>44141.1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09:080101:2500</text:p>
          </table:table-cell>
          <table:table-cell office:value-type="float" office:value="69890.080000000002" table:style-name="ce13">
            <text:p>69890.0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09:080101:2502</text:p>
          </table:table-cell>
          <table:table-cell office:value-type="float" office:value="72853.25" table:style-name="ce13">
            <text:p>72853.2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09:080101:2503</text:p>
          </table:table-cell>
          <table:table-cell office:value-type="float" office:value="65802.94" table:style-name="ce13">
            <text:p>65802.9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09:080101:2504</text:p>
          </table:table-cell>
          <table:table-cell office:value-type="float" office:value="53171.12" table:style-name="ce13">
            <text:p>53171.1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04:010102:15535</text:p>
          </table:table-cell>
          <table:table-cell office:value-type="float" office:value="395845.43" table:style-name="ce13">
            <text:p>395845.43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04:010102:15536</text:p>
          </table:table-cell>
          <table:table-cell office:value-type="float" office:value="350130.12" table:style-name="ce13">
            <text:p>350130.12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04:010102:15537</text:p>
          </table:table-cell>
          <table:table-cell office:value-type="float" office:value="273502.48" table:style-name="ce13">
            <text:p>273502.48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04:010102:7776</text:p>
          </table:table-cell>
          <table:table-cell office:value-type="float" office:value="337991.75" table:style-name="ce13">
            <text:p>337991.75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04:020105:3283</text:p>
          </table:table-cell>
          <table:table-cell office:value-type="float" office:value="952404.16" table:style-name="ce13">
            <text:p>952404.16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04:050101:3188</text:p>
          </table:table-cell>
          <table:table-cell office:value-type="float" office:value="29163.94" table:style-name="ce13">
            <text:p>29163.94</text:p>
          </table:table-cell>
          <table:table-cell office:value-type="string" table:style-name="ce18">
            <text:p>21.12.2022</text:p>
          </table:table-cell>
          <table:table-cell office:value-type="string" table:style-name="ce19">
            <text:p>20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12:090103:5103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24:050101:1738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24:050101:1902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24:050101:3220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24:050101:3221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01:010104:5561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01:010104:6899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01:010104:7174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01:010104:7321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01:010106:9601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04:070101:3535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04:070101:3536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07:090301:1213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07:200101:3196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07:230102:1088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11:160101:20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11:160101:21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14:010103:3037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14:010103:3038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18:020107:367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19:010109:30613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22:010214:1556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22:010214:2205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22:010215:5652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22:010217:20746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22:010301:8546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22:010801:1586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12:130901:1213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12:130901:1227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12:130901:1228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20:010104:1559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22:010225:8817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22:010226:2420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19:010114:3362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24:050101:3223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24:050101:3224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25:010111:1861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01:020102:744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01:050101:131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01:170101:248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05:050601:1124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07:230102:1089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08:010101:4940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08:010104:766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08:010104:767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09:080101:2472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11:210501:734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11:240301:1886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22:010301:3811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02:030301:108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05:160801:1130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05:160801:1131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05:160801:1157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05:160801:1158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08:100201:1447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09:080101:2475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09:080101:2476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09:080101:2477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09:080101:2569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09:080101:2570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12:010401:2007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12:010401:2008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12:010401:2009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12:010401:2866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12:170101:3061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13:010108:1444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13:010108:4984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14:010101:1021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15:010102:1620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20:010118:955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22:010102:2821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22:010102:2835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22:010302:938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22:010305:5250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12:190103:2462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12:190103:2468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05:010132:1297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17:011572:847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18:010131:2146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22:010105:8666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23:010126:164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23:010137:310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23:010137:747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23:010154:617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22:010203:7544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22:010203:7545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09:080101:645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09:110101:2028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09:110101:2054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06:080201:11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07:040101:936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07:090201:1508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14:010103:3014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14:010103:3015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23:050701:74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01:010103:2629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02:010105:1987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23:070123:202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23:070123:285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07:230101:3685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12:010103:472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12:020101:2370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24:010104:3980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25:030201:829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25:090103:246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03:010101:2183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03:210101:450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14:010101:1056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14:010101:1097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01:010103:2017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01:010103:3988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01:010104:2900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01:010104:5012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01:010104:5032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06:030101:88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09:080101:2498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04:010102:15492</text:p>
          </table:table-cell>
          <table:table-cell office:value-type="string" table:style-name="ce24">
            <text:p>21.12.2022</text:p>
          </table:table-cell>
          <table:table-cell office:value-type="string" table:style-name="ce24">
            <text:p>20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BF58DBB5EAA358A5E6A38FA41DCACCC1CFAE5A45356434668832D6AA932F1329F2E09C16562526E70CA774E77D2E89769866A17353493CE3490C9B132894E128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9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1-04T23:48:39Z</dc:date>
    <meta:print-date>2021-01-19T14:00:54Z</meta:print-date>
  </office:meta>
</office:document-meta>
</file>