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30/1</text:p>
          </table:table-cell>
          <table:table-cell table:number-columns-repeated="2" table:style-name="ce5"/>
          <table:table-cell office:value-type="date" office:date-value="2022-12-27T00:00:00" table:style-name="ce6">
            <text:p>27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4" table:formula="of:=SUM([.E7:.E8])" table:style-name="ce11">
            <text:p>9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" table:style-name="ce11">
            <text:p>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040101:154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50401:806</text:p>
          </table:table-cell>
          <table:table-cell office:value-type="string" table:style-name="ce13">
            <text:p>11525,31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60201:863</text:p>
          </table:table-cell>
          <table:table-cell office:value-type="string" table:style-name="ce13">
            <text:p>1259586,90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72201:2474</text:p>
          </table:table-cell>
          <table:table-cell office:value-type="string" table:style-name="ce13">
            <text:p>2987382,58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6:000000:348</text:p>
          </table:table-cell>
          <table:table-cell office:value-type="string" table:style-name="ce13">
            <text:p>8817484,80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7:000000:558</text:p>
          </table:table-cell>
          <table:table-cell office:value-type="string" table:style-name="ce13">
            <text:p>1008594,73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0:010118:963</text:p>
          </table:table-cell>
          <table:table-cell office:value-type="string" table:style-name="ce13">
            <text:p>3086525,27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1:010110:1529</text:p>
          </table:table-cell>
          <table:table-cell office:value-type="string" table:style-name="ce13">
            <text:p>6295,98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1:010111:4705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1:010111:4706</text:p>
          </table:table-cell>
          <table:table-cell office:value-type="string" table:style-name="ce13">
            <text:p>5036,79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1:010111:4707</text:p>
          </table:table-cell>
          <table:table-cell office:value-type="string" table:style-name="ce13">
            <text:p>5924,91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00000:3594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3:000000:2803</text:p>
          </table:table-cell>
          <table:table-cell office:value-type="string" table:style-name="ce13">
            <text:p>786495,78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3:000000:2804</text:p>
          </table:table-cell>
          <table:table-cell office:value-type="string" table:style-name="ce13">
            <text:p>229992,61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3:000000:2805</text:p>
          </table:table-cell>
          <table:table-cell office:value-type="string" table:style-name="ce13">
            <text:p>246856,34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3:010101:4128</text:p>
          </table:table-cell>
          <table:table-cell office:value-type="string" table:style-name="ce13">
            <text:p>46285,56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3:060201:1433</text:p>
          </table:table-cell>
          <table:table-cell office:value-type="string" table:style-name="ce13">
            <text:p>2723040,62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10113:4399</text:p>
          </table:table-cell>
          <table:table-cell office:value-type="string" table:style-name="ce13">
            <text:p>19389,83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90102:4172</text:p>
          </table:table-cell>
          <table:table-cell office:value-type="string" table:style-name="ce13">
            <text:p>3443367,29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190101:1168</text:p>
          </table:table-cell>
          <table:table-cell office:value-type="string" table:style-name="ce13">
            <text:p>29890,56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200101:1866</text:p>
          </table:table-cell>
          <table:table-cell office:value-type="string" table:style-name="ce13">
            <text:p>18111,21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172201:2469</text:p>
          </table:table-cell>
          <table:table-cell office:value-type="string" table:style-name="ce13">
            <text:p>296365,24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8:010155:5181</text:p>
          </table:table-cell>
          <table:table-cell office:value-type="string" table:style-name="ce13">
            <text:p>720967,72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10116:511</text:p>
          </table:table-cell>
          <table:table-cell office:value-type="string" table:style-name="ce13">
            <text:p>30090,99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2:000000:2172</text:p>
          </table:table-cell>
          <table:table-cell office:value-type="string" table:style-name="ce13">
            <text:p>712223,60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2:000000:2173</text:p>
          </table:table-cell>
          <table:table-cell office:value-type="string" table:style-name="ce13">
            <text:p>16825524,69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2:000000:2174</text:p>
          </table:table-cell>
          <table:table-cell office:value-type="string" table:style-name="ce13">
            <text:p>962105,96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2:000000:2175</text:p>
          </table:table-cell>
          <table:table-cell office:value-type="string" table:style-name="ce13">
            <text:p>208105,63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2:000000:2177</text:p>
          </table:table-cell>
          <table:table-cell office:value-type="string" table:style-name="ce13">
            <text:p>315387,68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2:000000:2178</text:p>
          </table:table-cell>
          <table:table-cell office:value-type="string" table:style-name="ce13">
            <text:p>1008594,73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2:000000:2179</text:p>
          </table:table-cell>
          <table:table-cell office:value-type="string" table:style-name="ce13">
            <text:p>593818,67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2:000000:2180</text:p>
          </table:table-cell>
          <table:table-cell office:value-type="string" table:style-name="ce13">
            <text:p>836728,18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2:070101:2572</text:p>
          </table:table-cell>
          <table:table-cell office:value-type="string" table:style-name="ce13">
            <text:p>6611733,72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2:180103:420</text:p>
          </table:table-cell>
          <table:table-cell office:value-type="string" table:style-name="ce13">
            <text:p>11217016,46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3:060501:3229</text:p>
          </table:table-cell>
          <table:table-cell office:value-type="string" table:style-name="ce13">
            <text:p>6793269,76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3:230101:3191</text:p>
          </table:table-cell>
          <table:table-cell office:value-type="string" table:style-name="ce13">
            <text:p>801206,70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3:271101:796</text:p>
          </table:table-cell>
          <table:table-cell office:value-type="string" table:style-name="ce13">
            <text:p>23322,18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7:160101:2923</text:p>
          </table:table-cell>
          <table:table-cell office:value-type="string" table:style-name="ce13">
            <text:p>102904,60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8:000000:4877</text:p>
          </table:table-cell>
          <table:table-cell office:value-type="string" table:style-name="ce13">
            <text:p>2287991,06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8:010103:1357</text:p>
          </table:table-cell>
          <table:table-cell office:value-type="string" table:style-name="ce13">
            <text:p>1885426,96</text:p>
          </table:table-cell>
          <table:table-cell office:value-type="string" table:style-name="ce18">
            <text:p>20.12.2022</text:p>
          </table:table-cell>
          <table:table-cell office:value-type="string" table:style-name="ce18">
            <text:p>19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5">
            <text:p>90:09:080101:3228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5">
            <text:p>90:09:080101:3229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5">
            <text:p>90:09:080101:3230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5">
            <text:p>90:09:080101:3233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5">
            <text:p>90:09:080101:3234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5">
            <text:p>90:09:080101:3239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5">
            <text:p>90:09:080101:3248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5">
            <text:p>90:09:080101:3249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5">
            <text:p>90:09:080101:3264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5">
            <text:p>90:09:080101:3266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5">
            <text:p>90:00:000000:2173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5">
            <text:p>90:00:000000:2177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5">
            <text:p>90:13:000000:2672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5">
            <text:p>90:00:000000:649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5">
            <text:p>90:01:000000:1692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5">
            <text:p>90:13:080201:958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5">
            <text:p>90:13:080201:969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5">
            <text:p>90:18:010159:4431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5">
            <text:p>90:19:010102:198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5">
            <text:p>90:19:010114:3393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5">
            <text:p>90:01:000000:2151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5">
            <text:p>90:01:000000:2431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5">
            <text:p>90:01:010101:868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5">
            <text:p>90:01:010102:853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5">
            <text:p>90:22:000000:2484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5">
            <text:p>90:03:000000:2075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5">
            <text:p>90:22:010222:959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5">
            <text:p>90:23:010114:319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5">
            <text:p>90:23:010114:320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5">
            <text:p>90:23:010114:323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5">
            <text:p>90:11:070201:1394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5">
            <text:p>90:11:160302:1259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5">
            <text:p>90:12:050101:1095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5">
            <text:p>90:19:010112:18901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5">
            <text:p>90:02:010102:2865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5">
            <text:p>90:11:150501:6092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5">
            <text:p>90:12:050101:1096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5">
            <text:p>90:01:010102:9072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5">
            <text:p>90:01:010103:1468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5">
            <text:p>90:01:010103:3895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5">
            <text:p>90:01:140501:29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5">
            <text:p>90:02:130201:175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5">
            <text:p>90:02:130201:176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5">
            <text:p>90:02:130201:182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5">
            <text:p>90:02:130201:252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5">
            <text:p>90:02:130201:254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5">
            <text:p>90:02:130201:255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5">
            <text:p>90:04:010102:10493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5">
            <text:p>90:05:000000:8941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5">
            <text:p>90:09:000000:6816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5">
            <text:p>90:09:010101:2203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5">
            <text:p>90:09:010101:2250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5">
            <text:p>90:09:080101:3225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5">
            <text:p>90:09:080101:3226</text:p>
          </table:table-cell>
          <table:table-cell office:value-type="string" table:style-name="ce25">
            <text:p>20.12.2022</text:p>
          </table:table-cell>
          <table:table-cell office:value-type="string" table:style-name="ce25">
            <text:p>1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CF4FC7381803F9BBE6FC0C37DFDB679289139A9D89EE2EA699CB1C9D7AF24826974AC553CFA6F1B420489845F1A82747CABEB6797D4999F87EB6D69F577B3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7T09:33:31Z</dc:date>
    <meta:print-date>2021-01-19T14:00:54Z</meta:print-date>
  </office:meta>
</office:document-meta>
</file>