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30</text:p>
          </table:table-cell>
          <table:table-cell table:number-columns-repeated="2" table:style-name="ce5"/>
          <table:table-cell office:value-type="date" office:date-value="2022-12-30T00:00:00" table:style-name="ce6">
            <text:p>30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88" table:formula="of:=SUM([.E7:.E8])" table:style-name="ce11">
            <text:p>68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8" table:style-name="ce11">
            <text:p>48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" table:style-name="ce11">
            <text:p>20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10104:11833</text:p>
          </table:table-cell>
          <table:table-cell office:value-type="float" office:value="5023249.95" table:style-name="ce13">
            <text:p>5023249.9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140101:418</text:p>
          </table:table-cell>
          <table:table-cell office:value-type="float" office:value="955115.86" table:style-name="ce13">
            <text:p>955115.8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140101:419</text:p>
          </table:table-cell>
          <table:table-cell office:value-type="float" office:value="35156.51" table:style-name="ce13">
            <text:p>35156.5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2:140101:420</text:p>
          </table:table-cell>
          <table:table-cell office:value-type="float" office:value="17682.8" table:style-name="ce13">
            <text:p>17682.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10102:856</text:p>
          </table:table-cell>
          <table:table-cell office:value-type="float" office:value="29855.13" table:style-name="ce13">
            <text:p>29855.1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4:090501:1590</text:p>
          </table:table-cell>
          <table:table-cell office:value-type="float" office:value="145299.31" table:style-name="ce13">
            <text:p>145299.3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4:090501:1591</text:p>
          </table:table-cell>
          <table:table-cell office:value-type="float" office:value="59248.26" table:style-name="ce13">
            <text:p>59248.2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4:090501:1592</text:p>
          </table:table-cell>
          <table:table-cell office:value-type="float" office:value="146004.65" table:style-name="ce13">
            <text:p>146004.6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4:090501:1593</text:p>
          </table:table-cell>
          <table:table-cell office:value-type="float" office:value="338561.51" table:style-name="ce13">
            <text:p>338561.5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4:090501:1594</text:p>
          </table:table-cell>
          <table:table-cell office:value-type="float" office:value="179155.46" table:style-name="ce13">
            <text:p>179155.4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4:090501:1595</text:p>
          </table:table-cell>
          <table:table-cell office:value-type="float" office:value="101485.74" table:style-name="ce13">
            <text:p>101485.7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4:090501:2567</text:p>
          </table:table-cell>
          <table:table-cell office:value-type="float" office:value="3322351.9" table:style-name="ce13">
            <text:p>3322351.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8:170101:1666</text:p>
          </table:table-cell>
          <table:table-cell office:value-type="float" office:value="603095.06999999995" table:style-name="ce13">
            <text:p>603095.0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8:190201:164</text:p>
          </table:table-cell>
          <table:table-cell office:value-type="float" office:value="341828.87" table:style-name="ce13">
            <text:p>341828.8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9:010101:2082</text:p>
          </table:table-cell>
          <table:table-cell office:value-type="float" office:value="212795.88" table:style-name="ce13">
            <text:p>212795.8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9:010101:2083</text:p>
          </table:table-cell>
          <table:table-cell office:value-type="float" office:value="39517.53" table:style-name="ce13">
            <text:p>39517.5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9:080101:2374</text:p>
          </table:table-cell>
          <table:table-cell office:value-type="float" office:value="80082.38" table:style-name="ce13">
            <text:p>80082.3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9:080101:2375</text:p>
          </table:table-cell>
          <table:table-cell office:value-type="float" office:value="579164.48" table:style-name="ce13">
            <text:p>579164.4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9:080101:2376</text:p>
          </table:table-cell>
          <table:table-cell office:value-type="float" office:value="71729.289999999994" table:style-name="ce13">
            <text:p>71729.2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0:110201:1274</text:p>
          </table:table-cell>
          <table:table-cell office:value-type="float" office:value="143415.57999999999" table:style-name="ce13">
            <text:p>143415.5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0:120901:359</text:p>
          </table:table-cell>
          <table:table-cell office:value-type="float" office:value="139539.65" table:style-name="ce13">
            <text:p>139539.6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0:120901:360</text:p>
          </table:table-cell>
          <table:table-cell office:value-type="float" office:value="174710.72" table:style-name="ce13">
            <text:p>174710.7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010101:3431</text:p>
          </table:table-cell>
          <table:table-cell office:value-type="float" office:value="5218884.95" table:style-name="ce13">
            <text:p>5218884.9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010102:4537</text:p>
          </table:table-cell>
          <table:table-cell office:value-type="float" office:value="2736044.27" table:style-name="ce13">
            <text:p>2736044.2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10103:4989</text:p>
          </table:table-cell>
          <table:table-cell office:value-type="float" office:value="615525.44999999995" table:style-name="ce13">
            <text:p>615525.4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10103:7093</text:p>
          </table:table-cell>
          <table:table-cell office:value-type="float" office:value="568301.56999999995" table:style-name="ce13">
            <text:p>568301.5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10202:2778</text:p>
          </table:table-cell>
          <table:table-cell office:value-type="float" office:value="984653.07" table:style-name="ce13">
            <text:p>984653.0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10401:7887</text:p>
          </table:table-cell>
          <table:table-cell office:value-type="float" office:value="239442.8" table:style-name="ce13">
            <text:p>239442.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5:030101:1016</text:p>
          </table:table-cell>
          <table:table-cell office:value-type="float" office:value="1495577.03" table:style-name="ce13">
            <text:p>1495577.0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5:030103:885</text:p>
          </table:table-cell>
          <table:table-cell office:value-type="float" office:value="2097152.77" table:style-name="ce13">
            <text:p>2097152.7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5:030701:6534</text:p>
          </table:table-cell>
          <table:table-cell office:value-type="float" office:value="7767979.9199999999" table:style-name="ce13">
            <text:p>7767979.9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5:040101:4368</text:p>
          </table:table-cell>
          <table:table-cell office:value-type="float" office:value="7543826.1600000001" table:style-name="ce13">
            <text:p>7543826.1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5:040101:4369</text:p>
          </table:table-cell>
          <table:table-cell office:value-type="float" office:value="145766.04999999999" table:style-name="ce13">
            <text:p>145766.0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5:050103:992</text:p>
          </table:table-cell>
          <table:table-cell office:value-type="float" office:value="58960.78" table:style-name="ce13">
            <text:p>58960.7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9:010109:12079</text:p>
          </table:table-cell>
          <table:table-cell office:value-type="float" office:value="93504.74" table:style-name="ce13">
            <text:p>93504.7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9:010109:12086</text:p>
          </table:table-cell>
          <table:table-cell office:value-type="float" office:value="60061.95" table:style-name="ce13">
            <text:p>60061.9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3:010139:1109</text:p>
          </table:table-cell>
          <table:table-cell office:value-type="float" office:value="6962458.7400000002" table:style-name="ce13">
            <text:p>6962458.7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3:010150:1229</text:p>
          </table:table-cell>
          <table:table-cell office:value-type="float" office:value="1083566.18" table:style-name="ce13">
            <text:p>1083566.1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3:010150:1639</text:p>
          </table:table-cell>
          <table:table-cell office:value-type="float" office:value="6954098.4900000002" table:style-name="ce13">
            <text:p>6954098.4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3:010150:1640</text:p>
          </table:table-cell>
          <table:table-cell office:value-type="float" office:value="105784.32000000001" table:style-name="ce13">
            <text:p>105784.3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3:050301:578</text:p>
          </table:table-cell>
          <table:table-cell office:value-type="float" office:value="60210.2" table:style-name="ce13">
            <text:p>60210.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3:070117:1604</text:p>
          </table:table-cell>
          <table:table-cell office:value-type="float" office:value="763885.06" table:style-name="ce13">
            <text:p>763885.0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5:030106:144</text:p>
          </table:table-cell>
          <table:table-cell office:value-type="float" office:value="10671104.92" table:style-name="ce13">
            <text:p>10671104.9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5:030106:4</text:p>
          </table:table-cell>
          <table:table-cell office:value-type="float" office:value="29919220.149999999" table:style-name="ce13">
            <text:p>29919220.1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190101:288</text:p>
          </table:table-cell>
          <table:table-cell office:value-type="float" office:value="1530580.69" table:style-name="ce13">
            <text:p>1530580.6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190101:611</text:p>
          </table:table-cell>
          <table:table-cell office:value-type="float" office:value="2433820.38" table:style-name="ce13">
            <text:p>2433820.3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190102:3482</text:p>
          </table:table-cell>
          <table:table-cell office:value-type="float" office:value="1362906.98" table:style-name="ce13">
            <text:p>1362906.9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190103:2451</text:p>
          </table:table-cell>
          <table:table-cell office:value-type="float" office:value="1638969.46" table:style-name="ce13">
            <text:p>1638969.4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190103:2455</text:p>
          </table:table-cell>
          <table:table-cell office:value-type="float" office:value="1583132.83" table:style-name="ce13">
            <text:p>1583132.8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190103:2458</text:p>
          </table:table-cell>
          <table:table-cell office:value-type="float" office:value="1238259.49" table:style-name="ce13">
            <text:p>1238259.4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8:010131:4196</text:p>
          </table:table-cell>
          <table:table-cell office:value-type="float" office:value="2342577" table:style-name="ce13">
            <text:p>234257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8:010131:4197</text:p>
          </table:table-cell>
          <table:table-cell office:value-type="float" office:value="2870888.84" table:style-name="ce13">
            <text:p>2870888.8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8:010134:5761</text:p>
          </table:table-cell>
          <table:table-cell office:value-type="float" office:value="1276611.8899999999" table:style-name="ce13">
            <text:p>1276611.8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8:010141:3988</text:p>
          </table:table-cell>
          <table:table-cell office:value-type="float" office:value="97224.6" table:style-name="ce13">
            <text:p>97224.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8:010143:2568</text:p>
          </table:table-cell>
          <table:table-cell office:value-type="float" office:value="2472975.64" table:style-name="ce13">
            <text:p>2472975.6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8:010146:5001</text:p>
          </table:table-cell>
          <table:table-cell office:value-type="float" office:value="1930008.89" table:style-name="ce13">
            <text:p>1930008.8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8:010146:5002</text:p>
          </table:table-cell>
          <table:table-cell office:value-type="float" office:value="2039848.19" table:style-name="ce13">
            <text:p>2039848.1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8:010147:7312</text:p>
          </table:table-cell>
          <table:table-cell office:value-type="float" office:value="1927570.3" table:style-name="ce13">
            <text:p>1927570.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8:010147:7360</text:p>
          </table:table-cell>
          <table:table-cell office:value-type="float" office:value="1755876.23" table:style-name="ce13">
            <text:p>1755876.2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8:010147:7361</text:p>
          </table:table-cell>
          <table:table-cell office:value-type="float" office:value="2734536.82" table:style-name="ce13">
            <text:p>2734536.8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8:010147:7362</text:p>
          </table:table-cell>
          <table:table-cell office:value-type="float" office:value="1865751.77" table:style-name="ce13">
            <text:p>1865751.7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8:010147:7363</text:p>
          </table:table-cell>
          <table:table-cell office:value-type="float" office:value="573931.56999999995" table:style-name="ce13">
            <text:p>573931.5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8:010147:929</text:p>
          </table:table-cell>
          <table:table-cell office:value-type="float" office:value="2489559.41" table:style-name="ce13">
            <text:p>2489559.4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106:14846</text:p>
          </table:table-cell>
          <table:table-cell office:value-type="float" office:value="3909307.34" table:style-name="ce13">
            <text:p>3909307.3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106:14847</text:p>
          </table:table-cell>
          <table:table-cell office:value-type="float" office:value="3909307.34" table:style-name="ce13">
            <text:p>3909307.3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106:14849</text:p>
          </table:table-cell>
          <table:table-cell office:value-type="float" office:value="2821976.17" table:style-name="ce13">
            <text:p>2821976.1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106:14850</text:p>
          </table:table-cell>
          <table:table-cell office:value-type="float" office:value="2821976.17" table:style-name="ce13">
            <text:p>2821976.1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106:14852</text:p>
          </table:table-cell>
          <table:table-cell office:value-type="float" office:value="3909307.34" table:style-name="ce13">
            <text:p>3909307.3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106:14853</text:p>
          </table:table-cell>
          <table:table-cell office:value-type="float" office:value="2286797.44" table:style-name="ce13">
            <text:p>2286797.4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3:010123:3025</text:p>
          </table:table-cell>
          <table:table-cell office:value-type="float" office:value="691139.03" table:style-name="ce13">
            <text:p>691139.0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4:010101:7950</text:p>
          </table:table-cell>
          <table:table-cell office:value-type="float" office:value="3075074.16" table:style-name="ce13">
            <text:p>3075074.1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4:010103:1067</text:p>
          </table:table-cell>
          <table:table-cell office:value-type="float" office:value="2976839.22" table:style-name="ce13">
            <text:p>2976839.2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4:010105:24574</text:p>
          </table:table-cell>
          <table:table-cell office:value-type="float" office:value="3186318.08" table:style-name="ce13">
            <text:p>3186318.0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4:010105:24575</text:p>
          </table:table-cell>
          <table:table-cell office:value-type="float" office:value="559750.44999999995" table:style-name="ce13">
            <text:p>559750.4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4:010105:24576</text:p>
          </table:table-cell>
          <table:table-cell office:value-type="float" office:value="467160.15" table:style-name="ce13">
            <text:p>467160.1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4:010105:24577</text:p>
          </table:table-cell>
          <table:table-cell office:value-type="float" office:value="475577.45" table:style-name="ce13">
            <text:p>475577.4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1:040201:1162</text:p>
          </table:table-cell>
          <table:table-cell office:value-type="float" office:value="1983572.93" table:style-name="ce13">
            <text:p>1983572.9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1:090701:2546</text:p>
          </table:table-cell>
          <table:table-cell office:value-type="float" office:value="664444.12" table:style-name="ce13">
            <text:p>664444.1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7:010515:768</text:p>
          </table:table-cell>
          <table:table-cell office:value-type="float" office:value="1706971.18" table:style-name="ce13">
            <text:p>1706971.1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8:010147:7359</text:p>
          </table:table-cell>
          <table:table-cell office:value-type="float" office:value="42308793" table:style-name="ce13">
            <text:p>4230879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1:100101:305</text:p>
          </table:table-cell>
          <table:table-cell office:value-type="float" office:value="2075047.72" table:style-name="ce13">
            <text:p>2075047.7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1:120101:1482</text:p>
          </table:table-cell>
          <table:table-cell office:value-type="float" office:value="34141.14" table:style-name="ce13">
            <text:p>34141.1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1:120101:1483</text:p>
          </table:table-cell>
          <table:table-cell office:value-type="float" office:value="14022.81" table:style-name="ce13">
            <text:p>14022.8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1:130101:3353</text:p>
          </table:table-cell>
          <table:table-cell office:value-type="float" office:value="855370.15" table:style-name="ce13">
            <text:p>855370.1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1:140301:1002</text:p>
          </table:table-cell>
          <table:table-cell office:value-type="float" office:value="48279.33" table:style-name="ce13">
            <text:p>48279.3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4:010110:15119</text:p>
          </table:table-cell>
          <table:table-cell office:value-type="float" office:value="498124.29" table:style-name="ce13">
            <text:p>498124.2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4:020101:6417</text:p>
          </table:table-cell>
          <table:table-cell office:value-type="float" office:value="1397685.52" table:style-name="ce13">
            <text:p>1397685.5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5:010102:3802</text:p>
          </table:table-cell>
          <table:table-cell office:value-type="float" office:value="2002302.62" table:style-name="ce13">
            <text:p>2002302.6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5:010104:3326</text:p>
          </table:table-cell>
          <table:table-cell office:value-type="float" office:value="2818936.32" table:style-name="ce13">
            <text:p>2818936.3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5:010104:6357</text:p>
          </table:table-cell>
          <table:table-cell office:value-type="float" office:value="3670873.68" table:style-name="ce13">
            <text:p>3670873.6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5:010106:4573</text:p>
          </table:table-cell>
          <table:table-cell office:value-type="float" office:value="8493062.7100000009" table:style-name="ce13">
            <text:p>8493062.7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5:010109:2100</text:p>
          </table:table-cell>
          <table:table-cell office:value-type="float" office:value="2569482.0699999998" table:style-name="ce13">
            <text:p>2569482.0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190103:2460</text:p>
          </table:table-cell>
          <table:table-cell office:value-type="float" office:value="1343363.74" table:style-name="ce13">
            <text:p>1343363.7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190103:2461</text:p>
          </table:table-cell>
          <table:table-cell office:value-type="float" office:value="837549.53" table:style-name="ce13">
            <text:p>837549.5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190103:2464</text:p>
          </table:table-cell>
          <table:table-cell office:value-type="float" office:value="1596270.85" table:style-name="ce13">
            <text:p>1596270.8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2:190103:2467</text:p>
          </table:table-cell>
          <table:table-cell office:value-type="float" office:value="1208698.92" table:style-name="ce13">
            <text:p>1208698.9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2:190103:2469</text:p>
          </table:table-cell>
          <table:table-cell office:value-type="float" office:value="1284242.6000000001" table:style-name="ce13">
            <text:p>1284242.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190103:2470</text:p>
          </table:table-cell>
          <table:table-cell office:value-type="float" office:value="1504304.63" table:style-name="ce13">
            <text:p>1504304.6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1:010102:6827</text:p>
          </table:table-cell>
          <table:table-cell office:value-type="float" office:value="138275.95000000001" table:style-name="ce13">
            <text:p>138275.9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1:010102:6828</text:p>
          </table:table-cell>
          <table:table-cell office:value-type="float" office:value="130090.71" table:style-name="ce13">
            <text:p>130090.7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1:140101:2838</text:p>
          </table:table-cell>
          <table:table-cell office:value-type="float" office:value="1798569.15" table:style-name="ce13">
            <text:p>1798569.1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9:080101:2377</text:p>
          </table:table-cell>
          <table:table-cell office:value-type="float" office:value="39517.519999999997" table:style-name="ce13">
            <text:p>39517.5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9:080101:2378</text:p>
          </table:table-cell>
          <table:table-cell office:value-type="float" office:value="1435607.55" table:style-name="ce13">
            <text:p>1435607.5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9:080101:2379</text:p>
          </table:table-cell>
          <table:table-cell office:value-type="float" office:value="36401.08" table:style-name="ce13">
            <text:p>36401.0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9:080101:2387</text:p>
          </table:table-cell>
          <table:table-cell office:value-type="float" office:value="595961.71" table:style-name="ce13">
            <text:p>595961.7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9:080101:2393</text:p>
          </table:table-cell>
          <table:table-cell office:value-type="float" office:value="42176.9" table:style-name="ce13">
            <text:p>42176.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9:080101:2394</text:p>
          </table:table-cell>
          <table:table-cell office:value-type="float" office:value="32901.47" table:style-name="ce13">
            <text:p>32901.4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9:080101:2395</text:p>
          </table:table-cell>
          <table:table-cell office:value-type="float" office:value="15569.45" table:style-name="ce13">
            <text:p>15569.4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2:011101:1724</text:p>
          </table:table-cell>
          <table:table-cell office:value-type="float" office:value="3323692.96" table:style-name="ce13">
            <text:p>3323692.9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2:030101:7101</text:p>
          </table:table-cell>
          <table:table-cell office:value-type="float" office:value="5983715.5800000001" table:style-name="ce13">
            <text:p>5983715.5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2:030301:736</text:p>
          </table:table-cell>
          <table:table-cell office:value-type="float" office:value="2007954.64" table:style-name="ce13">
            <text:p>2007954.6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030701:2138</text:p>
          </table:table-cell>
          <table:table-cell office:value-type="float" office:value="642777.75" table:style-name="ce13">
            <text:p>642777.7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2:040502:2084</text:p>
          </table:table-cell>
          <table:table-cell office:value-type="float" office:value="4967416.25" table:style-name="ce13">
            <text:p>4967416.2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8:010146:5003</text:p>
          </table:table-cell>
          <table:table-cell office:value-type="float" office:value="2602293.12" table:style-name="ce13">
            <text:p>2602293.1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8:010147:1187</text:p>
          </table:table-cell>
          <table:table-cell office:value-type="float" office:value="2409824.85" table:style-name="ce13">
            <text:p>2409824.8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8:010147:1220</text:p>
          </table:table-cell>
          <table:table-cell office:value-type="float" office:value="4085731.77" table:style-name="ce13">
            <text:p>4085731.7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8:010147:1238</text:p>
          </table:table-cell>
          <table:table-cell office:value-type="float" office:value="2561439.52" table:style-name="ce13">
            <text:p>2561439.5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8:010147:1823</text:p>
          </table:table-cell>
          <table:table-cell office:value-type="float" office:value="2497136.84" table:style-name="ce13">
            <text:p>2497136.8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131301:4274</text:p>
          </table:table-cell>
          <table:table-cell office:value-type="float" office:value="53403.02" table:style-name="ce13">
            <text:p>53403.0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131301:4275</text:p>
          </table:table-cell>
          <table:table-cell office:value-type="float" office:value="1339569.96" table:style-name="ce13">
            <text:p>1339569.9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2:132201:4925</text:p>
          </table:table-cell>
          <table:table-cell office:value-type="float" office:value="4236816.5" table:style-name="ce13">
            <text:p>4236816.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2:132201:791</text:p>
          </table:table-cell>
          <table:table-cell office:value-type="float" office:value="4244552.6399999997" table:style-name="ce13">
            <text:p>4244552.6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2:132301:2213</text:p>
          </table:table-cell>
          <table:table-cell office:value-type="float" office:value="9569878.6600000001" table:style-name="ce13">
            <text:p>9569878.6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150101:1710</text:p>
          </table:table-cell>
          <table:table-cell office:value-type="float" office:value="5063545.03" table:style-name="ce13">
            <text:p>5063545.0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5:060101:903</text:p>
          </table:table-cell>
          <table:table-cell office:value-type="float" office:value="148514.54" table:style-name="ce13">
            <text:p>148514.5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5:060102:74</text:p>
          </table:table-cell>
          <table:table-cell office:value-type="float" office:value="1513914.46" table:style-name="ce13">
            <text:p>1513914.4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5:060401:1548</text:p>
          </table:table-cell>
          <table:table-cell office:value-type="float" office:value="1818423.84" table:style-name="ce13">
            <text:p>1818423.8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5:070101:2276</text:p>
          </table:table-cell>
          <table:table-cell office:value-type="float" office:value="27279.360000000001" table:style-name="ce13">
            <text:p>27279.3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5:070101:2278</text:p>
          </table:table-cell>
          <table:table-cell office:value-type="float" office:value="52304.19" table:style-name="ce13">
            <text:p>52304.1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8:010147:949</text:p>
          </table:table-cell>
          <table:table-cell office:value-type="float" office:value="2568992.4500000002" table:style-name="ce13">
            <text:p>2568992.4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8:010151:7481</text:p>
          </table:table-cell>
          <table:table-cell office:value-type="float" office:value="1640409.4" table:style-name="ce13">
            <text:p>1640409.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8:010152:1139</text:p>
          </table:table-cell>
          <table:table-cell office:value-type="float" office:value="2107398.69" table:style-name="ce13">
            <text:p>2107398.6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9:010103:32674</text:p>
          </table:table-cell>
          <table:table-cell office:value-type="float" office:value="1525595.47" table:style-name="ce13">
            <text:p>1525595.4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9:010106:1350</text:p>
          </table:table-cell>
          <table:table-cell office:value-type="float" office:value="2219170.4700000002" table:style-name="ce13">
            <text:p>2219170.4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9:010113:25627</text:p>
          </table:table-cell>
          <table:table-cell office:value-type="float" office:value="2188385.4300000002" table:style-name="ce13">
            <text:p>2188385.4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9:010109:30769</text:p>
          </table:table-cell>
          <table:table-cell office:value-type="float" office:value="3005624.07" table:style-name="ce13">
            <text:p>3005624.0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9:010109:30771</text:p>
          </table:table-cell>
          <table:table-cell office:value-type="float" office:value="569981.81999999995" table:style-name="ce13">
            <text:p>569981.8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9:010110:32705</text:p>
          </table:table-cell>
          <table:table-cell office:value-type="float" office:value="2468456.9700000002" table:style-name="ce13">
            <text:p>2468456.9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9:010112:20022</text:p>
          </table:table-cell>
          <table:table-cell office:value-type="float" office:value="703960.62" table:style-name="ce13">
            <text:p>703960.6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9:010114:297</text:p>
          </table:table-cell>
          <table:table-cell office:value-type="float" office:value="1326280.33" table:style-name="ce13">
            <text:p>1326280.3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2:130201:146</text:p>
          </table:table-cell>
          <table:table-cell office:value-type="float" office:value="17995.61" table:style-name="ce13">
            <text:p>17995.6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2:130201:147</text:p>
          </table:table-cell>
          <table:table-cell office:value-type="float" office:value="63261.53" table:style-name="ce13">
            <text:p>63261.5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2:130201:149</text:p>
          </table:table-cell>
          <table:table-cell office:value-type="float" office:value="41672.28" table:style-name="ce13">
            <text:p>41672.2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2:130201:158</text:p>
          </table:table-cell>
          <table:table-cell office:value-type="float" office:value="771520.13" table:style-name="ce13">
            <text:p>771520.1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3:070117:1605</text:p>
          </table:table-cell>
          <table:table-cell office:value-type="float" office:value="285171.28999999998" table:style-name="ce13">
            <text:p>285171.2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3:070117:952</text:p>
          </table:table-cell>
          <table:table-cell office:value-type="float" office:value="968629.73" table:style-name="ce13">
            <text:p>968629.7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3:080106:615</text:p>
          </table:table-cell>
          <table:table-cell office:value-type="float" office:value="4520721.17" table:style-name="ce13">
            <text:p>4520721.1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3:080401:217</text:p>
          </table:table-cell>
          <table:table-cell office:value-type="float" office:value="1977119.36" table:style-name="ce13">
            <text:p>1977119.3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4:010101:7949</text:p>
          </table:table-cell>
          <table:table-cell office:value-type="float" office:value="78999.02" table:style-name="ce13">
            <text:p>78999.0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4:010104:4179</text:p>
          </table:table-cell>
          <table:table-cell office:value-type="float" office:value="595402.53" table:style-name="ce13">
            <text:p>595402.5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4:010104:8646</text:p>
          </table:table-cell>
          <table:table-cell office:value-type="float" office:value="14340.3" table:style-name="ce13">
            <text:p>14340.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4:010106:4516</text:p>
          </table:table-cell>
          <table:table-cell office:value-type="float" office:value="214117.28" table:style-name="ce13">
            <text:p>214117.2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3:010103:271</text:p>
          </table:table-cell>
          <table:table-cell office:value-type="float" office:value="336529.68" table:style-name="ce13">
            <text:p>336529.6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3:030501:437</text:p>
          </table:table-cell>
          <table:table-cell office:value-type="float" office:value="62527.13" table:style-name="ce13">
            <text:p>62527.1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219:9051</text:p>
          </table:table-cell>
          <table:table-cell office:value-type="float" office:value="145718.70000000001" table:style-name="ce13">
            <text:p>145718.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4:130601:1284</text:p>
          </table:table-cell>
          <table:table-cell office:value-type="float" office:value="132512.71" table:style-name="ce13">
            <text:p>132512.7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4:130601:598</text:p>
          </table:table-cell>
          <table:table-cell office:value-type="float" office:value="49173.39" table:style-name="ce13">
            <text:p>49173.3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5:010114:1293</text:p>
          </table:table-cell>
          <table:table-cell office:value-type="float" office:value="6439735.0499999998" table:style-name="ce13">
            <text:p>6439735.0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5:010134:1733</text:p>
          </table:table-cell>
          <table:table-cell office:value-type="float" office:value="542296.39" table:style-name="ce13">
            <text:p>542296.3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5:020113:22</text:p>
          </table:table-cell>
          <table:table-cell office:value-type="float" office:value="86340.38" table:style-name="ce13">
            <text:p>86340.3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5:120101:379</text:p>
          </table:table-cell>
          <table:table-cell office:value-type="float" office:value="771669.77" table:style-name="ce13">
            <text:p>771669.7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2:010106:14855</text:p>
          </table:table-cell>
          <table:table-cell office:value-type="float" office:value="2075768.81" table:style-name="ce13">
            <text:p>2075768.8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2:010106:14856</text:p>
          </table:table-cell>
          <table:table-cell office:value-type="float" office:value="2590583.4500000002" table:style-name="ce13">
            <text:p>2590583.4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2:010106:14858</text:p>
          </table:table-cell>
          <table:table-cell office:value-type="float" office:value="1957159.13" table:style-name="ce13">
            <text:p>1957159.1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2:010106:14859</text:p>
          </table:table-cell>
          <table:table-cell office:value-type="float" office:value="9375893.3900000006" table:style-name="ce13">
            <text:p>9375893.3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2:010106:14861</text:p>
          </table:table-cell>
          <table:table-cell office:value-type="float" office:value="4782039.3" table:style-name="ce13">
            <text:p>4782039.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2:010106:14862</text:p>
          </table:table-cell>
          <table:table-cell office:value-type="float" office:value="4789831.17" table:style-name="ce13">
            <text:p>4789831.1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9:010101:1467</text:p>
          </table:table-cell>
          <table:table-cell office:value-type="float" office:value="11578.36" table:style-name="ce13">
            <text:p>11578.3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9:010101:1592</text:p>
          </table:table-cell>
          <table:table-cell office:value-type="float" office:value="45597.14" table:style-name="ce13">
            <text:p>45597.1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9:010101:1593</text:p>
          </table:table-cell>
          <table:table-cell office:value-type="float" office:value="30308.69" table:style-name="ce13">
            <text:p>30308.6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9:060101:3049</text:p>
          </table:table-cell>
          <table:table-cell office:value-type="float" office:value="43921.49" table:style-name="ce13">
            <text:p>43921.4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9:060101:59</text:p>
          </table:table-cell>
          <table:table-cell office:value-type="float" office:value="1154105.3899999999" table:style-name="ce13">
            <text:p>1154105.3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9:060301:1295</text:p>
          </table:table-cell>
          <table:table-cell office:value-type="float" office:value="442338.53" table:style-name="ce13">
            <text:p>442338.5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9:080101:1127</text:p>
          </table:table-cell>
          <table:table-cell office:value-type="float" office:value="801227.07" table:style-name="ce13">
            <text:p>801227.0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9:080101:1170</text:p>
          </table:table-cell>
          <table:table-cell office:value-type="float" office:value="31432.65" table:style-name="ce13">
            <text:p>31432.6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09:080101:1171</text:p>
          </table:table-cell>
          <table:table-cell office:value-type="float" office:value="14006.51" table:style-name="ce13">
            <text:p>14006.5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9:080101:1172</text:p>
          </table:table-cell>
          <table:table-cell office:value-type="float" office:value="16080.42" table:style-name="ce13">
            <text:p>16080.4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1:150102:1349</text:p>
          </table:table-cell>
          <table:table-cell office:value-type="float" office:value="2481328.63" table:style-name="ce13">
            <text:p>2481328.6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1:150301:905</text:p>
          </table:table-cell>
          <table:table-cell office:value-type="float" office:value="42097.51" table:style-name="ce13">
            <text:p>42097.5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1:150301:906</text:p>
          </table:table-cell>
          <table:table-cell office:value-type="float" office:value="69612.27" table:style-name="ce13">
            <text:p>69612.2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1:170501:1</text:p>
          </table:table-cell>
          <table:table-cell office:value-type="float" office:value="1314048.75" table:style-name="ce13">
            <text:p>1314048.7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2:010108:1116</text:p>
          </table:table-cell>
          <table:table-cell office:value-type="float" office:value="914115.14" table:style-name="ce13">
            <text:p>914115.1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2:010108:1117</text:p>
          </table:table-cell>
          <table:table-cell office:value-type="float" office:value="39580.019999999997" table:style-name="ce13">
            <text:p>39580.0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2:010108:1118</text:p>
          </table:table-cell>
          <table:table-cell office:value-type="float" office:value="91500.73" table:style-name="ce13">
            <text:p>91500.7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2:010108:1119</text:p>
          </table:table-cell>
          <table:table-cell office:value-type="float" office:value="43947.12" table:style-name="ce13">
            <text:p>43947.1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2:130201:210</text:p>
          </table:table-cell>
          <table:table-cell office:value-type="float" office:value="95163.24" table:style-name="ce13">
            <text:p>95163.2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2:130201:211</text:p>
          </table:table-cell>
          <table:table-cell office:value-type="float" office:value="64369.3" table:style-name="ce13">
            <text:p>64369.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3:150101:1330</text:p>
          </table:table-cell>
          <table:table-cell office:value-type="float" office:value="23754.5" table:style-name="ce13">
            <text:p>23754.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3:190101:180</text:p>
          </table:table-cell>
          <table:table-cell office:value-type="float" office:value="346340.06" table:style-name="ce13">
            <text:p>346340.0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5:170201:47</text:p>
          </table:table-cell>
          <table:table-cell office:value-type="float" office:value="861476.06" table:style-name="ce13">
            <text:p>861476.0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5:190201:357</text:p>
          </table:table-cell>
          <table:table-cell office:value-type="float" office:value="259077.65" table:style-name="ce13">
            <text:p>259077.6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5:201001:636</text:p>
          </table:table-cell>
          <table:table-cell office:value-type="float" office:value="396658.88" table:style-name="ce13">
            <text:p>396658.8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6:030201:223</text:p>
          </table:table-cell>
          <table:table-cell office:value-type="float" office:value="363070.71999999997" table:style-name="ce13">
            <text:p>363070.7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9:010101:1594</text:p>
          </table:table-cell>
          <table:table-cell office:value-type="float" office:value="56057.67" table:style-name="ce13">
            <text:p>56057.6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09:010101:1595</text:p>
          </table:table-cell>
          <table:table-cell office:value-type="float" office:value="34600.19" table:style-name="ce13">
            <text:p>34600.1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09:010101:1596</text:p>
          </table:table-cell>
          <table:table-cell office:value-type="float" office:value="24407.88" table:style-name="ce13">
            <text:p>24407.8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09:010101:1653</text:p>
          </table:table-cell>
          <table:table-cell office:value-type="float" office:value="9976686.6400000006" table:style-name="ce13">
            <text:p>9976686.6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9:010101:1655</text:p>
          </table:table-cell>
          <table:table-cell office:value-type="float" office:value="47276.61" table:style-name="ce13">
            <text:p>47276.6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9:080101:1173</text:p>
          </table:table-cell>
          <table:table-cell office:value-type="float" office:value="30257.599999999999" table:style-name="ce13">
            <text:p>30257.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9:080101:1174</text:p>
          </table:table-cell>
          <table:table-cell office:value-type="float" office:value="35251.57" table:style-name="ce13">
            <text:p>35251.5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9:080101:1633</text:p>
          </table:table-cell>
          <table:table-cell office:value-type="float" office:value="36132.86" table:style-name="ce13">
            <text:p>36132.8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9:080101:1634</text:p>
          </table:table-cell>
          <table:table-cell office:value-type="float" office:value="9561.33" table:style-name="ce13">
            <text:p>9561.3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09:080101:1635</text:p>
          </table:table-cell>
          <table:table-cell office:value-type="float" office:value="8040.21" table:style-name="ce13">
            <text:p>8040.2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09:080101:183</text:p>
          </table:table-cell>
          <table:table-cell office:value-type="float" office:value="334374.77" table:style-name="ce13">
            <text:p>334374.7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09:080101:2014</text:p>
          </table:table-cell>
          <table:table-cell office:value-type="float" office:value="75867.520000000004" table:style-name="ce13">
            <text:p>75867.5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09:080101:2397</text:p>
          </table:table-cell>
          <table:table-cell office:value-type="float" office:value="14688.16" table:style-name="ce13">
            <text:p>14688.1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09:080101:2405</text:p>
          </table:table-cell>
          <table:table-cell office:value-type="float" office:value="42287.11" table:style-name="ce13">
            <text:p>42287.1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9:080101:2414</text:p>
          </table:table-cell>
          <table:table-cell office:value-type="float" office:value="41024.660000000003" table:style-name="ce13">
            <text:p>41024.6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9:080101:2415</text:p>
          </table:table-cell>
          <table:table-cell office:value-type="float" office:value="41024.660000000003" table:style-name="ce13">
            <text:p>41024.6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9:080101:2423</text:p>
          </table:table-cell>
          <table:table-cell office:value-type="float" office:value="251511.94" table:style-name="ce13">
            <text:p>251511.9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9:080101:2424</text:p>
          </table:table-cell>
          <table:table-cell office:value-type="float" office:value="26764.66" table:style-name="ce13">
            <text:p>26764.6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1:150101:3614</text:p>
          </table:table-cell>
          <table:table-cell office:value-type="float" office:value="47352.86" table:style-name="ce13">
            <text:p>47352.8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1:150101:4306</text:p>
          </table:table-cell>
          <table:table-cell office:value-type="float" office:value="591037.93000000005" table:style-name="ce13">
            <text:p>591037.9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1:160801:464</text:p>
          </table:table-cell>
          <table:table-cell office:value-type="float" office:value="4880732.28" table:style-name="ce13">
            <text:p>4880732.2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1:160901:3333</text:p>
          </table:table-cell>
          <table:table-cell office:value-type="float" office:value="281980" table:style-name="ce13">
            <text:p>281980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1:160901:3335</text:p>
          </table:table-cell>
          <table:table-cell office:value-type="float" office:value="1771997.35" table:style-name="ce13">
            <text:p>1771997.3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2:040904:897</text:p>
          </table:table-cell>
          <table:table-cell office:value-type="float" office:value="447196.74" table:style-name="ce13">
            <text:p>447196.7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2:040904:898</text:p>
          </table:table-cell>
          <table:table-cell office:value-type="float" office:value="2450308.7000000002" table:style-name="ce13">
            <text:p>2450308.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2:040904:900</text:p>
          </table:table-cell>
          <table:table-cell office:value-type="float" office:value="4852822.2300000004" table:style-name="ce13">
            <text:p>4852822.2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2:040904:901</text:p>
          </table:table-cell>
          <table:table-cell office:value-type="float" office:value="243378.22" table:style-name="ce13">
            <text:p>243378.2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2:040904:907</text:p>
          </table:table-cell>
          <table:table-cell office:value-type="float" office:value="321721.75" table:style-name="ce13">
            <text:p>321721.7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2:150801:1445</text:p>
          </table:table-cell>
          <table:table-cell office:value-type="float" office:value="3422542.58" table:style-name="ce13">
            <text:p>3422542.5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2:160101:2064</text:p>
          </table:table-cell>
          <table:table-cell office:value-type="float" office:value="1735495.38" table:style-name="ce13">
            <text:p>1735495.3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2:170602:2987</text:p>
          </table:table-cell>
          <table:table-cell office:value-type="float" office:value="2224802.98" table:style-name="ce13">
            <text:p>2224802.9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2:170602:2988</text:p>
          </table:table-cell>
          <table:table-cell office:value-type="float" office:value="6537456.4100000001" table:style-name="ce13">
            <text:p>6537456.4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2:171701:672</text:p>
          </table:table-cell>
          <table:table-cell office:value-type="float" office:value="2549602.9700000002" table:style-name="ce13">
            <text:p>2549602.9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2:172201:2470</text:p>
          </table:table-cell>
          <table:table-cell office:value-type="float" office:value="2487653.11" table:style-name="ce13">
            <text:p>2487653.1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7:010470:419</text:p>
          </table:table-cell>
          <table:table-cell office:value-type="float" office:value="287853.53000000003" table:style-name="ce13">
            <text:p>287853.5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7:010940:3222</text:p>
          </table:table-cell>
          <table:table-cell office:value-type="float" office:value="594242.18999999994" table:style-name="ce13">
            <text:p>594242.1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8:010131:2114</text:p>
          </table:table-cell>
          <table:table-cell office:value-type="float" office:value="582038.56999999995" table:style-name="ce13">
            <text:p>582038.5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8:010135:4005</text:p>
          </table:table-cell>
          <table:table-cell office:value-type="float" office:value="2150240.39" table:style-name="ce13">
            <text:p>2150240.3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8:010150:801</text:p>
          </table:table-cell>
          <table:table-cell office:value-type="float" office:value="896399.77" table:style-name="ce13">
            <text:p>896399.7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9:010114:4797</text:p>
          </table:table-cell>
          <table:table-cell office:value-type="float" office:value="1383041.63" table:style-name="ce13">
            <text:p>1383041.6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0:010115:1704</text:p>
          </table:table-cell>
          <table:table-cell office:value-type="float" office:value="598663.23" table:style-name="ce13">
            <text:p>598663.2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0:010115:423</text:p>
          </table:table-cell>
          <table:table-cell office:value-type="float" office:value="1891655.59" table:style-name="ce13">
            <text:p>1891655.5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1:010102:147</text:p>
          </table:table-cell>
          <table:table-cell office:value-type="float" office:value="4043156.99" table:style-name="ce13">
            <text:p>4043156.9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1:010102:220</text:p>
          </table:table-cell>
          <table:table-cell office:value-type="float" office:value="7659414.7800000003" table:style-name="ce13">
            <text:p>7659414.7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2:010227:4474</text:p>
          </table:table-cell>
          <table:table-cell office:value-type="float" office:value="9061057.4800000004" table:style-name="ce13">
            <text:p>9061057.4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2:010228:2228</text:p>
          </table:table-cell>
          <table:table-cell office:value-type="float" office:value="6670914.0499999998" table:style-name="ce13">
            <text:p>6670914.0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2:010303:6919</text:p>
          </table:table-cell>
          <table:table-cell office:value-type="float" office:value="730612.91" table:style-name="ce13">
            <text:p>730612.9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2:010303:6920</text:p>
          </table:table-cell>
          <table:table-cell office:value-type="float" office:value="1141100.67" table:style-name="ce13">
            <text:p>1141100.6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4:010112:2922</text:p>
          </table:table-cell>
          <table:table-cell office:value-type="float" office:value="8767489.7699999996" table:style-name="ce13">
            <text:p>8767489.7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4:010113:4400</text:p>
          </table:table-cell>
          <table:table-cell office:value-type="float" office:value="354861.28" table:style-name="ce13">
            <text:p>354861.2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4:010113:4401</text:p>
          </table:table-cell>
          <table:table-cell office:value-type="float" office:value="877071.74" table:style-name="ce13">
            <text:p>877071.7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4:020101:6418</text:p>
          </table:table-cell>
          <table:table-cell office:value-type="float" office:value="27297842.489999998" table:style-name="ce13">
            <text:p>27297842.4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4:050301:2405</text:p>
          </table:table-cell>
          <table:table-cell office:value-type="float" office:value="381638.33" table:style-name="ce13">
            <text:p>381638.3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4:050301:3014</text:p>
          </table:table-cell>
          <table:table-cell office:value-type="float" office:value="33799.96" table:style-name="ce13">
            <text:p>33799.9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5:060102:366</text:p>
          </table:table-cell>
          <table:table-cell office:value-type="float" office:value="15222763.25" table:style-name="ce13">
            <text:p>15222763.2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5:070101:2962</text:p>
          </table:table-cell>
          <table:table-cell office:value-type="float" office:value="3770497.61" table:style-name="ce13">
            <text:p>3770497.6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5:070101:5460</text:p>
          </table:table-cell>
          <table:table-cell office:value-type="float" office:value="163613.28" table:style-name="ce13">
            <text:p>163613.2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5:030106:289</text:p>
          </table:table-cell>
          <table:table-cell office:value-type="float" office:value="3681488.52" table:style-name="ce13">
            <text:p>3681488.5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3:010108:3922</text:p>
          </table:table-cell>
          <table:table-cell office:value-type="float" office:value="1204386.74" table:style-name="ce13">
            <text:p>1204386.7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3:010108:3924</text:p>
          </table:table-cell>
          <table:table-cell office:value-type="float" office:value="1254003.8999999999" table:style-name="ce13">
            <text:p>1254003.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8:010147:1913</text:p>
          </table:table-cell>
          <table:table-cell office:value-type="float" office:value="3077382.31" table:style-name="ce13">
            <text:p>3077382.3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8:010147:327</text:p>
          </table:table-cell>
          <table:table-cell office:value-type="float" office:value="1459269.08" table:style-name="ce13">
            <text:p>1459269.0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8:010147:5024</text:p>
          </table:table-cell>
          <table:table-cell office:value-type="float" office:value="2659430.69" table:style-name="ce13">
            <text:p>2659430.6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8:010147:511</text:p>
          </table:table-cell>
          <table:table-cell office:value-type="float" office:value="2663191.58" table:style-name="ce13">
            <text:p>2663191.5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8:010147:5114</text:p>
          </table:table-cell>
          <table:table-cell office:value-type="float" office:value="3081087.62" table:style-name="ce13">
            <text:p>3081087.6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8:010147:5296</text:p>
          </table:table-cell>
          <table:table-cell office:value-type="float" office:value="1463367.89" table:style-name="ce13">
            <text:p>1463367.8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8:010147:5342</text:p>
          </table:table-cell>
          <table:table-cell office:value-type="float" office:value="2644381.8199999998" table:style-name="ce13">
            <text:p>2644381.8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2:010106:14819</text:p>
          </table:table-cell>
          <table:table-cell office:value-type="float" office:value="4797611.5" table:style-name="ce13">
            <text:p>4797611.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2:010106:14820</text:p>
          </table:table-cell>
          <table:table-cell office:value-type="float" office:value="4782039.3" table:style-name="ce13">
            <text:p>4782039.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2:010106:14822</text:p>
          </table:table-cell>
          <table:table-cell office:value-type="float" office:value="2816354.46" table:style-name="ce13">
            <text:p>2816354.4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2:010106:14823</text:p>
          </table:table-cell>
          <table:table-cell office:value-type="float" office:value="2949627.6" table:style-name="ce13">
            <text:p>2949627.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2:010106:14825</text:p>
          </table:table-cell>
          <table:table-cell office:value-type="float" office:value="4774237.21" table:style-name="ce13">
            <text:p>4774237.2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2:010106:14826</text:p>
          </table:table-cell>
          <table:table-cell office:value-type="float" office:value="2971512.47" table:style-name="ce13">
            <text:p>2971512.4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2:010106:14864</text:p>
          </table:table-cell>
          <table:table-cell office:value-type="float" office:value="2816354.46" table:style-name="ce13">
            <text:p>2816354.4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2:010107:7827</text:p>
          </table:table-cell>
          <table:table-cell office:value-type="float" office:value="2759765.82" table:style-name="ce13">
            <text:p>2759765.8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2:010201:25300</text:p>
          </table:table-cell>
          <table:table-cell office:value-type="float" office:value="3533846.81" table:style-name="ce13">
            <text:p>3533846.8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2:010201:34666</text:p>
          </table:table-cell>
          <table:table-cell office:value-type="float" office:value="1723132.41" table:style-name="ce13">
            <text:p>1723132.4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2:010202:8761</text:p>
          </table:table-cell>
          <table:table-cell office:value-type="float" office:value="2426026.8199999998" table:style-name="ce13">
            <text:p>2426026.8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5:010118:986</text:p>
          </table:table-cell>
          <table:table-cell office:value-type="float" office:value="4013932.23" table:style-name="ce13">
            <text:p>4013932.2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5:010121:5992</text:p>
          </table:table-cell>
          <table:table-cell office:value-type="float" office:value="2009760.45" table:style-name="ce13">
            <text:p>2009760.4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5:030103:6811</text:p>
          </table:table-cell>
          <table:table-cell office:value-type="float" office:value="1735151.46" table:style-name="ce13">
            <text:p>1735151.4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5:030104:225</text:p>
          </table:table-cell>
          <table:table-cell office:value-type="float" office:value="5896514.3700000001" table:style-name="ce13">
            <text:p>5896514.3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2:010106:14828</text:p>
          </table:table-cell>
          <table:table-cell office:value-type="float" office:value="4785936.68" table:style-name="ce13">
            <text:p>4785936.6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2:010106:14829</text:p>
          </table:table-cell>
          <table:table-cell office:value-type="float" office:value="2966049.88" table:style-name="ce13">
            <text:p>2966049.8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2:010106:14831</text:p>
          </table:table-cell>
          <table:table-cell office:value-type="float" office:value="3904731.79" table:style-name="ce13">
            <text:p>3904731.7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2:010106:14832</text:p>
          </table:table-cell>
          <table:table-cell office:value-type="float" office:value="4022445.47" table:style-name="ce13">
            <text:p>4022445.4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2:010106:14834</text:p>
          </table:table-cell>
          <table:table-cell office:value-type="float" office:value="4031394.78" table:style-name="ce13">
            <text:p>4031394.7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2:010106:14835</text:p>
          </table:table-cell>
          <table:table-cell office:value-type="float" office:value="3904731.79" table:style-name="ce13">
            <text:p>3904731.7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2:010222:218</text:p>
          </table:table-cell>
          <table:table-cell office:value-type="float" office:value="1980342.09" table:style-name="ce13">
            <text:p>1980342.0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2:010222:7205</text:p>
          </table:table-cell>
          <table:table-cell office:value-type="float" office:value="2290136.09" table:style-name="ce13">
            <text:p>2290136.0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2:010222:7206</text:p>
          </table:table-cell>
          <table:table-cell office:value-type="float" office:value="2324902.27" table:style-name="ce13">
            <text:p>2324902.2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2:010225:5887</text:p>
          </table:table-cell>
          <table:table-cell office:value-type="float" office:value="2702434.75" table:style-name="ce13">
            <text:p>2702434.7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2:010310:10505</text:p>
          </table:table-cell>
          <table:table-cell office:value-type="float" office:value="2500756" table:style-name="ce13">
            <text:p>250075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2:010310:14127</text:p>
          </table:table-cell>
          <table:table-cell office:value-type="float" office:value="3072598.41" table:style-name="ce13">
            <text:p>3072598.4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2:010501:5609</text:p>
          </table:table-cell>
          <table:table-cell office:value-type="float" office:value="1099414.6000000001" table:style-name="ce13">
            <text:p>1099414.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2:010202:8762</text:p>
          </table:table-cell>
          <table:table-cell office:value-type="float" office:value="2613459.31" table:style-name="ce13">
            <text:p>2613459.3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2:010204:10298</text:p>
          </table:table-cell>
          <table:table-cell office:value-type="float" office:value="3098131.58" table:style-name="ce13">
            <text:p>3098131.5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2:010204:2167</text:p>
          </table:table-cell>
          <table:table-cell office:value-type="float" office:value="3201052.03" table:style-name="ce13">
            <text:p>3201052.0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2:010204:8228</text:p>
          </table:table-cell>
          <table:table-cell office:value-type="float" office:value="3060295.99" table:style-name="ce13">
            <text:p>3060295.9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2:010217:3864</text:p>
          </table:table-cell>
          <table:table-cell office:value-type="float" office:value="3144359.96" table:style-name="ce13">
            <text:p>3144359.9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2:010219:6001</text:p>
          </table:table-cell>
          <table:table-cell office:value-type="float" office:value="2790919.48" table:style-name="ce13">
            <text:p>2790919.4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25:030105:3890</text:p>
          </table:table-cell>
          <table:table-cell office:value-type="float" office:value="705430.79" table:style-name="ce13">
            <text:p>705430.7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5:070601:848</text:p>
          </table:table-cell>
          <table:table-cell office:value-type="float" office:value="1268881.07" table:style-name="ce13">
            <text:p>1268881.0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5:080101:1750</text:p>
          </table:table-cell>
          <table:table-cell office:value-type="float" office:value="3243955.68" table:style-name="ce13">
            <text:p>3243955.6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5:080102:2</text:p>
          </table:table-cell>
          <table:table-cell office:value-type="float" office:value="1774612.68" table:style-name="ce13">
            <text:p>1774612.6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5:080201:753</text:p>
          </table:table-cell>
          <table:table-cell office:value-type="float" office:value="1640338.67" table:style-name="ce13">
            <text:p>1640338.6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8:010127:2096</text:p>
          </table:table-cell>
          <table:table-cell office:value-type="float" office:value="99329.85" table:style-name="ce13">
            <text:p>99329.8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8:010127:2097</text:p>
          </table:table-cell>
          <table:table-cell office:value-type="float" office:value="99904.01" table:style-name="ce13">
            <text:p>99904.0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8:010127:2098</text:p>
          </table:table-cell>
          <table:table-cell office:value-type="float" office:value="99329.85" table:style-name="ce13">
            <text:p>99329.8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8:010127:2100</text:p>
          </table:table-cell>
          <table:table-cell office:value-type="float" office:value="98755.69" table:style-name="ce13">
            <text:p>98755.6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8:010128:1962</text:p>
          </table:table-cell>
          <table:table-cell office:value-type="float" office:value="2314311.63" table:style-name="ce13">
            <text:p>2314311.6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8:010129:2499</text:p>
          </table:table-cell>
          <table:table-cell office:value-type="float" office:value="1805578.01" table:style-name="ce13">
            <text:p>1805578.0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8:010131:4195</text:p>
          </table:table-cell>
          <table:table-cell office:value-type="float" office:value="3675144.14" table:style-name="ce13">
            <text:p>3675144.1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5:070701:909</text:p>
          </table:table-cell>
          <table:table-cell office:value-type="float" office:value="5224993.99" table:style-name="ce13">
            <text:p>5224993.9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5:090103:1572</text:p>
          </table:table-cell>
          <table:table-cell office:value-type="float" office:value="3019996.47" table:style-name="ce13">
            <text:p>3019996.4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8:010147:648</text:p>
          </table:table-cell>
          <table:table-cell office:value-type="float" office:value="2538766.17" table:style-name="ce13">
            <text:p>2538766.1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18:010147:6677</text:p>
          </table:table-cell>
          <table:table-cell office:value-type="float" office:value="1455168.5" table:style-name="ce13">
            <text:p>1455168.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18:010147:6921</text:p>
          </table:table-cell>
          <table:table-cell office:value-type="float" office:value="2001858.91" table:style-name="ce13">
            <text:p>2001858.9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18:010147:6962</text:p>
          </table:table-cell>
          <table:table-cell office:value-type="float" office:value="1994058.34" table:style-name="ce13">
            <text:p>1994058.3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8:010147:7040</text:p>
          </table:table-cell>
          <table:table-cell office:value-type="float" office:value="2052459.73" table:style-name="ce13">
            <text:p>2052459.7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1:010102:6731</text:p>
          </table:table-cell>
          <table:table-cell office:value-type="float" office:value="477456.31" table:style-name="ce13">
            <text:p>477456.3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1:010102:6747</text:p>
          </table:table-cell>
          <table:table-cell office:value-type="float" office:value="469877.64" table:style-name="ce13">
            <text:p>469877.6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2:070101:2573</text:p>
          </table:table-cell>
          <table:table-cell office:value-type="float" office:value="789381.25" table:style-name="ce13">
            <text:p>789381.2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3:020101:1468</text:p>
          </table:table-cell>
          <table:table-cell office:value-type="float" office:value="658664.44999999995" table:style-name="ce13">
            <text:p>658664.4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05:020113:10</text:p>
          </table:table-cell>
          <table:table-cell office:value-type="float" office:value="637436.09" table:style-name="ce13">
            <text:p>637436.0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05:110101:1669</text:p>
          </table:table-cell>
          <table:table-cell office:value-type="float" office:value="431068.69" table:style-name="ce13">
            <text:p>431068.6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2:010203:742</text:p>
          </table:table-cell>
          <table:table-cell office:value-type="float" office:value="310724.32" table:style-name="ce13">
            <text:p>310724.3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2:010204:12575</text:p>
          </table:table-cell>
          <table:table-cell office:value-type="float" office:value="982321.22" table:style-name="ce13">
            <text:p>982321.2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2:010211:1747</text:p>
          </table:table-cell>
          <table:table-cell office:value-type="float" office:value="2596453.13" table:style-name="ce13">
            <text:p>2596453.1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2:010213:1556</text:p>
          </table:table-cell>
          <table:table-cell office:value-type="float" office:value="4949673.62" table:style-name="ce13">
            <text:p>4949673.6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2:010215:5695</text:p>
          </table:table-cell>
          <table:table-cell office:value-type="float" office:value="2876662.08" table:style-name="ce13">
            <text:p>2876662.0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5:050402:706</text:p>
          </table:table-cell>
          <table:table-cell office:value-type="float" office:value="221879.47" table:style-name="ce13">
            <text:p>221879.4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16:010102:6352</text:p>
          </table:table-cell>
          <table:table-cell office:value-type="float" office:value="1600206.14" table:style-name="ce13">
            <text:p>1600206.1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8:010120:3043</text:p>
          </table:table-cell>
          <table:table-cell office:value-type="float" office:value="115789.13" table:style-name="ce13">
            <text:p>115789.1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8:010120:3044</text:p>
          </table:table-cell>
          <table:table-cell office:value-type="float" office:value="161722.01" table:style-name="ce13">
            <text:p>161722.0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8:010127:2095</text:p>
          </table:table-cell>
          <table:table-cell office:value-type="float" office:value="2632795.94" table:style-name="ce13">
            <text:p>2632795.9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2:010106:14837</text:p>
          </table:table-cell>
          <table:table-cell office:value-type="float" office:value="4017965.01" table:style-name="ce13">
            <text:p>4017965.0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2:010106:14838</text:p>
          </table:table-cell>
          <table:table-cell office:value-type="float" office:value="2805092.98" table:style-name="ce13">
            <text:p>2805092.9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2:010106:14840</text:p>
          </table:table-cell>
          <table:table-cell office:value-type="float" office:value="4031394.78" table:style-name="ce13">
            <text:p>4031394.7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2:010106:14841</text:p>
          </table:table-cell>
          <table:table-cell office:value-type="float" office:value="3918446.44" table:style-name="ce13">
            <text:p>3918446.4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2:010106:14843</text:p>
          </table:table-cell>
          <table:table-cell office:value-type="float" office:value="4026921.87" table:style-name="ce13">
            <text:p>4026921.8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2:010106:14844</text:p>
          </table:table-cell>
          <table:table-cell office:value-type="float" office:value="2821976.17" table:style-name="ce13">
            <text:p>2821976.1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2:010401:665</text:p>
          </table:table-cell>
          <table:table-cell office:value-type="float" office:value="2303785.9700000002" table:style-name="ce13">
            <text:p>2303785.9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2:010701:2944</text:p>
          </table:table-cell>
          <table:table-cell office:value-type="float" office:value="98351.72" table:style-name="ce13">
            <text:p>98351.7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3:010107:131</text:p>
          </table:table-cell>
          <table:table-cell office:value-type="float" office:value="58097.32" table:style-name="ce13">
            <text:p>58097.3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3:010108:74</text:p>
          </table:table-cell>
          <table:table-cell office:value-type="float" office:value="71815.960000000006" table:style-name="ce13">
            <text:p>71815.9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3:010137:2423</text:p>
          </table:table-cell>
          <table:table-cell office:value-type="float" office:value="203342.72" table:style-name="ce13">
            <text:p>203342.7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3:010137:2424</text:p>
          </table:table-cell>
          <table:table-cell office:value-type="float" office:value="302905.36" table:style-name="ce13">
            <text:p>302905.3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2:201101:576</text:p>
          </table:table-cell>
          <table:table-cell office:value-type="float" office:value="2652734.5699999998" table:style-name="ce13">
            <text:p>2652734.5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3:010102:1296</text:p>
          </table:table-cell>
          <table:table-cell office:value-type="float" office:value="23777.75" table:style-name="ce13">
            <text:p>23777.7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3:060201:1246</text:p>
          </table:table-cell>
          <table:table-cell office:value-type="float" office:value="619714.61" table:style-name="ce13">
            <text:p>619714.6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3:070101:1664</text:p>
          </table:table-cell>
          <table:table-cell office:value-type="float" office:value="47124.1" table:style-name="ce13">
            <text:p>47124.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3:070101:1665</text:p>
          </table:table-cell>
          <table:table-cell office:value-type="float" office:value="363183.38" table:style-name="ce13">
            <text:p>363183.3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3:090301:9</text:p>
          </table:table-cell>
          <table:table-cell office:value-type="float" office:value="3811217.87" table:style-name="ce13">
            <text:p>3811217.8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2:090301:426</text:p>
          </table:table-cell>
          <table:table-cell office:value-type="float" office:value="5513687.4800000004" table:style-name="ce13">
            <text:p>5513687.4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2:090501:11401</text:p>
          </table:table-cell>
          <table:table-cell office:value-type="float" office:value="3422542.58" table:style-name="ce13">
            <text:p>3422542.5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2:090501:11402</text:p>
          </table:table-cell>
          <table:table-cell office:value-type="float" office:value="6711011.1699999999" table:style-name="ce13">
            <text:p>6711011.1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12:090501:1820</text:p>
          </table:table-cell>
          <table:table-cell office:value-type="float" office:value="5052804.21" table:style-name="ce13">
            <text:p>5052804.2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2:090601:1174</text:p>
          </table:table-cell>
          <table:table-cell office:value-type="float" office:value="3737225.14" table:style-name="ce13">
            <text:p>3737225.1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2:130901:2410</text:p>
          </table:table-cell>
          <table:table-cell office:value-type="float" office:value="5472653.7599999998" table:style-name="ce13">
            <text:p>5472653.7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8:010152:1140</text:p>
          </table:table-cell>
          <table:table-cell office:value-type="float" office:value="62325.86" table:style-name="ce13">
            <text:p>62325.8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8:010159:4988</text:p>
          </table:table-cell>
          <table:table-cell office:value-type="float" office:value="6626022.0499999998" table:style-name="ce13">
            <text:p>6626022.0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8:010160:671</text:p>
          </table:table-cell>
          <table:table-cell office:value-type="float" office:value="2172015.7400000002" table:style-name="ce13">
            <text:p>2172015.7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18:010166:3963</text:p>
          </table:table-cell>
          <table:table-cell office:value-type="float" office:value="388019.95" table:style-name="ce13">
            <text:p>388019.9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8:010166:3964</text:p>
          </table:table-cell>
          <table:table-cell office:value-type="float" office:value="1137899.42" table:style-name="ce13">
            <text:p>1137899.4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8:010166:3965</text:p>
          </table:table-cell>
          <table:table-cell office:value-type="float" office:value="6318054.1299999999" table:style-name="ce13">
            <text:p>6318054.1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8:010147:5365</text:p>
          </table:table-cell>
          <table:table-cell office:value-type="float" office:value="2565216.4" table:style-name="ce13">
            <text:p>2565216.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8:010147:5486</text:p>
          </table:table-cell>
          <table:table-cell office:value-type="float" office:value="2561439.52" table:style-name="ce13">
            <text:p>2561439.5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8:010147:5596</text:p>
          </table:table-cell>
          <table:table-cell office:value-type="float" office:value="3081087.62" table:style-name="ce13">
            <text:p>3081087.6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8:010147:5650</text:p>
          </table:table-cell>
          <table:table-cell office:value-type="float" office:value="1986252.9" table:style-name="ce13">
            <text:p>1986252.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8:010147:5848</text:p>
          </table:table-cell>
          <table:table-cell office:value-type="float" office:value="1467464.67" table:style-name="ce13">
            <text:p>1467464.6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8:010147:5925</text:p>
          </table:table-cell>
          <table:table-cell office:value-type="float" office:value="2444035.23" table:style-name="ce13">
            <text:p>2444035.2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2:010104:4206</text:p>
          </table:table-cell>
          <table:table-cell office:value-type="float" office:value="66671.45" table:style-name="ce13">
            <text:p>66671.4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2:010104:6733</text:p>
          </table:table-cell>
          <table:table-cell office:value-type="float" office:value="7883040.3499999996" table:style-name="ce13">
            <text:p>7883040.3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22:010105:2038</text:p>
          </table:table-cell>
          <table:table-cell office:value-type="float" office:value="36887.19" table:style-name="ce13">
            <text:p>36887.1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2:010106:14817</text:p>
          </table:table-cell>
          <table:table-cell office:value-type="float" office:value="90772703.959999993" table:style-name="ce13">
            <text:p>90772703.9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2:010201:7034</text:p>
          </table:table-cell>
          <table:table-cell office:value-type="float" office:value="92561.279999999999" table:style-name="ce13">
            <text:p>92561.2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3:120502:656</text:p>
          </table:table-cell>
          <table:table-cell office:value-type="float" office:value="37678.31" table:style-name="ce13">
            <text:p>37678.3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4:010102:12229</text:p>
          </table:table-cell>
          <table:table-cell office:value-type="float" office:value="413561.51" table:style-name="ce13">
            <text:p>413561.5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14:010102:900</text:p>
          </table:table-cell>
          <table:table-cell office:value-type="float" office:value="4326153.75" table:style-name="ce13">
            <text:p>4326153.7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14:090501:3098</text:p>
          </table:table-cell>
          <table:table-cell office:value-type="float" office:value="2751975.55" table:style-name="ce13">
            <text:p>2751975.5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5:010102:247</text:p>
          </table:table-cell>
          <table:table-cell office:value-type="float" office:value="735989.26" table:style-name="ce13">
            <text:p>735989.2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5:010104:6358</text:p>
          </table:table-cell>
          <table:table-cell office:value-type="float" office:value="12147037.91" table:style-name="ce13">
            <text:p>12147037.9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5:010111:1864</text:p>
          </table:table-cell>
          <table:table-cell office:value-type="float" office:value="273340.18" table:style-name="ce13">
            <text:p>273340.1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5:020103:9111</text:p>
          </table:table-cell>
          <table:table-cell office:value-type="float" office:value="9549522.8300000001" table:style-name="ce13">
            <text:p>9549522.8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5:020104:6282</text:p>
          </table:table-cell>
          <table:table-cell office:value-type="float" office:value="7307462.1699999999" table:style-name="ce13">
            <text:p>7307462.1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2:010303:6921</text:p>
          </table:table-cell>
          <table:table-cell office:value-type="float" office:value="141056.67000000001" table:style-name="ce13">
            <text:p>141056.6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2:010303:6922</text:p>
          </table:table-cell>
          <table:table-cell office:value-type="float" office:value="68550.91" table:style-name="ce13">
            <text:p>68550.9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2:010303:6923</text:p>
          </table:table-cell>
          <table:table-cell office:value-type="float" office:value="112713.51" table:style-name="ce13">
            <text:p>112713.5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2:010303:6924</text:p>
          </table:table-cell>
          <table:table-cell office:value-type="float" office:value="112713.51" table:style-name="ce13">
            <text:p>112713.5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2:010309:2495</text:p>
          </table:table-cell>
          <table:table-cell office:value-type="float" office:value="989934.72" table:style-name="ce13">
            <text:p>989934.7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2:010311:3348</text:p>
          </table:table-cell>
          <table:table-cell office:value-type="float" office:value="2613567.39" table:style-name="ce13">
            <text:p>2613567.3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2:010315:7977</text:p>
          </table:table-cell>
          <table:table-cell office:value-type="float" office:value="105975.81" table:style-name="ce13">
            <text:p>105975.8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09:080101:2327</text:p>
          </table:table-cell>
          <table:table-cell office:value-type="float" office:value="572514.03" table:style-name="ce13">
            <text:p>572514.0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09:080101:2329</text:p>
          </table:table-cell>
          <table:table-cell office:value-type="float" office:value="56812.92" table:style-name="ce13">
            <text:p>56812.9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09:080101:2330</text:p>
          </table:table-cell>
          <table:table-cell office:value-type="float" office:value="61690.25" table:style-name="ce13">
            <text:p>61690.2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09:080101:2333</text:p>
          </table:table-cell>
          <table:table-cell office:value-type="float" office:value="37307.910000000003" table:style-name="ce13">
            <text:p>37307.9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09:080101:2336</text:p>
          </table:table-cell>
          <table:table-cell office:value-type="float" office:value="26144.91" table:style-name="ce13">
            <text:p>26144.9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09:080101:2373</text:p>
          </table:table-cell>
          <table:table-cell office:value-type="float" office:value="1027198.8" table:style-name="ce13">
            <text:p>1027198.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09:010101:1657</text:p>
          </table:table-cell>
          <table:table-cell office:value-type="float" office:value="15203.91" table:style-name="ce13">
            <text:p>15203.9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09:010101:1658</text:p>
          </table:table-cell>
          <table:table-cell office:value-type="float" office:value="181481.17" table:style-name="ce13">
            <text:p>181481.1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09:010101:1659</text:p>
          </table:table-cell>
          <table:table-cell office:value-type="float" office:value="35991.22" table:style-name="ce13">
            <text:p>35991.2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09:010101:1660</text:p>
          </table:table-cell>
          <table:table-cell office:value-type="float" office:value="78997.679999999993" table:style-name="ce13">
            <text:p>78997.6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09:010101:1663</text:p>
          </table:table-cell>
          <table:table-cell office:value-type="float" office:value="22194.17" table:style-name="ce13">
            <text:p>22194.1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09:080101:2306</text:p>
          </table:table-cell>
          <table:table-cell office:value-type="float" office:value="537042.38" table:style-name="ce13">
            <text:p>537042.3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09:080101:2307</text:p>
          </table:table-cell>
          <table:table-cell office:value-type="float" office:value="38655.9" table:style-name="ce13">
            <text:p>38655.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09:080101:2308</text:p>
          </table:table-cell>
          <table:table-cell office:value-type="float" office:value="31918" table:style-name="ce13">
            <text:p>3191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09:080101:2309</text:p>
          </table:table-cell>
          <table:table-cell office:value-type="float" office:value="32722.66" table:style-name="ce13">
            <text:p>32722.6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09:080101:2323</text:p>
          </table:table-cell>
          <table:table-cell office:value-type="float" office:value="252652.58" table:style-name="ce13">
            <text:p>252652.5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09:080101:2324</text:p>
          </table:table-cell>
          <table:table-cell office:value-type="float" office:value="45980.31" table:style-name="ce13">
            <text:p>45980.3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09:080101:2325</text:p>
          </table:table-cell>
          <table:table-cell office:value-type="float" office:value="14407.17" table:style-name="ce13">
            <text:p>14407.1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18:020111:2150</text:p>
          </table:table-cell>
          <table:table-cell office:value-type="float" office:value="211048.28" table:style-name="ce13">
            <text:p>211048.2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19:010101:247</text:p>
          </table:table-cell>
          <table:table-cell office:value-type="float" office:value="1079776.1100000001" table:style-name="ce13">
            <text:p>1079776.1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19:010103:11546</text:p>
          </table:table-cell>
          <table:table-cell office:value-type="float" office:value="1486157.65" table:style-name="ce13">
            <text:p>1486157.6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19:010109:10230</text:p>
          </table:table-cell>
          <table:table-cell office:value-type="float" office:value="187247.59" table:style-name="ce13">
            <text:p>187247.5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19:010109:10477</text:p>
          </table:table-cell>
          <table:table-cell office:value-type="float" office:value="24928.62" table:style-name="ce13">
            <text:p>24928.6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09:080101:2462</text:p>
          </table:table-cell>
          <table:table-cell office:value-type="float" office:value="73249.19" table:style-name="ce13">
            <text:p>73249.1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09:080101:2463</text:p>
          </table:table-cell>
          <table:table-cell office:value-type="float" office:value="65330.36" table:style-name="ce13">
            <text:p>65330.3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09:080101:2464</text:p>
          </table:table-cell>
          <table:table-cell office:value-type="float" office:value="22142.22" table:style-name="ce13">
            <text:p>22142.2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9:090101:1793</text:p>
          </table:table-cell>
          <table:table-cell office:value-type="float" office:value="319672.28999999998" table:style-name="ce13">
            <text:p>319672.2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10:050301:416</text:p>
          </table:table-cell>
          <table:table-cell office:value-type="float" office:value="778871.49" table:style-name="ce13">
            <text:p>778871.4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10:070201:214</text:p>
          </table:table-cell>
          <table:table-cell office:value-type="float" office:value="151112.01999999999" table:style-name="ce13">
            <text:p>151112.0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9:080101:2436</text:p>
          </table:table-cell>
          <table:table-cell office:value-type="float" office:value="46721.11" table:style-name="ce13">
            <text:p>46721.1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09:080101:2441</text:p>
          </table:table-cell>
          <table:table-cell office:value-type="float" office:value="25305.4" table:style-name="ce13">
            <text:p>25305.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09:080101:2442</text:p>
          </table:table-cell>
          <table:table-cell office:value-type="float" office:value="20588.96" table:style-name="ce13">
            <text:p>20588.9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09:080101:2443</text:p>
          </table:table-cell>
          <table:table-cell office:value-type="float" office:value="3514.64" table:style-name="ce13">
            <text:p>3514.6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09:080101:2444</text:p>
          </table:table-cell>
          <table:table-cell office:value-type="float" office:value="21350.73" table:style-name="ce13">
            <text:p>21350.7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04:040101:2372</text:p>
          </table:table-cell>
          <table:table-cell office:value-type="float" office:value="994186.82" table:style-name="ce13">
            <text:p>994186.8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04:050401:2727</text:p>
          </table:table-cell>
          <table:table-cell office:value-type="float" office:value="424504.17" table:style-name="ce13">
            <text:p>424504.1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04:090501:1576</text:p>
          </table:table-cell>
          <table:table-cell office:value-type="float" office:value="1375425.99" table:style-name="ce13">
            <text:p>1375425.9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04:090501:1578</text:p>
          </table:table-cell>
          <table:table-cell office:value-type="float" office:value="89577.73" table:style-name="ce13">
            <text:p>89577.7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07:010102:1429</text:p>
          </table:table-cell>
          <table:table-cell office:value-type="float" office:value="1970854.55" table:style-name="ce13">
            <text:p>1970854.5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11:220102:5151</text:p>
          </table:table-cell>
          <table:table-cell office:value-type="float" office:value="1411157.09" table:style-name="ce13">
            <text:p>1411157.0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12:020101:2597</text:p>
          </table:table-cell>
          <table:table-cell office:value-type="float" office:value="2906643.07" table:style-name="ce13">
            <text:p>2906643.0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12:020101:2712</text:p>
          </table:table-cell>
          <table:table-cell office:value-type="float" office:value="1716000.7" table:style-name="ce13">
            <text:p>1716000.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12:020101:5289</text:p>
          </table:table-cell>
          <table:table-cell office:value-type="float" office:value="631887.25" table:style-name="ce13">
            <text:p>631887.2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24:060101:8380</text:p>
          </table:table-cell>
          <table:table-cell office:value-type="float" office:value="11034548.439999999" table:style-name="ce13">
            <text:p>11034548.4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24:060101:8381</text:p>
          </table:table-cell>
          <table:table-cell office:value-type="float" office:value="2149014.4500000002" table:style-name="ce13">
            <text:p>2149014.4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24:060301:9090</text:p>
          </table:table-cell>
          <table:table-cell office:value-type="float" office:value="1195113.82" table:style-name="ce13">
            <text:p>1195113.8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24:060301:9091</text:p>
          </table:table-cell>
          <table:table-cell office:value-type="float" office:value="562304.19999999995" table:style-name="ce13">
            <text:p>562304.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24:070201:6002</text:p>
          </table:table-cell>
          <table:table-cell office:value-type="float" office:value="54708.9" table:style-name="ce13">
            <text:p>54708.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24:070601:2480</text:p>
          </table:table-cell>
          <table:table-cell office:value-type="float" office:value="2678103.52" table:style-name="ce13">
            <text:p>2678103.5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25:000000:2912</text:p>
          </table:table-cell>
          <table:table-cell office:value-type="float" office:value="77229.87" table:style-name="ce13">
            <text:p>77229.8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11:180201:2340</text:p>
          </table:table-cell>
          <table:table-cell office:value-type="float" office:value="111094.66" table:style-name="ce13">
            <text:p>111094.6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11:200101:1867</text:p>
          </table:table-cell>
          <table:table-cell office:value-type="float" office:value="31878.21" table:style-name="ce13">
            <text:p>31878.2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11:200101:1868</text:p>
          </table:table-cell>
          <table:table-cell office:value-type="float" office:value="101178.66" table:style-name="ce13">
            <text:p>101178.6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11:211001:1384</text:p>
          </table:table-cell>
          <table:table-cell office:value-type="float" office:value="2494938.09" table:style-name="ce13">
            <text:p>2494938.0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11:230101:2561</text:p>
          </table:table-cell>
          <table:table-cell office:value-type="float" office:value="2177375.54" table:style-name="ce13">
            <text:p>2177375.5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07:220101:1740</text:p>
          </table:table-cell>
          <table:table-cell office:value-type="float" office:value="119259.06" table:style-name="ce13">
            <text:p>119259.0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07:240101:932</text:p>
          </table:table-cell>
          <table:table-cell office:value-type="float" office:value="1219050.25" table:style-name="ce13">
            <text:p>1219050.2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07:260101:2696</text:p>
          </table:table-cell>
          <table:table-cell office:value-type="float" office:value="2554282.5" table:style-name="ce13">
            <text:p>2554282.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08:170101:1173</text:p>
          </table:table-cell>
          <table:table-cell office:value-type="float" office:value="237380.35" table:style-name="ce13">
            <text:p>237380.3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11:240101:670</text:p>
          </table:table-cell>
          <table:table-cell office:value-type="float" office:value="1743116.56" table:style-name="ce13">
            <text:p>1743116.5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11:240701:1715</text:p>
          </table:table-cell>
          <table:table-cell office:value-type="float" office:value="813483.53" table:style-name="ce13">
            <text:p>813483.5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12:000000:12876</text:p>
          </table:table-cell>
          <table:table-cell office:value-type="float" office:value="5666572" table:style-name="ce13">
            <text:p>566657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01:010102:9105</text:p>
          </table:table-cell>
          <table:table-cell office:value-type="float" office:value="66984.649999999994" table:style-name="ce13">
            <text:p>66984.6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02:010108:2843</text:p>
          </table:table-cell>
          <table:table-cell office:value-type="float" office:value="98518.35" table:style-name="ce13">
            <text:p>98518.3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02:020102:1003</text:p>
          </table:table-cell>
          <table:table-cell office:value-type="float" office:value="778458.66" table:style-name="ce13">
            <text:p>778458.6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02:020701:1096</text:p>
          </table:table-cell>
          <table:table-cell office:value-type="float" office:value="5639394.6200000001" table:style-name="ce13">
            <text:p>5639394.6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02:040102:147</text:p>
          </table:table-cell>
          <table:table-cell office:value-type="float" office:value="1048264.8" table:style-name="ce13">
            <text:p>1048264.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02:080101:1668</text:p>
          </table:table-cell>
          <table:table-cell office:value-type="float" office:value="129629.41" table:style-name="ce13">
            <text:p>129629.4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02:080101:525</text:p>
          </table:table-cell>
          <table:table-cell office:value-type="float" office:value="877190.26" table:style-name="ce13">
            <text:p>877190.2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11:160201:249</text:p>
          </table:table-cell>
          <table:table-cell office:value-type="float" office:value="418877.76" table:style-name="ce13">
            <text:p>418877.7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11:160201:3296</text:p>
          </table:table-cell>
          <table:table-cell office:value-type="float" office:value="161952.88" table:style-name="ce13">
            <text:p>161952.8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12:041801:6133</text:p>
          </table:table-cell>
          <table:table-cell office:value-type="float" office:value="369373.03" table:style-name="ce13">
            <text:p>369373.0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02:130201:228</text:p>
          </table:table-cell>
          <table:table-cell office:value-type="float" office:value="979577.87" table:style-name="ce13">
            <text:p>979577.8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02:130201:229</text:p>
          </table:table-cell>
          <table:table-cell office:value-type="float" office:value="98167.97" table:style-name="ce13">
            <text:p>98167.9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02:130201:230</text:p>
          </table:table-cell>
          <table:table-cell office:value-type="float" office:value="85829.92" table:style-name="ce13">
            <text:p>85829.9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02:130201:231</text:p>
          </table:table-cell>
          <table:table-cell office:value-type="float" office:value="7637.84" table:style-name="ce13">
            <text:p>7637.8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02:130201:41</text:p>
          </table:table-cell>
          <table:table-cell office:value-type="float" office:value="1756319.65" table:style-name="ce13">
            <text:p>1756319.6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02:130201:64</text:p>
          </table:table-cell>
          <table:table-cell office:value-type="float" office:value="771520.13" table:style-name="ce13">
            <text:p>771520.1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02:130201:83</text:p>
          </table:table-cell>
          <table:table-cell office:value-type="float" office:value="458093.41" table:style-name="ce13">
            <text:p>458093.4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12:050101:1893</text:p>
          </table:table-cell>
          <table:table-cell office:value-type="float" office:value="109627.64" table:style-name="ce13">
            <text:p>109627.6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12:080102:1168</text:p>
          </table:table-cell>
          <table:table-cell office:value-type="float" office:value="1983825.05" table:style-name="ce13">
            <text:p>1983825.0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12:090101:3402</text:p>
          </table:table-cell>
          <table:table-cell office:value-type="float" office:value="5140744.29" table:style-name="ce13">
            <text:p>5140744.2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12:090101:453</text:p>
          </table:table-cell>
          <table:table-cell office:value-type="float" office:value="1697547.7" table:style-name="ce13">
            <text:p>1697547.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12:090103:5241</text:p>
          </table:table-cell>
          <table:table-cell office:value-type="float" office:value="3439487.44" table:style-name="ce13">
            <text:p>3439487.4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04:010102:466</text:p>
          </table:table-cell>
          <table:table-cell office:value-type="float" office:value="956049.4" table:style-name="ce13">
            <text:p>956049.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04:010102:9473</text:p>
          </table:table-cell>
          <table:table-cell office:value-type="float" office:value="464940.69" table:style-name="ce13">
            <text:p>464940.6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01:010103:3122</text:p>
          </table:table-cell>
          <table:table-cell office:value-type="float" office:value="312102.46999999997" table:style-name="ce13">
            <text:p>312102.4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02:130101:83</text:p>
          </table:table-cell>
          <table:table-cell office:value-type="float" office:value="526955.61" table:style-name="ce13">
            <text:p>526955.61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02:130101:87</text:p>
          </table:table-cell>
          <table:table-cell office:value-type="float" office:value="20416.63" table:style-name="ce13">
            <text:p>20416.6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02:130201:103</text:p>
          </table:table-cell>
          <table:table-cell office:value-type="float" office:value="752708.42" table:style-name="ce13">
            <text:p>752708.4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09:010101:1664</text:p>
          </table:table-cell>
          <table:table-cell office:value-type="float" office:value="36887.19" table:style-name="ce13">
            <text:p>36887.1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09:010101:1693</text:p>
          </table:table-cell>
          <table:table-cell office:value-type="float" office:value="18556.57" table:style-name="ce13">
            <text:p>18556.57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09:010101:1694</text:p>
          </table:table-cell>
          <table:table-cell office:value-type="float" office:value="103093.5" table:style-name="ce13">
            <text:p>103093.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09:010101:1695</text:p>
          </table:table-cell>
          <table:table-cell office:value-type="float" office:value="14030.48" table:style-name="ce13">
            <text:p>14030.48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09:010101:1696</text:p>
          </table:table-cell>
          <table:table-cell office:value-type="float" office:value="56731.93" table:style-name="ce13">
            <text:p>56731.93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09:010101:1697</text:p>
          </table:table-cell>
          <table:table-cell office:value-type="float" office:value="35381.199999999997" table:style-name="ce13">
            <text:p>35381.2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09:010101:1698</text:p>
          </table:table-cell>
          <table:table-cell office:value-type="float" office:value="30563.759999999998" table:style-name="ce13">
            <text:p>30563.76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07:120101:4314</text:p>
          </table:table-cell>
          <table:table-cell office:value-type="float" office:value="129192.55" table:style-name="ce13">
            <text:p>129192.55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07:120101:4315</text:p>
          </table:table-cell>
          <table:table-cell office:value-type="float" office:value="240511.99" table:style-name="ce13">
            <text:p>240511.9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07:200101:3235</text:p>
          </table:table-cell>
          <table:table-cell office:value-type="float" office:value="542856.04" table:style-name="ce13">
            <text:p>542856.0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02:140101:1065</text:p>
          </table:table-cell>
          <table:table-cell office:value-type="float" office:value="62832.14" table:style-name="ce13">
            <text:p>62832.14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02:140101:1066</text:p>
          </table:table-cell>
          <table:table-cell office:value-type="float" office:value="19239.490000000002" table:style-name="ce13">
            <text:p>19239.49</text:p>
          </table:table-cell>
          <table:table-cell office:value-type="string" table:style-name="ce18">
            <text:p>20.12.2022</text:p>
          </table:table-cell>
          <table:table-cell office:value-type="string" table:style-name="ce19">
            <text:p>19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1:010103:315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01:010104:578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01:010104:732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01:010105:221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02:130201:10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02:130201:10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02:130201:10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02:130201:10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02:130201:11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02:130201:14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02:130201:14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02:140101:22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02:140101:42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02:190101:129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08:170101:117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08:170102:90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09:010101:146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09:010101:146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09:010101:146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09:010101:46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09:010101:72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10:070201:21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10:070201:21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12:010401:581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12:010801:15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12:131301:332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12:131301:333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12:131301:333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12:131301:333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12:131301:333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12:131301:333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15:040102:178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22:010217:728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22:010217:728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22:010217:728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22:010217:728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22:010217:728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23:010137:74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23:010141:62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25:030104:249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25:060102:24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25:060102:24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25:060102:24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25:060102:24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18:010147:93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01:010105:290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01:010105:682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01:010106:486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01:030401:79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11:020101:311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11:030101:172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12:010801:410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18:010147:10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18:010147:16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15:051401:38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15:070101:13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18:010154:342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19:010112:974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19:010114:336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19:010114:336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02:130201:14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02:130201:15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02:130201:16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03:030501:43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03:030501:43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03:030501:43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03:150101:131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03:150101:132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22:010217:867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22:010217:873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22:010217:874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22:010217:884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22:010220:308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09:010101:146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09:010101:146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09:010101:146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09:010101:159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25:060102:24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25:060102:24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25:060102:24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25:060102:25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25:060102:25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25:060102:25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25:060102:26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02:010102:286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02:010102:288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02:010102:288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02:010109:141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02:030401:437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02:060301:59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01:150301:89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02:070601:43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02:080901:62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07:060301:151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07:060501:226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02:010108:112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02:130201:16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02:130201:21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02:130201:21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02:130201:21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02:130201:21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03:150101:132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03:150101:133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03:150101:133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03:190101:1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04:000000: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06:090701:46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07:060301:139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09:010101:160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09:010101:165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09:080101:242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11:161101:120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12:041801:597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12:200702:187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17:010104:16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17:010465:2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18:010106:33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19:010114:336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20:010101:374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22:010222:594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22:010222:715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22:010301:142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24:010111:431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25:060102:26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25:060102:26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25:060102:39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25:070101:545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14:060101:626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15:010103:791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15:010103:791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22:010201:3378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25:010113:415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25:010115:483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25:060102:323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25:070701:193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18:010147:607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22:010204:430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22:010213:139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17:010231:5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18:010127:209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23:010107:13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23:010107:13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12:220101:61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12:130301:38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18:020109:6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22:010106:89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13:120201:101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13:120502:65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25:010106:194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25:010123:54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09:080101:232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09:010101:166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09:010101:166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18:020111:213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19:010101:25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09:120301: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09:080101:242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09:080101:243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04:020103:439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04:080101:144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04:080101:177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12:020101:262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11:220401:56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08:010104:77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08:170101:117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11:240101:732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11:240101:76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12:010102:219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12:010102:294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01:010102:224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01:010102:273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01:010102:277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01:010103:211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02:030101:174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11:160201:329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11:160201:329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14:060101:626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15:010105:951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12:050101:12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04:010102:1483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04:010102:1536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04:010102:31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04:010102:947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01:010103:2413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01:010103:244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01:010103:258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01:010103:2630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01:010103:285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02:130101:8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02:130101:8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02:130101:8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02:130201:10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07:060301:709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07:060301:717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07:100101:3878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02:130201:8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02:130201:85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02:130201:86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02:140101:1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02:140101:1064</text:p>
          </table:table-cell>
          <table:table-cell office:value-type="string" table:style-name="ce24">
            <text:p>20.12.2022</text:p>
          </table:table-cell>
          <table:table-cell office:value-type="string" table:style-name="ce24">
            <text:p>19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4E675FECD7DE286888D41DF29F5B5BF66741BB60EF5F314F475A640B5C1DD4622AF7C1BBA52567BBA9F969F4A51DAC9F2B0A2FDE32B4388FCF2CB0D92CE0E98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1-04T23:12:54Z</dc:date>
    <meta:print-date>2021-01-19T14:00:54Z</meta:print-date>
  </office:meta>
</office:document-meta>
</file>