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29/1</text:p>
          </table:table-cell>
          <table:table-cell table:number-columns-repeated="2" table:style-name="ce5"/>
          <table:table-cell office:value-type="date" office:date-value="2022-12-27T00:00:00" table:style-name="ce6">
            <text:p>27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72" table:formula="of:=SUM([.E7:.E8])" table:style-name="ce11">
            <text:p>17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4" table:style-name="ce11">
            <text:p>6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8" table:style-name="ce11">
            <text:p>10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170101:3166</text:p>
          </table:table-cell>
          <table:table-cell office:value-type="string" table:style-name="ce13">
            <text:p>59638,42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3:000000:2802</text:p>
          </table:table-cell>
          <table:table-cell office:value-type="string" table:style-name="ce13">
            <text:p>376025,36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3:270101:2049</text:p>
          </table:table-cell>
          <table:table-cell office:value-type="string" table:style-name="ce13">
            <text:p>64225,71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20801:1424</text:p>
          </table:table-cell>
          <table:table-cell office:value-type="string" table:style-name="ce13">
            <text:p>5053,11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130201:3213</text:p>
          </table:table-cell>
          <table:table-cell office:value-type="string" table:style-name="ce13">
            <text:p>3468293,84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2:000000:2162</text:p>
          </table:table-cell>
          <table:table-cell office:value-type="string" table:style-name="ce13">
            <text:p>12134251,19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9:010103:32671</text:p>
          </table:table-cell>
          <table:table-cell office:value-type="string" table:style-name="ce13">
            <text:p>12443,98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9:010105:19109</text:p>
          </table:table-cell>
          <table:table-cell office:value-type="string" table:style-name="ce13">
            <text:p>16367,33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9:010109:30767</text:p>
          </table:table-cell>
          <table:table-cell office:value-type="string" table:style-name="ce13">
            <text:p>34440,69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9:010112:20016</text:p>
          </table:table-cell>
          <table:table-cell office:value-type="string" table:style-name="ce13">
            <text:p>8888,37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2:010101:5682</text:p>
          </table:table-cell>
          <table:table-cell office:value-type="string" table:style-name="ce13">
            <text:p>6350,76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2:010601:2186</text:p>
          </table:table-cell>
          <table:table-cell office:value-type="string" table:style-name="ce13">
            <text:p>117800,49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20104:4173</text:p>
          </table:table-cell>
          <table:table-cell office:value-type="string" table:style-name="ce13">
            <text:p>7987585,83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70301:1788</text:p>
          </table:table-cell>
          <table:table-cell office:value-type="string" table:style-name="ce13">
            <text:p>21709,98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1:000000:4702</text:p>
          </table:table-cell>
          <table:table-cell office:value-type="string" table:style-name="ce13">
            <text:p>1447615,19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1:000000:4703</text:p>
          </table:table-cell>
          <table:table-cell office:value-type="string" table:style-name="ce13">
            <text:p>9117461,98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0:000000:2237</text:p>
          </table:table-cell>
          <table:table-cell office:value-type="string" table:style-name="ce13">
            <text:p>25623428,45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2:000000:2163</text:p>
          </table:table-cell>
          <table:table-cell office:value-type="string" table:style-name="ce13">
            <text:p>76783,80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2:000000:2164</text:p>
          </table:table-cell>
          <table:table-cell office:value-type="string" table:style-name="ce13">
            <text:p>884049,96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2:000000:2165</text:p>
          </table:table-cell>
          <table:table-cell office:value-type="string" table:style-name="ce13">
            <text:p>769990,85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2:000000:2166</text:p>
          </table:table-cell>
          <table:table-cell office:value-type="string" table:style-name="ce13">
            <text:p>836010,57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2:000000:2167</text:p>
          </table:table-cell>
          <table:table-cell office:value-type="string" table:style-name="ce13">
            <text:p>2607892,28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2:000000:2168</text:p>
          </table:table-cell>
          <table:table-cell office:value-type="string" table:style-name="ce13">
            <text:p>1388208,11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1:000000:4700</text:p>
          </table:table-cell>
          <table:table-cell office:value-type="string" table:style-name="ce13">
            <text:p>7352531,67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4:070701:1463</text:p>
          </table:table-cell>
          <table:table-cell office:value-type="string" table:style-name="ce13">
            <text:p>32957,60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2:000000:2169</text:p>
          </table:table-cell>
          <table:table-cell office:value-type="string" table:style-name="ce13">
            <text:p>1777867,97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2:000000:2170</text:p>
          </table:table-cell>
          <table:table-cell office:value-type="string" table:style-name="ce13">
            <text:p>711147,19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2:000000:2171</text:p>
          </table:table-cell>
          <table:table-cell office:value-type="string" table:style-name="ce13">
            <text:p>621446,48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0:020125:2166</text:p>
          </table:table-cell>
          <table:table-cell office:value-type="string" table:style-name="ce13">
            <text:p>19822,16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2:011101:1723</text:p>
          </table:table-cell>
          <table:table-cell office:value-type="string" table:style-name="ce13">
            <text:p>182914,66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1:240101:7270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3:010114:324</text:p>
          </table:table-cell>
          <table:table-cell office:value-type="string" table:style-name="ce13">
            <text:p>1346,91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4:040102:16053</text:p>
          </table:table-cell>
          <table:table-cell office:value-type="string" table:style-name="ce13">
            <text:p>179618,90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4:050101:7406</text:p>
          </table:table-cell>
          <table:table-cell office:value-type="string" table:style-name="ce13">
            <text:p>128534,63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4:050301:3013</text:p>
          </table:table-cell>
          <table:table-cell office:value-type="string" table:style-name="ce13">
            <text:p>630599,37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4:070101:4155</text:p>
          </table:table-cell>
          <table:table-cell office:value-type="string" table:style-name="ce13">
            <text:p>36253,36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4:070101:4156</text:p>
          </table:table-cell>
          <table:table-cell office:value-type="string" table:style-name="ce13">
            <text:p>44492,76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3:000000:2800</text:p>
          </table:table-cell>
          <table:table-cell office:value-type="string" table:style-name="ce13">
            <text:p>789366,20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3:040102:3637</text:p>
          </table:table-cell>
          <table:table-cell office:value-type="string" table:style-name="ce13">
            <text:p>177018,24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3:060301:987</text:p>
          </table:table-cell>
          <table:table-cell office:value-type="string" table:style-name="ce13">
            <text:p>6487524,85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3:080101:3203</text:p>
          </table:table-cell>
          <table:table-cell office:value-type="string" table:style-name="ce13">
            <text:p>410111,62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3:100101:2866</text:p>
          </table:table-cell>
          <table:table-cell office:value-type="string" table:style-name="ce13">
            <text:p>92406,80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3:140501:735</text:p>
          </table:table-cell>
          <table:table-cell office:value-type="string" table:style-name="ce13">
            <text:p>417287,68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3:240501:616</text:p>
          </table:table-cell>
          <table:table-cell office:value-type="string" table:style-name="ce13">
            <text:p>449522,30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4:090101:5728</text:p>
          </table:table-cell>
          <table:table-cell office:value-type="string" table:style-name="ce13">
            <text:p>3563839,13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5:000000:9099</text:p>
          </table:table-cell>
          <table:table-cell office:value-type="string" table:style-name="ce13">
            <text:p>26094932,60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7:130101:5629</text:p>
          </table:table-cell>
          <table:table-cell office:value-type="string" table:style-name="ce13">
            <text:p>133404,18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2:000000:2161</text:p>
          </table:table-cell>
          <table:table-cell office:value-type="string" table:style-name="ce13">
            <text:p>380330,99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3:030901:1099</text:p>
          </table:table-cell>
          <table:table-cell office:value-type="string" table:style-name="ce13">
            <text:p>527423,89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1:060201:861</text:p>
          </table:table-cell>
          <table:table-cell office:value-type="string" table:style-name="ce13">
            <text:p>195778,53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1:240301:3550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2:132301:2212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6:000000:924</text:p>
          </table:table-cell>
          <table:table-cell office:value-type="string" table:style-name="ce13">
            <text:p>64829,90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8:140501:608</text:p>
          </table:table-cell>
          <table:table-cell office:value-type="string" table:style-name="ce13">
            <text:p>193898,30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2:110101:1951</text:p>
          </table:table-cell>
          <table:table-cell office:value-type="string" table:style-name="ce13">
            <text:p>1110,99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2:160102:2218</text:p>
          </table:table-cell>
          <table:table-cell office:value-type="string" table:style-name="ce13">
            <text:p>334386,44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0:000000:2238</text:p>
          </table:table-cell>
          <table:table-cell office:value-type="string" table:style-name="ce13">
            <text:p>5569646,47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9:020101:2446</text:p>
          </table:table-cell>
          <table:table-cell office:value-type="string" table:style-name="ce13">
            <text:p>566236,31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5:000000:1783</text:p>
          </table:table-cell>
          <table:table-cell office:value-type="string" table:style-name="ce13">
            <text:p>670243,67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5:000000:1784</text:p>
          </table:table-cell>
          <table:table-cell office:value-type="string" table:style-name="ce13">
            <text:p>971977,24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6:000000:346</text:p>
          </table:table-cell>
          <table:table-cell office:value-type="string" table:style-name="ce13">
            <text:p>21616640,18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6:010110:414</text:p>
          </table:table-cell>
          <table:table-cell office:value-type="string" table:style-name="ce13">
            <text:p>1811986,89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6:020701:804</text:p>
          </table:table-cell>
          <table:table-cell office:value-type="string" table:style-name="ce13">
            <text:p>1793815,10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8:000000:1288</text:p>
          </table:table-cell>
          <table:table-cell office:value-type="string" table:style-name="ce13">
            <text:p>381048,59</text:p>
          </table:table-cell>
          <table:table-cell office:value-type="string" table:style-name="ce18">
            <text:p>19.12.2022</text:p>
          </table:table-cell>
          <table:table-cell office:value-type="string" table:style-name="ce18">
            <text:p>16.1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5">
            <text:p>90:22:010106:3892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5">
            <text:p>90:11:070101:84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5">
            <text:p>90:01:000000:2201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5">
            <text:p>90:01:000000:2384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5">
            <text:p>90:01:010104:11674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25">
            <text:p>90:01:010105:2048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5">
            <text:p>90:01:080301:161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5">
            <text:p>90:09:080101:3151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25">
            <text:p>90:09:080101:3152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25">
            <text:p>90:09:080101:3153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5">
            <text:p>90:09:080101:3154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25">
            <text:p>90:09:080101:3155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25">
            <text:p>90:09:080101:3156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5">
            <text:p>90:09:080101:3236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25">
            <text:p>90:22:010222:959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25">
            <text:p>90:12:070101:2774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25">
            <text:p>90:12:070101:2953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25">
            <text:p>90:12:070301:1815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25">
            <text:p>90:12:070301:1818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5">
            <text:p>90:12:070301:1845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25">
            <text:p>90:02:130101:598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25">
            <text:p>90:02:130101:615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25">
            <text:p>90:02:130101:616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25">
            <text:p>90:02:130102:154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25">
            <text:p>90:02:130102:155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25">
            <text:p>90:02:130102:156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25">
            <text:p>90:02:130102:158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25">
            <text:p>90:12:070301:1874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25">
            <text:p>90:12:070301:1875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25">
            <text:p>90:12:070301:1878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25">
            <text:p>90:12:080101:331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25">
            <text:p>90:12:080101:336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25">
            <text:p>90:12:080102:3140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25">
            <text:p>90:12:080102:3141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25">
            <text:p>90:01:010102:8761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25">
            <text:p>90:01:010103:3895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25">
            <text:p>90:01:000000:2210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25">
            <text:p>90:01:000000:2216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25">
            <text:p>90:01:000000:2397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25">
            <text:p>90:01:000000:2398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25">
            <text:p>90:01:000000:2432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25">
            <text:p>90:02:130101:253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25">
            <text:p>90:02:130101:436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25">
            <text:p>90:02:130101:439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25">
            <text:p>90:02:130101:444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25">
            <text:p>90:09:080101:3244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25">
            <text:p>90:10:120301:968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25">
            <text:p>90:12:000000:12390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25">
            <text:p>90:11:000000:5795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25">
            <text:p>90:11:160901:2923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25">
            <text:p>90:24:030102:3733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25">
            <text:p>90:02:130102:159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25">
            <text:p>90:02:130102:164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25">
            <text:p>90:03:000000:1204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25">
            <text:p>90:03:000000:258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25">
            <text:p>90:03:030401:52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25">
            <text:p>90:01:010101:807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25">
            <text:p>90:01:010103:836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25">
            <text:p>90:01:010106:1847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25">
            <text:p>90:01:010106:1872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25">
            <text:p>90:01:010106:2043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25">
            <text:p>90:01:010106:8879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25">
            <text:p>90:01:010106:2044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25">
            <text:p>90:01:010106:2045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25">
            <text:p>90:01:010106:3992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25">
            <text:p>90:01:010106:4166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25">
            <text:p>90:01:010106:8249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25">
            <text:p>90:03:060601:1272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25">
            <text:p>90:12:080102:3143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25">
            <text:p>90:12:080102:3168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25">
            <text:p>90:12:080102:3216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25">
            <text:p>90:12:080102:3219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25">
            <text:p>90:12:080102:3234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25">
            <text:p>90:12:080102:3235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25">
            <text:p>90:12:080102:3247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25">
            <text:p>90:05:020121:262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25">
            <text:p>90:05:160701:1649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25">
            <text:p>90:05:160701:1692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25">
            <text:p>90:12:080102:3252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25">
            <text:p>90:12:080102:3257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25">
            <text:p>90:12:080102:3277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25">
            <text:p>90:12:080102:4065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25">
            <text:p>90:12:080102:4066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25">
            <text:p>90:12:080102:4076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25">
            <text:p>90:12:080102:4130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25">
            <text:p>90:01:010106:8982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25">
            <text:p>90:05:160701:1805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25">
            <text:p>90:05:160701:1806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25">
            <text:p>90:05:160701:1823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25">
            <text:p>90:05:160701:1826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25">
            <text:p>90:05:160801:615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25">
            <text:p>90:07:270101:4167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25">
            <text:p>90:12:080102:4131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25">
            <text:p>90:12:080102:4212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25">
            <text:p>90:12:130901:1711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25">
            <text:p>90:13:010106:4404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25">
            <text:p>90:00:000000:1073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25">
            <text:p>90:00:000000:2166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25">
            <text:p>90:00:000000:2173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25">
            <text:p>90:00:000000:2177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25">
            <text:p>90:01:000000:2151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25">
            <text:p>90:09:010101:2202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25">
            <text:p>90:09:010101:2239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25">
            <text:p>90:09:010101:2240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25">
            <text:p>90:09:010101:2241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25">
            <text:p>90:09:010101:3237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25">
            <text:p>90:09:010101:868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25">
            <text:p>90:13:010106:4405</text:p>
          </table:table-cell>
          <table:table-cell office:value-type="string" table:style-name="ce25">
            <text:p>19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2EAAC80A1C6D89B1B39FC8CF8E9E98B441FC8E9CC5718049E29AD4EC1BD1C945642728EBFF5FA2B511A4D3F2024574FDD2E98FB09A05DB23A01CA6078D500E7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27T09:33:13Z</dc:date>
    <meta:print-date>2021-01-19T14:00:54Z</meta:print-date>
  </office:meta>
</office:document-meta>
</file>