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9</text:p>
          </table:table-cell>
          <table:table-cell table:number-columns-repeated="2" table:style-name="ce5"/>
          <table:table-cell office:value-type="date" office:date-value="2022-12-30T00:00:00" table:style-name="ce6">
            <text:p>30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605" table:formula="of:=SUM([.E7:.E8])" table:style-name="ce11">
            <text:p>160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19" table:style-name="ce11">
            <text:p>101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6" table:style-name="ce11">
            <text:p>58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170101:3670</text:p>
          </table:table-cell>
          <table:table-cell office:value-type="float" office:value="20536.5" table:style-name="ce13">
            <text:p>20536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170101:3671</text:p>
          </table:table-cell>
          <table:table-cell office:value-type="float" office:value="357255.69" table:style-name="ce13">
            <text:p>357255.6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220102:5150</text:p>
          </table:table-cell>
          <table:table-cell office:value-type="float" office:value="19215.650000000001" table:style-name="ce13">
            <text:p>19215.6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10103:404</text:p>
          </table:table-cell>
          <table:table-cell office:value-type="float" office:value="354917.49" table:style-name="ce13">
            <text:p>354917.4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41401:2627</text:p>
          </table:table-cell>
          <table:table-cell office:value-type="float" office:value="1216895.93" table:style-name="ce13">
            <text:p>1216895.9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4:030101:7923</text:p>
          </table:table-cell>
          <table:table-cell office:value-type="float" office:value="274195.28000000003" table:style-name="ce13">
            <text:p>274195.2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4:040102:16051</text:p>
          </table:table-cell>
          <table:table-cell office:value-type="float" office:value="6560208.6100000003" table:style-name="ce13">
            <text:p>6560208.6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5:010110:1111</text:p>
          </table:table-cell>
          <table:table-cell office:value-type="float" office:value="149782.75" table:style-name="ce13">
            <text:p>149782.7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5:010124:6355</text:p>
          </table:table-cell>
          <table:table-cell office:value-type="float" office:value="733799.64" table:style-name="ce13">
            <text:p>733799.6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5:040104:2651</text:p>
          </table:table-cell>
          <table:table-cell office:value-type="float" office:value="7166909.5499999998" table:style-name="ce13">
            <text:p>7166909.5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40104:2652</text:p>
          </table:table-cell>
          <table:table-cell office:value-type="float" office:value="73890.63" table:style-name="ce13">
            <text:p>73890.6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5:070201:2880</text:p>
          </table:table-cell>
          <table:table-cell office:value-type="float" office:value="1171228.04" table:style-name="ce13">
            <text:p>1171228.0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90801:7218</text:p>
          </table:table-cell>
          <table:table-cell office:value-type="float" office:value="3366529.03" table:style-name="ce13">
            <text:p>3366529.0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90801:7219</text:p>
          </table:table-cell>
          <table:table-cell office:value-type="float" office:value="5714939.0899999999" table:style-name="ce13">
            <text:p>5714939.0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130901:1636</text:p>
          </table:table-cell>
          <table:table-cell office:value-type="float" office:value="92410.240000000005" table:style-name="ce13">
            <text:p>92410.2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4:070101:10719</text:p>
          </table:table-cell>
          <table:table-cell office:value-type="float" office:value="21853.42" table:style-name="ce13">
            <text:p>21853.4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4:070101:10720</text:p>
          </table:table-cell>
          <table:table-cell office:value-type="float" office:value="46138.22" table:style-name="ce13">
            <text:p>46138.2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4:070101:5823</text:p>
          </table:table-cell>
          <table:table-cell office:value-type="float" office:value="60796.19" table:style-name="ce13">
            <text:p>60796.1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4:090501:3097</text:p>
          </table:table-cell>
          <table:table-cell office:value-type="float" office:value="73393.119999999995" table:style-name="ce13">
            <text:p>73393.1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4:100401:1576</text:p>
          </table:table-cell>
          <table:table-cell office:value-type="float" office:value="398986.84" table:style-name="ce13">
            <text:p>398986.8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7:010133:15</text:p>
          </table:table-cell>
          <table:table-cell office:value-type="float" office:value="687359.8" table:style-name="ce13">
            <text:p>687359.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7:010939:434</text:p>
          </table:table-cell>
          <table:table-cell office:value-type="float" office:value="1059238.93" table:style-name="ce13">
            <text:p>1059238.9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9:010110:32704</text:p>
          </table:table-cell>
          <table:table-cell office:value-type="float" office:value="935144.15" table:style-name="ce13">
            <text:p>935144.1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9:010112:20017</text:p>
          </table:table-cell>
          <table:table-cell office:value-type="float" office:value="9234015.0899999999" table:style-name="ce13">
            <text:p>9234015.0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9:010112:20019</text:p>
          </table:table-cell>
          <table:table-cell office:value-type="float" office:value="164103.47" table:style-name="ce13">
            <text:p>164103.4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9:010112:20020</text:p>
          </table:table-cell>
          <table:table-cell office:value-type="float" office:value="75193.429999999993" table:style-name="ce13">
            <text:p>75193.4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9:010112:20021</text:p>
          </table:table-cell>
          <table:table-cell office:value-type="float" office:value="795641.6" table:style-name="ce13">
            <text:p>795641.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9:010112:8341</text:p>
          </table:table-cell>
          <table:table-cell office:value-type="float" office:value="1260480.1000000001" table:style-name="ce13">
            <text:p>1260480.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9:010114:4796</text:p>
          </table:table-cell>
          <table:table-cell office:value-type="float" office:value="5953494.79" table:style-name="ce13">
            <text:p>5953494.7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2:010202:3770</text:p>
          </table:table-cell>
          <table:table-cell office:value-type="float" office:value="69847.37" table:style-name="ce13">
            <text:p>69847.3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2:010204:14117</text:p>
          </table:table-cell>
          <table:table-cell office:value-type="float" office:value="78554.039999999994" table:style-name="ce13">
            <text:p>78554.0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2:010206:4453</text:p>
          </table:table-cell>
          <table:table-cell office:value-type="float" office:value="1407738.8" table:style-name="ce13">
            <text:p>1407738.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2:010212:2056</text:p>
          </table:table-cell>
          <table:table-cell office:value-type="float" office:value="3186106.4" table:style-name="ce13">
            <text:p>3186106.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2:010212:2057</text:p>
          </table:table-cell>
          <table:table-cell office:value-type="float" office:value="843220.37" table:style-name="ce13">
            <text:p>843220.3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2:010213:1553</text:p>
          </table:table-cell>
          <table:table-cell office:value-type="float" office:value="113425.73" table:style-name="ce13">
            <text:p>113425.7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080102:1739</text:p>
          </table:table-cell>
          <table:table-cell office:value-type="float" office:value="49045.67" table:style-name="ce13">
            <text:p>49045.6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080102:1742</text:p>
          </table:table-cell>
          <table:table-cell office:value-type="float" office:value="59971.56" table:style-name="ce13">
            <text:p>59971.5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80102:1747</text:p>
          </table:table-cell>
          <table:table-cell office:value-type="float" office:value="59161.34" table:style-name="ce13">
            <text:p>59161.3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80102:1748</text:p>
          </table:table-cell>
          <table:table-cell office:value-type="float" office:value="111557.54" table:style-name="ce13">
            <text:p>111557.5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080102:1750</text:p>
          </table:table-cell>
          <table:table-cell office:value-type="float" office:value="61573.97" table:style-name="ce13">
            <text:p>61573.9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080102:1754</text:p>
          </table:table-cell>
          <table:table-cell office:value-type="float" office:value="263927" table:style-name="ce13">
            <text:p>26392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080102:2104</text:p>
          </table:table-cell>
          <table:table-cell office:value-type="float" office:value="36477.71" table:style-name="ce13">
            <text:p>36477.7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080102:2117</text:p>
          </table:table-cell>
          <table:table-cell office:value-type="float" office:value="40462.68" table:style-name="ce13">
            <text:p>40462.6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80102:2118</text:p>
          </table:table-cell>
          <table:table-cell office:value-type="float" office:value="16859.45" table:style-name="ce13">
            <text:p>16859.4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080102:2282</text:p>
          </table:table-cell>
          <table:table-cell office:value-type="float" office:value="46094.69" table:style-name="ce13">
            <text:p>46094.6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080102:2333</text:p>
          </table:table-cell>
          <table:table-cell office:value-type="float" office:value="6743.78" table:style-name="ce13">
            <text:p>6743.7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080102:2339</text:p>
          </table:table-cell>
          <table:table-cell office:value-type="float" office:value="34638.5" table:style-name="ce13">
            <text:p>34638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080102:2398</text:p>
          </table:table-cell>
          <table:table-cell office:value-type="float" office:value="26593.09" table:style-name="ce13">
            <text:p>26593.0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080102:2843</text:p>
          </table:table-cell>
          <table:table-cell office:value-type="float" office:value="947242.56" table:style-name="ce13">
            <text:p>947242.5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080102:3497</text:p>
          </table:table-cell>
          <table:table-cell office:value-type="float" office:value="28670.98" table:style-name="ce13">
            <text:p>28670.9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080102:35</text:p>
          </table:table-cell>
          <table:table-cell office:value-type="float" office:value="827789.82" table:style-name="ce13">
            <text:p>827789.8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080102:3527</text:p>
          </table:table-cell>
          <table:table-cell office:value-type="float" office:value="1530510.65" table:style-name="ce13">
            <text:p>1530510.6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1:030101:2411</text:p>
          </table:table-cell>
          <table:table-cell office:value-type="float" office:value="7111765.4100000001" table:style-name="ce13">
            <text:p>7111765.4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1:030702:1233</text:p>
          </table:table-cell>
          <table:table-cell office:value-type="float" office:value="4758822.91" table:style-name="ce13">
            <text:p>4758822.9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1:040101:2219</text:p>
          </table:table-cell>
          <table:table-cell office:value-type="float" office:value="659945.06000000006" table:style-name="ce13">
            <text:p>659945.0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2:120101:1490</text:p>
          </table:table-cell>
          <table:table-cell office:value-type="float" office:value="332218.15000000002" table:style-name="ce13">
            <text:p>332218.1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2:130101:116</text:p>
          </table:table-cell>
          <table:table-cell office:value-type="float" office:value="505193.32" table:style-name="ce13">
            <text:p>505193.3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2:130101:394</text:p>
          </table:table-cell>
          <table:table-cell office:value-type="float" office:value="27145.919999999998" table:style-name="ce13">
            <text:p>27145.9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2:130101:483</text:p>
          </table:table-cell>
          <table:table-cell office:value-type="float" office:value="1015416.96" table:style-name="ce13">
            <text:p>1015416.9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2:130101:9</text:p>
          </table:table-cell>
          <table:table-cell office:value-type="float" office:value="769406.81" table:style-name="ce13">
            <text:p>769406.8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2:130102:107</text:p>
          </table:table-cell>
          <table:table-cell office:value-type="float" office:value="459605.27" table:style-name="ce13">
            <text:p>459605.2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2:130102:58</text:p>
          </table:table-cell>
          <table:table-cell office:value-type="float" office:value="372598.61" table:style-name="ce13">
            <text:p>372598.6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2:130102:60</text:p>
          </table:table-cell>
          <table:table-cell office:value-type="float" office:value="1975203.28" table:style-name="ce13">
            <text:p>1975203.2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2:130102:97</text:p>
          </table:table-cell>
          <table:table-cell office:value-type="float" office:value="80752.210000000006" table:style-name="ce13">
            <text:p>80752.2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2:130102:98</text:p>
          </table:table-cell>
          <table:table-cell office:value-type="float" office:value="669064.27" table:style-name="ce13">
            <text:p>669064.2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2:130102:99</text:p>
          </table:table-cell>
          <table:table-cell office:value-type="float" office:value="19387.22" table:style-name="ce13">
            <text:p>19387.2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2:140101:914</text:p>
          </table:table-cell>
          <table:table-cell office:value-type="float" office:value="689115.82" table:style-name="ce13">
            <text:p>689115.8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5:020119:567</text:p>
          </table:table-cell>
          <table:table-cell office:value-type="float" office:value="4182612.48" table:style-name="ce13">
            <text:p>4182612.4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070301:683</text:p>
          </table:table-cell>
          <table:table-cell office:value-type="float" office:value="130890.62" table:style-name="ce13">
            <text:p>130890.6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070301:850</text:p>
          </table:table-cell>
          <table:table-cell office:value-type="float" office:value="34624.21" table:style-name="ce13">
            <text:p>34624.2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2:070301:876</text:p>
          </table:table-cell>
          <table:table-cell office:value-type="float" office:value="14926.44" table:style-name="ce13">
            <text:p>14926.4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2:070301:885</text:p>
          </table:table-cell>
          <table:table-cell office:value-type="float" office:value="28712.29" table:style-name="ce13">
            <text:p>28712.2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2:070301:886</text:p>
          </table:table-cell>
          <table:table-cell office:value-type="float" office:value="91274.35" table:style-name="ce13">
            <text:p>91274.3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2:080101:323</text:p>
          </table:table-cell>
          <table:table-cell office:value-type="float" office:value="1525030.79" table:style-name="ce13">
            <text:p>1525030.7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2:080101:326</text:p>
          </table:table-cell>
          <table:table-cell office:value-type="float" office:value="92829.14" table:style-name="ce13">
            <text:p>92829.1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2:080101:335</text:p>
          </table:table-cell>
          <table:table-cell office:value-type="float" office:value="62055.07" table:style-name="ce13">
            <text:p>62055.0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2:080101:346</text:p>
          </table:table-cell>
          <table:table-cell office:value-type="float" office:value="5209074.92" table:style-name="ce13">
            <text:p>5209074.9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2:080102:1377</text:p>
          </table:table-cell>
          <table:table-cell office:value-type="float" office:value="2010603.53" table:style-name="ce13">
            <text:p>2010603.5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2:080102:1378</text:p>
          </table:table-cell>
          <table:table-cell office:value-type="float" office:value="48023.88" table:style-name="ce13">
            <text:p>48023.8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2:080102:1379</text:p>
          </table:table-cell>
          <table:table-cell office:value-type="float" office:value="49462.12" table:style-name="ce13">
            <text:p>49462.1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2:080102:1380</text:p>
          </table:table-cell>
          <table:table-cell office:value-type="float" office:value="91960.63" table:style-name="ce13">
            <text:p>91960.6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9:080101:2328</text:p>
          </table:table-cell>
          <table:table-cell office:value-type="float" office:value="14706.43" table:style-name="ce13">
            <text:p>14706.4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9:080101:2337</text:p>
          </table:table-cell>
          <table:table-cell office:value-type="float" office:value="39543.07" table:style-name="ce13">
            <text:p>39543.0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9:080101:2338</text:p>
          </table:table-cell>
          <table:table-cell office:value-type="float" office:value="77246.92" table:style-name="ce13">
            <text:p>77246.9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9:080101:2341</text:p>
          </table:table-cell>
          <table:table-cell office:value-type="float" office:value="47819.53" table:style-name="ce13">
            <text:p>47819.5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9:080101:2342</text:p>
          </table:table-cell>
          <table:table-cell office:value-type="float" office:value="43188.2" table:style-name="ce13">
            <text:p>43188.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9:080101:2343</text:p>
          </table:table-cell>
          <table:table-cell office:value-type="float" office:value="147137" table:style-name="ce13">
            <text:p>14713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0:040201:2179</text:p>
          </table:table-cell>
          <table:table-cell office:value-type="float" office:value="132425.07" table:style-name="ce13">
            <text:p>132425.0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0:050101:489</text:p>
          </table:table-cell>
          <table:table-cell office:value-type="float" office:value="557586.91" table:style-name="ce13">
            <text:p>557586.9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0:120201:864</text:p>
          </table:table-cell>
          <table:table-cell office:value-type="float" office:value="115947.02" table:style-name="ce13">
            <text:p>115947.0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1:210101:3974</text:p>
          </table:table-cell>
          <table:table-cell office:value-type="float" office:value="4312560.1100000003" table:style-name="ce13">
            <text:p>4312560.1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1:210101:4405</text:p>
          </table:table-cell>
          <table:table-cell office:value-type="float" office:value="2901820.27" table:style-name="ce13">
            <text:p>2901820.2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1:210401:3263</text:p>
          </table:table-cell>
          <table:table-cell office:value-type="float" office:value="7455267.0300000003" table:style-name="ce13">
            <text:p>7455267.0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1:210901:646</text:p>
          </table:table-cell>
          <table:table-cell office:value-type="float" office:value="2930870.76" table:style-name="ce13">
            <text:p>2930870.7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2:040301:3964</text:p>
          </table:table-cell>
          <table:table-cell office:value-type="float" office:value="3445183.44" table:style-name="ce13">
            <text:p>3445183.4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2:040301:3967</text:p>
          </table:table-cell>
          <table:table-cell office:value-type="float" office:value="8947901.7200000007" table:style-name="ce13">
            <text:p>8947901.7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2:040301:3968</text:p>
          </table:table-cell>
          <table:table-cell office:value-type="float" office:value="3000695.11" table:style-name="ce13">
            <text:p>3000695.1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2:040302:2667</text:p>
          </table:table-cell>
          <table:table-cell office:value-type="float" office:value="4303898.5999999996" table:style-name="ce13">
            <text:p>4303898.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2:040502:112</text:p>
          </table:table-cell>
          <table:table-cell office:value-type="float" office:value="166643.01" table:style-name="ce13">
            <text:p>166643.0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2:040901:2104</text:p>
          </table:table-cell>
          <table:table-cell office:value-type="float" office:value="260259.62" table:style-name="ce13">
            <text:p>260259.6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2:070101:2845</text:p>
          </table:table-cell>
          <table:table-cell office:value-type="float" office:value="251290.42" table:style-name="ce13">
            <text:p>251290.4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2:070101:2846</text:p>
          </table:table-cell>
          <table:table-cell office:value-type="float" office:value="39798.33" table:style-name="ce13">
            <text:p>39798.3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2:070101:2847</text:p>
          </table:table-cell>
          <table:table-cell office:value-type="float" office:value="64681.26" table:style-name="ce13">
            <text:p>64681.2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2:070101:2848</text:p>
          </table:table-cell>
          <table:table-cell office:value-type="float" office:value="148692.54999999999" table:style-name="ce13">
            <text:p>148692.5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4:040102:230</text:p>
          </table:table-cell>
          <table:table-cell office:value-type="float" office:value="1148119.3500000001" table:style-name="ce13">
            <text:p>1148119.3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4:060101:8379</text:p>
          </table:table-cell>
          <table:table-cell office:value-type="float" office:value="1479742.39" table:style-name="ce13">
            <text:p>1479742.3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4:060301:9087</text:p>
          </table:table-cell>
          <table:table-cell office:value-type="float" office:value="4524779.2699999996" table:style-name="ce13">
            <text:p>4524779.2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4:070201:6001</text:p>
          </table:table-cell>
          <table:table-cell office:value-type="float" office:value="6099893.9199999999" table:style-name="ce13">
            <text:p>6099893.9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4:070301:730</text:p>
          </table:table-cell>
          <table:table-cell office:value-type="float" office:value="191810.71" table:style-name="ce13">
            <text:p>191810.7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5:160701:1466</text:p>
          </table:table-cell>
          <table:table-cell office:value-type="float" office:value="101182.23" table:style-name="ce13">
            <text:p>101182.2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5:160701:1467</text:p>
          </table:table-cell>
          <table:table-cell office:value-type="float" office:value="54282.31" table:style-name="ce13">
            <text:p>54282.3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5:160701:1468</text:p>
          </table:table-cell>
          <table:table-cell office:value-type="float" office:value="46031.4" table:style-name="ce13">
            <text:p>46031.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5:160701:1469</text:p>
          </table:table-cell>
          <table:table-cell office:value-type="float" office:value="61155.72" table:style-name="ce13">
            <text:p>61155.7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5:160701:1503</text:p>
          </table:table-cell>
          <table:table-cell office:value-type="float" office:value="705702.16" table:style-name="ce13">
            <text:p>705702.1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5:160701:1504</text:p>
          </table:table-cell>
          <table:table-cell office:value-type="float" office:value="44877.599999999999" table:style-name="ce13">
            <text:p>44877.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05:160701:598</text:p>
          </table:table-cell>
          <table:table-cell office:value-type="float" office:value="576414.4" table:style-name="ce13">
            <text:p>576414.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5:160701:599</text:p>
          </table:table-cell>
          <table:table-cell office:value-type="float" office:value="46666.58" table:style-name="ce13">
            <text:p>46666.5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5:160701:600</text:p>
          </table:table-cell>
          <table:table-cell office:value-type="float" office:value="75032.55" table:style-name="ce13">
            <text:p>75032.5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5:160701:601</text:p>
          </table:table-cell>
          <table:table-cell office:value-type="float" office:value="25925.88" table:style-name="ce13">
            <text:p>25925.8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5:160701:602</text:p>
          </table:table-cell>
          <table:table-cell office:value-type="float" office:value="43921.49" table:style-name="ce13">
            <text:p>43921.4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5:160701:603</text:p>
          </table:table-cell>
          <table:table-cell office:value-type="float" office:value="51143.519999999997" table:style-name="ce13">
            <text:p>51143.5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5:160701:607</text:p>
          </table:table-cell>
          <table:table-cell office:value-type="float" office:value="662380.56999999995" table:style-name="ce13">
            <text:p>662380.5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5:160701:722</text:p>
          </table:table-cell>
          <table:table-cell office:value-type="float" office:value="22990.16" table:style-name="ce13">
            <text:p>22990.1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5:160701:723</text:p>
          </table:table-cell>
          <table:table-cell office:value-type="float" office:value="36410.129999999997" table:style-name="ce13">
            <text:p>36410.1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5:160701:724</text:p>
          </table:table-cell>
          <table:table-cell office:value-type="float" office:value="35991.22" table:style-name="ce13">
            <text:p>35991.2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5:160701:74</text:p>
          </table:table-cell>
          <table:table-cell office:value-type="float" office:value="601853.42000000004" table:style-name="ce13">
            <text:p>601853.4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5:160701:750</text:p>
          </table:table-cell>
          <table:table-cell office:value-type="float" office:value="608650.12" table:style-name="ce13">
            <text:p>608650.1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5:160701:751</text:p>
          </table:table-cell>
          <table:table-cell office:value-type="float" office:value="37764.92" table:style-name="ce13">
            <text:p>37764.9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5:160701:879</text:p>
          </table:table-cell>
          <table:table-cell office:value-type="float" office:value="3288759.7" table:style-name="ce13">
            <text:p>3288759.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5:160701:88</text:p>
          </table:table-cell>
          <table:table-cell office:value-type="float" office:value="680336.14" table:style-name="ce13">
            <text:p>680336.1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5:160701:880</text:p>
          </table:table-cell>
          <table:table-cell office:value-type="float" office:value="156792.85999999999" table:style-name="ce13">
            <text:p>156792.8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5:160701:881</text:p>
          </table:table-cell>
          <table:table-cell office:value-type="float" office:value="101074.55" table:style-name="ce13">
            <text:p>101074.5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5:160701:883</text:p>
          </table:table-cell>
          <table:table-cell office:value-type="float" office:value="146255.71" table:style-name="ce13">
            <text:p>146255.7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5:160701:884</text:p>
          </table:table-cell>
          <table:table-cell office:value-type="float" office:value="215379.45" table:style-name="ce13">
            <text:p>215379.4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5:160801:109</text:p>
          </table:table-cell>
          <table:table-cell office:value-type="float" office:value="1872987" table:style-name="ce13">
            <text:p>187298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5:160801:1092</text:p>
          </table:table-cell>
          <table:table-cell office:value-type="float" office:value="718917.94" table:style-name="ce13">
            <text:p>718917.9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5:160801:1310</text:p>
          </table:table-cell>
          <table:table-cell office:value-type="float" office:value="1162631.8999999999" table:style-name="ce13">
            <text:p>1162631.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5:160801:175</text:p>
          </table:table-cell>
          <table:table-cell office:value-type="float" office:value="930485.11" table:style-name="ce13">
            <text:p>930485.1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5:160801:176</text:p>
          </table:table-cell>
          <table:table-cell office:value-type="float" office:value="314601.21999999997" table:style-name="ce13">
            <text:p>314601.2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5:160801:902</text:p>
          </table:table-cell>
          <table:table-cell office:value-type="float" office:value="856043.89" table:style-name="ce13">
            <text:p>856043.8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05:160801:906</text:p>
          </table:table-cell>
          <table:table-cell office:value-type="float" office:value="40894.9" table:style-name="ce13">
            <text:p>40894.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5:160801:907</text:p>
          </table:table-cell>
          <table:table-cell office:value-type="float" office:value="93638.18" table:style-name="ce13">
            <text:p>93638.1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05:160801:908</text:p>
          </table:table-cell>
          <table:table-cell office:value-type="float" office:value="82791.25" table:style-name="ce13">
            <text:p>82791.2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5:160801:909</text:p>
          </table:table-cell>
          <table:table-cell office:value-type="float" office:value="169762.95" table:style-name="ce13">
            <text:p>169762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5:170101:2150</text:p>
          </table:table-cell>
          <table:table-cell office:value-type="float" office:value="510589.31" table:style-name="ce13">
            <text:p>510589.3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5:180101:5011</text:p>
          </table:table-cell>
          <table:table-cell office:value-type="float" office:value="8829148.6099999994" table:style-name="ce13">
            <text:p>8829148.6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7:250101:1888</text:p>
          </table:table-cell>
          <table:table-cell office:value-type="float" office:value="411637.78" table:style-name="ce13">
            <text:p>411637.7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7:250101:1889</text:p>
          </table:table-cell>
          <table:table-cell office:value-type="float" office:value="1848505.91" table:style-name="ce13">
            <text:p>1848505.9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4:090101:3530</text:p>
          </table:table-cell>
          <table:table-cell office:value-type="float" office:value="52489.77" table:style-name="ce13">
            <text:p>52489.7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8:010301:218</text:p>
          </table:table-cell>
          <table:table-cell office:value-type="float" office:value="734074.02" table:style-name="ce13">
            <text:p>734074.0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8:190101:1217</text:p>
          </table:table-cell>
          <table:table-cell office:value-type="float" office:value="242220.58" table:style-name="ce13">
            <text:p>242220.5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1:070101:72</text:p>
          </table:table-cell>
          <table:table-cell office:value-type="float" office:value="10813.72" table:style-name="ce13">
            <text:p>10813.7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1:070101:73</text:p>
          </table:table-cell>
          <table:table-cell office:value-type="float" office:value="101425.21" table:style-name="ce13">
            <text:p>101425.2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1:070101:81</text:p>
          </table:table-cell>
          <table:table-cell office:value-type="float" office:value="685236.71" table:style-name="ce13">
            <text:p>685236.7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1:070101:82</text:p>
          </table:table-cell>
          <table:table-cell office:value-type="float" office:value="36429.910000000003" table:style-name="ce13">
            <text:p>36429.9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2:010106:3885</text:p>
          </table:table-cell>
          <table:table-cell office:value-type="float" office:value="73450.509999999995" table:style-name="ce13">
            <text:p>73450.5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2:010106:3886</text:p>
          </table:table-cell>
          <table:table-cell office:value-type="float" office:value="73450.509999999995" table:style-name="ce13">
            <text:p>73450.5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2:010106:3887</text:p>
          </table:table-cell>
          <table:table-cell office:value-type="float" office:value="238280.2" table:style-name="ce13">
            <text:p>238280.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2:010203:4204</text:p>
          </table:table-cell>
          <table:table-cell office:value-type="float" office:value="1554396.67" table:style-name="ce13">
            <text:p>1554396.6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3:080113:629</text:p>
          </table:table-cell>
          <table:table-cell office:value-type="float" office:value="760279.42" table:style-name="ce13">
            <text:p>760279.4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5:010121:832</text:p>
          </table:table-cell>
          <table:table-cell office:value-type="float" office:value="2390457.2400000002" table:style-name="ce13">
            <text:p>2390457.2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5:010121:8752</text:p>
          </table:table-cell>
          <table:table-cell office:value-type="float" office:value="1890314.39" table:style-name="ce13">
            <text:p>1890314.3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5:010121:909</text:p>
          </table:table-cell>
          <table:table-cell office:value-type="float" office:value="1917952.1" table:style-name="ce13">
            <text:p>1917952.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1:010105:7874</text:p>
          </table:table-cell>
          <table:table-cell office:value-type="float" office:value="1816311.05" table:style-name="ce13">
            <text:p>1816311.0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1:010106:10023</text:p>
          </table:table-cell>
          <table:table-cell office:value-type="float" office:value="2578355.7000000002" table:style-name="ce13">
            <text:p>2578355.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1:010201:403</text:p>
          </table:table-cell>
          <table:table-cell office:value-type="float" office:value="1588184.11" table:style-name="ce13">
            <text:p>1588184.1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2:050101:1589</text:p>
          </table:table-cell>
          <table:table-cell office:value-type="float" office:value="1007906.82" table:style-name="ce13">
            <text:p>1007906.8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3:140101:2467</text:p>
          </table:table-cell>
          <table:table-cell office:value-type="float" office:value="865719.58" table:style-name="ce13">
            <text:p>865719.5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3:140201:3885</text:p>
          </table:table-cell>
          <table:table-cell office:value-type="float" office:value="643111.94999999995" table:style-name="ce13">
            <text:p>643111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2:190103:2498</text:p>
          </table:table-cell>
          <table:table-cell office:value-type="float" office:value="19467929.289999999" table:style-name="ce13">
            <text:p>19467929.2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2:190103:2505</text:p>
          </table:table-cell>
          <table:table-cell office:value-type="float" office:value="2237565.7400000002" table:style-name="ce13">
            <text:p>2237565.7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2:190103:2579</text:p>
          </table:table-cell>
          <table:table-cell office:value-type="float" office:value="5771985.1299999999" table:style-name="ce13">
            <text:p>5771985.1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2:190103:2582</text:p>
          </table:table-cell>
          <table:table-cell office:value-type="float" office:value="3352142.55" table:style-name="ce13">
            <text:p>3352142.5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2:190103:2583</text:p>
          </table:table-cell>
          <table:table-cell office:value-type="float" office:value="1436203.74" table:style-name="ce13">
            <text:p>1436203.7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8:010134:5725</text:p>
          </table:table-cell>
          <table:table-cell office:value-type="float" office:value="1343946.57" table:style-name="ce13">
            <text:p>1343946.5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8:010134:5726</text:p>
          </table:table-cell>
          <table:table-cell office:value-type="float" office:value="585558.30000000005" table:style-name="ce13">
            <text:p>585558.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8:010134:5727</text:p>
          </table:table-cell>
          <table:table-cell office:value-type="float" office:value="570080.98" table:style-name="ce13">
            <text:p>570080.9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8:010134:5728</text:p>
          </table:table-cell>
          <table:table-cell office:value-type="float" office:value="546865.02" table:style-name="ce13">
            <text:p>546865.0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8:010134:5729</text:p>
          </table:table-cell>
          <table:table-cell office:value-type="float" office:value="552024.12" table:style-name="ce13">
            <text:p>552024.1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8:010134:5730</text:p>
          </table:table-cell>
          <table:table-cell office:value-type="float" office:value="355978.17" table:style-name="ce13">
            <text:p>355978.1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8:010134:5731</text:p>
          </table:table-cell>
          <table:table-cell office:value-type="float" office:value="306966.68" table:style-name="ce13">
            <text:p>306966.6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8:010134:5753</text:p>
          </table:table-cell>
          <table:table-cell office:value-type="float" office:value="1552890.28" table:style-name="ce13">
            <text:p>1552890.2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8:010134:5754</text:p>
          </table:table-cell>
          <table:table-cell office:value-type="float" office:value="407569.21" table:style-name="ce13">
            <text:p>407569.2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8:010134:5755</text:p>
          </table:table-cell>
          <table:table-cell office:value-type="float" office:value="644887.99" table:style-name="ce13">
            <text:p>644887.9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8:010134:5756</text:p>
          </table:table-cell>
          <table:table-cell office:value-type="float" office:value="629410.68000000005" table:style-name="ce13">
            <text:p>629410.6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8:010134:5757</text:p>
          </table:table-cell>
          <table:table-cell office:value-type="float" office:value="621672.02" table:style-name="ce13">
            <text:p>621672.0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8:010134:5758</text:p>
          </table:table-cell>
          <table:table-cell office:value-type="float" office:value="490114.88" table:style-name="ce13">
            <text:p>490114.8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8:010134:5759</text:p>
          </table:table-cell>
          <table:table-cell office:value-type="float" office:value="815138.42" table:style-name="ce13">
            <text:p>815138.4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8:010147:5504</text:p>
          </table:table-cell>
          <table:table-cell office:value-type="float" office:value="2242583" table:style-name="ce13">
            <text:p>224258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8:010147:5512</text:p>
          </table:table-cell>
          <table:table-cell office:value-type="float" office:value="2175194.84" table:style-name="ce13">
            <text:p>2175194.8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8:010147:5543</text:p>
          </table:table-cell>
          <table:table-cell office:value-type="float" office:value="2266302.15" table:style-name="ce13">
            <text:p>2266302.1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8:010147:5553</text:p>
          </table:table-cell>
          <table:table-cell office:value-type="float" office:value="3519639.89" table:style-name="ce13">
            <text:p>3519639.8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8:010147:5585</text:p>
          </table:table-cell>
          <table:table-cell office:value-type="float" office:value="2765505.56" table:style-name="ce13">
            <text:p>2765505.5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8:010147:5696</text:p>
          </table:table-cell>
          <table:table-cell office:value-type="float" office:value="2792487.81" table:style-name="ce13">
            <text:p>2792487.8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8:010147:5712</text:p>
          </table:table-cell>
          <table:table-cell office:value-type="float" office:value="1796807.63" table:style-name="ce13">
            <text:p>1796807.6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9:010103:32672</text:p>
          </table:table-cell>
          <table:table-cell office:value-type="float" office:value="1485544.04" table:style-name="ce13">
            <text:p>1485544.0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9:010103:973</text:p>
          </table:table-cell>
          <table:table-cell office:value-type="float" office:value="2236447.7999999998" table:style-name="ce13">
            <text:p>2236447.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9:010105:11018</text:p>
          </table:table-cell>
          <table:table-cell office:value-type="float" office:value="2861473.93" table:style-name="ce13">
            <text:p>2861473.9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9:010105:19110</text:p>
          </table:table-cell>
          <table:table-cell office:value-type="float" office:value="1239475.75" table:style-name="ce13">
            <text:p>1239475.7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19:010112:1999</text:p>
          </table:table-cell>
          <table:table-cell office:value-type="float" office:value="14042859.02" table:style-name="ce13">
            <text:p>14042859.0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19:010112:20018</text:p>
          </table:table-cell>
          <table:table-cell office:value-type="float" office:value="1890339.77" table:style-name="ce13">
            <text:p>1890339.7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19:010113:29166</text:p>
          </table:table-cell>
          <table:table-cell office:value-type="float" office:value="1901154.65" table:style-name="ce13">
            <text:p>1901154.6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2:010219:9038</text:p>
          </table:table-cell>
          <table:table-cell office:value-type="float" office:value="3199473.72" table:style-name="ce13">
            <text:p>3199473.7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2:010219:9039</text:p>
          </table:table-cell>
          <table:table-cell office:value-type="float" office:value="283990.51" table:style-name="ce13">
            <text:p>283990.5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2:010219:9040</text:p>
          </table:table-cell>
          <table:table-cell office:value-type="float" office:value="289716.12" table:style-name="ce13">
            <text:p>289716.1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2:010219:9041</text:p>
          </table:table-cell>
          <table:table-cell office:value-type="float" office:value="663026.23" table:style-name="ce13">
            <text:p>663026.2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2:010219:9042</text:p>
          </table:table-cell>
          <table:table-cell office:value-type="float" office:value="6679502.5899999999" table:style-name="ce13">
            <text:p>6679502.5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2:010219:9043</text:p>
          </table:table-cell>
          <table:table-cell office:value-type="float" office:value="6679502.5899999999" table:style-name="ce13">
            <text:p>6679502.5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2:010219:9044</text:p>
          </table:table-cell>
          <table:table-cell office:value-type="float" office:value="3607137.52" table:style-name="ce13">
            <text:p>3607137.5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2:010219:9045</text:p>
          </table:table-cell>
          <table:table-cell office:value-type="float" office:value="1168025.48" table:style-name="ce13">
            <text:p>1168025.4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2:010219:9046</text:p>
          </table:table-cell>
          <table:table-cell office:value-type="float" office:value="1386743.98" table:style-name="ce13">
            <text:p>1386743.9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2:010219:9047</text:p>
          </table:table-cell>
          <table:table-cell office:value-type="float" office:value="1907774.96" table:style-name="ce13">
            <text:p>1907774.9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4:010110:15118</text:p>
          </table:table-cell>
          <table:table-cell office:value-type="float" office:value="1730490.28" table:style-name="ce13">
            <text:p>1730490.2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4:010110:7879</text:p>
          </table:table-cell>
          <table:table-cell office:value-type="float" office:value="2161876.5699999998" table:style-name="ce13">
            <text:p>2161876.5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4:010110:7972</text:p>
          </table:table-cell>
          <table:table-cell office:value-type="float" office:value="1708403.14" table:style-name="ce13">
            <text:p>1708403.1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4:010111:9567</text:p>
          </table:table-cell>
          <table:table-cell office:value-type="float" office:value="1882965.34" table:style-name="ce13">
            <text:p>1882965.3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4:010115:6712</text:p>
          </table:table-cell>
          <table:table-cell office:value-type="float" office:value="2557628.66" table:style-name="ce13">
            <text:p>2557628.6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4:010115:8947</text:p>
          </table:table-cell>
          <table:table-cell office:value-type="float" office:value="3001414.84" table:style-name="ce13">
            <text:p>3001414.8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4:020101:4872</text:p>
          </table:table-cell>
          <table:table-cell office:value-type="float" office:value="2014583.29" table:style-name="ce13">
            <text:p>2014583.2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5:070701:398</text:p>
          </table:table-cell>
          <table:table-cell office:value-type="float" office:value="2813688.25" table:style-name="ce13">
            <text:p>2813688.2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5:070701:73</text:p>
          </table:table-cell>
          <table:table-cell office:value-type="float" office:value="2305224.09" table:style-name="ce13">
            <text:p>2305224.0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5:070701:746</text:p>
          </table:table-cell>
          <table:table-cell office:value-type="float" office:value="2222257.06" table:style-name="ce13">
            <text:p>2222257.0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25:080101:113</text:p>
          </table:table-cell>
          <table:table-cell office:value-type="float" office:value="1866858.57" table:style-name="ce13">
            <text:p>1866858.5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25:080101:1159</text:p>
          </table:table-cell>
          <table:table-cell office:value-type="float" office:value="2462154.62" table:style-name="ce13">
            <text:p>2462154.6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25:080101:1165</text:p>
          </table:table-cell>
          <table:table-cell office:value-type="float" office:value="1718885.93" table:style-name="ce13">
            <text:p>1718885.9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22:010303:6918</text:p>
          </table:table-cell>
          <table:table-cell office:value-type="float" office:value="3844421.09" table:style-name="ce13">
            <text:p>3844421.0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5:040103:6266</text:p>
          </table:table-cell>
          <table:table-cell office:value-type="float" office:value="8337126.4400000004" table:style-name="ce13">
            <text:p>8337126.4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09:010101:4122</text:p>
          </table:table-cell>
          <table:table-cell office:value-type="float" office:value="2192551.89" table:style-name="ce13">
            <text:p>2192551.8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8:010141:3987</text:p>
          </table:table-cell>
          <table:table-cell office:value-type="float" office:value="87272.47" table:style-name="ce13">
            <text:p>87272.4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9:010112:13276</text:p>
          </table:table-cell>
          <table:table-cell office:value-type="float" office:value="2240381.9900000002" table:style-name="ce13">
            <text:p>2240381.9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22:010310:10889</text:p>
          </table:table-cell>
          <table:table-cell office:value-type="float" office:value="2569589.7999999998" table:style-name="ce13">
            <text:p>2569589.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2:010315:4544</text:p>
          </table:table-cell>
          <table:table-cell office:value-type="float" office:value="3487805.1" table:style-name="ce13">
            <text:p>3487805.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3:050301:1772</text:p>
          </table:table-cell>
          <table:table-cell office:value-type="float" office:value="2320763.63" table:style-name="ce13">
            <text:p>2320763.6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4:010101:6624</text:p>
          </table:table-cell>
          <table:table-cell office:value-type="float" office:value="3381559.96" table:style-name="ce13">
            <text:p>3381559.9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4:010101:7948</text:p>
          </table:table-cell>
          <table:table-cell office:value-type="float" office:value="1828698.58" table:style-name="ce13">
            <text:p>1828698.5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4:010110:11414</text:p>
          </table:table-cell>
          <table:table-cell office:value-type="float" office:value="2264829.87" table:style-name="ce13">
            <text:p>2264829.8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4:010110:15117</text:p>
          </table:table-cell>
          <table:table-cell office:value-type="float" office:value="3652588.77" table:style-name="ce13">
            <text:p>3652588.7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2:010301:8571</text:p>
          </table:table-cell>
          <table:table-cell office:value-type="float" office:value="412714.58" table:style-name="ce13">
            <text:p>412714.5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2:010301:8572</text:p>
          </table:table-cell>
          <table:table-cell office:value-type="float" office:value="386561.1" table:style-name="ce13">
            <text:p>386561.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2:010301:8573</text:p>
          </table:table-cell>
          <table:table-cell office:value-type="float" office:value="525621.04" table:style-name="ce13">
            <text:p>525621.0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2:010301:8574</text:p>
          </table:table-cell>
          <table:table-cell office:value-type="float" office:value="711884.80000000005" table:style-name="ce13">
            <text:p>711884.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2:010301:8575</text:p>
          </table:table-cell>
          <table:table-cell office:value-type="float" office:value="1293002.24" table:style-name="ce13">
            <text:p>1293002.2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22:010301:8576</text:p>
          </table:table-cell>
          <table:table-cell office:value-type="float" office:value="196470" table:style-name="ce13">
            <text:p>196470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22:010301:8577</text:p>
          </table:table-cell>
          <table:table-cell office:value-type="float" office:value="522431.59" table:style-name="ce13">
            <text:p>522431.5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22:010308:7389</text:p>
          </table:table-cell>
          <table:table-cell office:value-type="float" office:value="2553804.12" table:style-name="ce13">
            <text:p>2553804.1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24:030101:7924</text:p>
          </table:table-cell>
          <table:table-cell office:value-type="float" office:value="1343141.9" table:style-name="ce13">
            <text:p>1343141.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24:040102:12254</text:p>
          </table:table-cell>
          <table:table-cell office:value-type="float" office:value="1668783.73" table:style-name="ce13">
            <text:p>1668783.7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24:040102:16052</text:p>
          </table:table-cell>
          <table:table-cell office:value-type="float" office:value="1398411.26" table:style-name="ce13">
            <text:p>1398411.2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25:010102:3801</text:p>
          </table:table-cell>
          <table:table-cell office:value-type="float" office:value="821598.71" table:style-name="ce13">
            <text:p>821598.7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25:010103:8559</text:p>
          </table:table-cell>
          <table:table-cell office:value-type="float" office:value="3117068.69" table:style-name="ce13">
            <text:p>3117068.6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5:010104:6356</text:p>
          </table:table-cell>
          <table:table-cell office:value-type="float" office:value="1456214.35" table:style-name="ce13">
            <text:p>1456214.3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25:010109:9918</text:p>
          </table:table-cell>
          <table:table-cell office:value-type="float" office:value="82913.179999999993" table:style-name="ce13">
            <text:p>82913.1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25:010117:1660</text:p>
          </table:table-cell>
          <table:table-cell office:value-type="float" office:value="5240637.49" table:style-name="ce13">
            <text:p>5240637.4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25:010119:3349</text:p>
          </table:table-cell>
          <table:table-cell office:value-type="float" office:value="2276751.27" table:style-name="ce13">
            <text:p>2276751.2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25:010119:5074</text:p>
          </table:table-cell>
          <table:table-cell office:value-type="float" office:value="3446938.18" table:style-name="ce13">
            <text:p>3446938.1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25:020103:9110</text:p>
          </table:table-cell>
          <table:table-cell office:value-type="float" office:value="1763988.95" table:style-name="ce13">
            <text:p>1763988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25:030104:3275</text:p>
          </table:table-cell>
          <table:table-cell office:value-type="float" office:value="1773394.65" table:style-name="ce13">
            <text:p>1773394.6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5:030105:3889</text:p>
          </table:table-cell>
          <table:table-cell office:value-type="float" office:value="3241483.66" table:style-name="ce13">
            <text:p>3241483.6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5:030106:248</text:p>
          </table:table-cell>
          <table:table-cell office:value-type="float" office:value="1759920.91" table:style-name="ce13">
            <text:p>1759920.9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5:050601:1280</text:p>
          </table:table-cell>
          <table:table-cell office:value-type="float" office:value="1814166.03" table:style-name="ce13">
            <text:p>1814166.0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25:070701:217</text:p>
          </table:table-cell>
          <table:table-cell office:value-type="float" office:value="2704076.12" table:style-name="ce13">
            <text:p>2704076.1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25:070701:282</text:p>
          </table:table-cell>
          <table:table-cell office:value-type="float" office:value="2201376.63" table:style-name="ce13">
            <text:p>2201376.6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25:070701:390</text:p>
          </table:table-cell>
          <table:table-cell office:value-type="float" office:value="2700137.12" table:style-name="ce13">
            <text:p>2700137.1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25:070701:391</text:p>
          </table:table-cell>
          <table:table-cell office:value-type="float" office:value="1631408.78" table:style-name="ce13">
            <text:p>1631408.7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25:080101:117</text:p>
          </table:table-cell>
          <table:table-cell office:value-type="float" office:value="1910757.22" table:style-name="ce13">
            <text:p>1910757.2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25:080101:1263</text:p>
          </table:table-cell>
          <table:table-cell office:value-type="float" office:value="2751532.13" table:style-name="ce13">
            <text:p>2751532.1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5:080101:1369</text:p>
          </table:table-cell>
          <table:table-cell office:value-type="float" office:value="1970579.47" table:style-name="ce13">
            <text:p>1970579.4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25:080101:1545</text:p>
          </table:table-cell>
          <table:table-cell office:value-type="float" office:value="2500629.27" table:style-name="ce13">
            <text:p>2500629.2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5:080101:1680</text:p>
          </table:table-cell>
          <table:table-cell office:value-type="float" office:value="2739592.92" table:style-name="ce13">
            <text:p>2739592.9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25:080101:1771</text:p>
          </table:table-cell>
          <table:table-cell office:value-type="float" office:value="2505605.2799999998" table:style-name="ce13">
            <text:p>2505605.2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25:080101:941</text:p>
          </table:table-cell>
          <table:table-cell office:value-type="float" office:value="2469673.0699999998" table:style-name="ce13">
            <text:p>2469673.0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5:080101:944</text:p>
          </table:table-cell>
          <table:table-cell office:value-type="float" office:value="2526023.12" table:style-name="ce13">
            <text:p>2526023.1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5:080201:534</text:p>
          </table:table-cell>
          <table:table-cell office:value-type="float" office:value="1609075.44" table:style-name="ce13">
            <text:p>1609075.4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5:080301:1084</text:p>
          </table:table-cell>
          <table:table-cell office:value-type="float" office:value="2810892.65" table:style-name="ce13">
            <text:p>2810892.6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25:080301:1105</text:p>
          </table:table-cell>
          <table:table-cell office:value-type="float" office:value="1477254.92" table:style-name="ce13">
            <text:p>1477254.9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5:080301:130</text:p>
          </table:table-cell>
          <table:table-cell office:value-type="float" office:value="2978121.3" table:style-name="ce13">
            <text:p>2978121.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25:080301:304</text:p>
          </table:table-cell>
          <table:table-cell office:value-type="float" office:value="2243911.79" table:style-name="ce13">
            <text:p>2243911.7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25:080301:316</text:p>
          </table:table-cell>
          <table:table-cell office:value-type="float" office:value="2218726.0299999998" table:style-name="ce13">
            <text:p>2218726.0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25:080301:319</text:p>
          </table:table-cell>
          <table:table-cell office:value-type="float" office:value="2243911.79" table:style-name="ce13">
            <text:p>2243911.7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5:080301:38</text:p>
          </table:table-cell>
          <table:table-cell office:value-type="float" office:value="2243911.79" table:style-name="ce13">
            <text:p>2243911.7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04:020104:3104</text:p>
          </table:table-cell>
          <table:table-cell office:value-type="float" office:value="1075520.1100000001" table:style-name="ce13">
            <text:p>1075520.1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05:010110:655</text:p>
          </table:table-cell>
          <table:table-cell office:value-type="float" office:value="2127615.65" table:style-name="ce13">
            <text:p>2127615.6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07:020101:4933</text:p>
          </table:table-cell>
          <table:table-cell office:value-type="float" office:value="216095.94" table:style-name="ce13">
            <text:p>216095.9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07:030102:4134</text:p>
          </table:table-cell>
          <table:table-cell office:value-type="float" office:value="940873.26" table:style-name="ce13">
            <text:p>940873.2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08:010104:2935</text:p>
          </table:table-cell>
          <table:table-cell office:value-type="float" office:value="2322296.2400000002" table:style-name="ce13">
            <text:p>2322296.2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10:020122:249</text:p>
          </table:table-cell>
          <table:table-cell office:value-type="float" office:value="527032.81999999995" table:style-name="ce13">
            <text:p>527032.8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18:010134:5739</text:p>
          </table:table-cell>
          <table:table-cell office:value-type="float" office:value="306966.68" table:style-name="ce13">
            <text:p>306966.6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18:010134:5740</text:p>
          </table:table-cell>
          <table:table-cell office:value-type="float" office:value="306966.68" table:style-name="ce13">
            <text:p>306966.6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18:010134:5741</text:p>
          </table:table-cell>
          <table:table-cell office:value-type="float" office:value="312125.78999999998" table:style-name="ce13">
            <text:p>312125.7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18:010134:5742</text:p>
          </table:table-cell>
          <table:table-cell office:value-type="float" office:value="325023.55" table:style-name="ce13">
            <text:p>325023.5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18:010134:5743</text:p>
          </table:table-cell>
          <table:table-cell office:value-type="float" office:value="291489.37" table:style-name="ce13">
            <text:p>291489.3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18:010134:5744</text:p>
          </table:table-cell>
          <table:table-cell office:value-type="float" office:value="325023.55" table:style-name="ce13">
            <text:p>325023.5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18:010134:5745</text:p>
          </table:table-cell>
          <table:table-cell office:value-type="float" office:value="415307.87" table:style-name="ce13">
            <text:p>415307.8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18:010134:5746</text:p>
          </table:table-cell>
          <table:table-cell office:value-type="float" office:value="598456.05000000005" table:style-name="ce13">
            <text:p>598456.0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18:010134:5747</text:p>
          </table:table-cell>
          <table:table-cell office:value-type="float" office:value="655206.19999999995" table:style-name="ce13">
            <text:p>655206.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18:010134:5748</text:p>
          </table:table-cell>
          <table:table-cell office:value-type="float" office:value="621672.02" table:style-name="ce13">
            <text:p>621672.0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18:010134:5749</text:p>
          </table:table-cell>
          <table:table-cell office:value-type="float" office:value="619092.47999999998" table:style-name="ce13">
            <text:p>619092.4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18:010134:5750</text:p>
          </table:table-cell>
          <table:table-cell office:value-type="float" office:value="621672.02" table:style-name="ce13">
            <text:p>621672.0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18:010134:5751</text:p>
          </table:table-cell>
          <table:table-cell office:value-type="float" office:value="588137.85" table:style-name="ce13">
            <text:p>588137.8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18:010134:5752</text:p>
          </table:table-cell>
          <table:table-cell office:value-type="float" office:value="655206.19999999995" table:style-name="ce13">
            <text:p>655206.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18:010134:5760</text:p>
          </table:table-cell>
          <table:table-cell office:value-type="float" office:value="884786.33" table:style-name="ce13">
            <text:p>884786.3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18:010141:3986</text:p>
          </table:table-cell>
          <table:table-cell office:value-type="float" office:value="89569.12" table:style-name="ce13">
            <text:p>89569.1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8:010146:5000</text:p>
          </table:table-cell>
          <table:table-cell office:value-type="float" office:value="2624812.09" table:style-name="ce13">
            <text:p>2624812.0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8:010147:1066</text:p>
          </table:table-cell>
          <table:table-cell office:value-type="float" office:value="3270104.33" table:style-name="ce13">
            <text:p>3270104.3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8:010147:1105</text:p>
          </table:table-cell>
          <table:table-cell office:value-type="float" office:value="2167248.4900000002" table:style-name="ce13">
            <text:p>2167248.4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18:010147:1713</text:p>
          </table:table-cell>
          <table:table-cell office:value-type="float" office:value="3300436.51" table:style-name="ce13">
            <text:p>3300436.5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18:010147:1723</text:p>
          </table:table-cell>
          <table:table-cell office:value-type="float" office:value="3296646.31" table:style-name="ce13">
            <text:p>3296646.3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18:010147:1878</text:p>
          </table:table-cell>
          <table:table-cell office:value-type="float" office:value="3285273.61" table:style-name="ce13">
            <text:p>3285273.6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18:010147:2186</text:p>
          </table:table-cell>
          <table:table-cell office:value-type="float" office:value="2804042.4" table:style-name="ce13">
            <text:p>2804042.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18:010147:226</text:p>
          </table:table-cell>
          <table:table-cell office:value-type="float" office:value="2957639.63" table:style-name="ce13">
            <text:p>2957639.6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18:010147:235</text:p>
          </table:table-cell>
          <table:table-cell office:value-type="float" office:value="1743567.21" table:style-name="ce13">
            <text:p>1743567.2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18:010147:275</text:p>
          </table:table-cell>
          <table:table-cell office:value-type="float" office:value="3262517.46" table:style-name="ce13">
            <text:p>3262517.4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18:010147:392</text:p>
          </table:table-cell>
          <table:table-cell office:value-type="float" office:value="1809058.07" table:style-name="ce13">
            <text:p>1809058.0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18:010147:4963</text:p>
          </table:table-cell>
          <table:table-cell office:value-type="float" office:value="2788634.64" table:style-name="ce13">
            <text:p>2788634.6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18:010147:5052</text:p>
          </table:table-cell>
          <table:table-cell office:value-type="float" office:value="2183137.31" table:style-name="ce13">
            <text:p>2183137.3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18:010147:5077</text:p>
          </table:table-cell>
          <table:table-cell office:value-type="float" office:value="2850212.27" table:style-name="ce13">
            <text:p>2850212.2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18:010147:5105</text:p>
          </table:table-cell>
          <table:table-cell office:value-type="float" office:value="3262517.46" table:style-name="ce13">
            <text:p>3262517.4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18:010147:5125</text:p>
          </table:table-cell>
          <table:table-cell office:value-type="float" office:value="1764074.47" table:style-name="ce13">
            <text:p>1764074.4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8:010147:5331</text:p>
          </table:table-cell>
          <table:table-cell office:value-type="float" office:value="1776360.46" table:style-name="ce13">
            <text:p>1776360.4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8:010147:5452</text:p>
          </table:table-cell>
          <table:table-cell office:value-type="float" office:value="3262517.46" table:style-name="ce13">
            <text:p>3262517.4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18:010147:5453</text:p>
          </table:table-cell>
          <table:table-cell office:value-type="float" office:value="3228356.75" table:style-name="ce13">
            <text:p>3228356.7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18:010147:5730</text:p>
          </table:table-cell>
          <table:table-cell office:value-type="float" office:value="2095544.93" table:style-name="ce13">
            <text:p>2095544.9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18:010147:5888</text:p>
          </table:table-cell>
          <table:table-cell office:value-type="float" office:value="2819441.22" table:style-name="ce13">
            <text:p>2819441.2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18:010147:6</text:p>
          </table:table-cell>
          <table:table-cell office:value-type="float" office:value="1764074.47" table:style-name="ce13">
            <text:p>1764074.4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18:010147:6168</text:p>
          </table:table-cell>
          <table:table-cell office:value-type="float" office:value="1731244.55" table:style-name="ce13">
            <text:p>1731244.5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18:010147:6391</text:p>
          </table:table-cell>
          <table:table-cell office:value-type="float" office:value="2191076" table:style-name="ce13">
            <text:p>219107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18:010147:6403</text:p>
          </table:table-cell>
          <table:table-cell office:value-type="float" office:value="1780452.68" table:style-name="ce13">
            <text:p>1780452.6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18:010147:677</text:p>
          </table:table-cell>
          <table:table-cell office:value-type="float" office:value="2800191.69" table:style-name="ce13">
            <text:p>2800191.6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18:010147:6923</text:p>
          </table:table-cell>
          <table:table-cell office:value-type="float" office:value="1776360.46" table:style-name="ce13">
            <text:p>1776360.4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18:010147:7073</text:p>
          </table:table-cell>
          <table:table-cell office:value-type="float" office:value="2761648.82" table:style-name="ce13">
            <text:p>2761648.8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18:010147:7356</text:p>
          </table:table-cell>
          <table:table-cell office:value-type="float" office:value="2677123.2000000002" table:style-name="ce13">
            <text:p>2677123.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18:010147:7357</text:p>
          </table:table-cell>
          <table:table-cell office:value-type="float" office:value="1675106.36" table:style-name="ce13">
            <text:p>1675106.3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18:010147:7358</text:p>
          </table:table-cell>
          <table:table-cell office:value-type="float" office:value="3262517.46" table:style-name="ce13">
            <text:p>3262517.4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18:010147:80</text:p>
          </table:table-cell>
          <table:table-cell office:value-type="float" office:value="1796807.63" table:style-name="ce13">
            <text:p>1796807.6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18:010147:862</text:p>
          </table:table-cell>
          <table:table-cell office:value-type="float" office:value="3254929.07" table:style-name="ce13">
            <text:p>3254929.0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18:010147:874</text:p>
          </table:table-cell>
          <table:table-cell office:value-type="float" office:value="3281482" table:style-name="ce13">
            <text:p>328148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18:010147:991</text:p>
          </table:table-cell>
          <table:table-cell office:value-type="float" office:value="2179166.71" table:style-name="ce13">
            <text:p>2179166.7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18:010151:7480</text:p>
          </table:table-cell>
          <table:table-cell office:value-type="float" office:value="1652624.24" table:style-name="ce13">
            <text:p>1652624.2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18:010154:3425</text:p>
          </table:table-cell>
          <table:table-cell office:value-type="float" office:value="1757530.88" table:style-name="ce13">
            <text:p>1757530.8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18:010155:5144</text:p>
          </table:table-cell>
          <table:table-cell office:value-type="float" office:value="2940738.12" table:style-name="ce13">
            <text:p>2940738.1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18:010155:5180</text:p>
          </table:table-cell>
          <table:table-cell office:value-type="float" office:value="1659214.73" table:style-name="ce13">
            <text:p>1659214.7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18:010166:3962</text:p>
          </table:table-cell>
          <table:table-cell office:value-type="float" office:value="3623365.28" table:style-name="ce13">
            <text:p>3623365.2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20:010107:2910</text:p>
          </table:table-cell>
          <table:table-cell office:value-type="float" office:value="777698.29" table:style-name="ce13">
            <text:p>777698.2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21:010106:2628</text:p>
          </table:table-cell>
          <table:table-cell office:value-type="float" office:value="2933952.84" table:style-name="ce13">
            <text:p>2933952.8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21:010114:5836</text:p>
          </table:table-cell>
          <table:table-cell office:value-type="float" office:value="1403423.81" table:style-name="ce13">
            <text:p>1403423.8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21:010117:3527</text:p>
          </table:table-cell>
          <table:table-cell office:value-type="float" office:value="1139823.54" table:style-name="ce13">
            <text:p>1139823.5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22:010106:14814</text:p>
          </table:table-cell>
          <table:table-cell office:value-type="float" office:value="1597865.87" table:style-name="ce13">
            <text:p>1597865.8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22:010107:11525</text:p>
          </table:table-cell>
          <table:table-cell office:value-type="float" office:value="322799.45" table:style-name="ce13">
            <text:p>322799.4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22:010308:7387</text:p>
          </table:table-cell>
          <table:table-cell office:value-type="float" office:value="2706769.37" table:style-name="ce13">
            <text:p>2706769.3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22:010309:13627</text:p>
          </table:table-cell>
          <table:table-cell office:value-type="float" office:value="1980858.5" table:style-name="ce13">
            <text:p>1980858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25:010106:785</text:p>
          </table:table-cell>
          <table:table-cell office:value-type="float" office:value="2969559.51" table:style-name="ce13">
            <text:p>2969559.5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25:010108:3636</text:p>
          </table:table-cell>
          <table:table-cell office:value-type="float" office:value="4811828.45" table:style-name="ce13">
            <text:p>4811828.4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22:010201:17773</text:p>
          </table:table-cell>
          <table:table-cell office:value-type="float" office:value="3252856.61" table:style-name="ce13">
            <text:p>3252856.6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22:010217:22182</text:p>
          </table:table-cell>
          <table:table-cell office:value-type="float" office:value="1839416.45" table:style-name="ce13">
            <text:p>1839416.4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22:010219:5943</text:p>
          </table:table-cell>
          <table:table-cell office:value-type="float" office:value="2824804.95" table:style-name="ce13">
            <text:p>2824804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22:010219:69</text:p>
          </table:table-cell>
          <table:table-cell office:value-type="float" office:value="10758188.039999999" table:style-name="ce13">
            <text:p>10758188.0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22:010219:9026</text:p>
          </table:table-cell>
          <table:table-cell office:value-type="float" office:value="2590280.63" table:style-name="ce13">
            <text:p>2590280.6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22:010219:9027</text:p>
          </table:table-cell>
          <table:table-cell office:value-type="float" office:value="333230.8" table:style-name="ce13">
            <text:p>333230.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25:010121:3056</text:p>
          </table:table-cell>
          <table:table-cell office:value-type="float" office:value="2343229.9500000002" table:style-name="ce13">
            <text:p>2343229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25:010121:3172</text:p>
          </table:table-cell>
          <table:table-cell office:value-type="float" office:value="2335342.41" table:style-name="ce13">
            <text:p>2335342.4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25:010121:3251</text:p>
          </table:table-cell>
          <table:table-cell office:value-type="float" office:value="2335342.41" table:style-name="ce13">
            <text:p>2335342.4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25:010121:4978</text:p>
          </table:table-cell>
          <table:table-cell office:value-type="float" office:value="2351113.09" table:style-name="ce13">
            <text:p>2351113.0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25:010121:53</text:p>
          </table:table-cell>
          <table:table-cell office:value-type="float" office:value="2335342.41" table:style-name="ce13">
            <text:p>2335342.4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25:010121:71</text:p>
          </table:table-cell>
          <table:table-cell office:value-type="float" office:value="2460988.62" table:style-name="ce13">
            <text:p>2460988.6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07:010103:1494</text:p>
          </table:table-cell>
          <table:table-cell office:value-type="float" office:value="2582310.92" table:style-name="ce13">
            <text:p>2582310.9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12:020101:4767</text:p>
          </table:table-cell>
          <table:table-cell office:value-type="float" office:value="1704148.78" table:style-name="ce13">
            <text:p>1704148.7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16:010102:6350</text:p>
          </table:table-cell>
          <table:table-cell office:value-type="float" office:value="1057923.67" table:style-name="ce13">
            <text:p>1057923.6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16:010108:2640</text:p>
          </table:table-cell>
          <table:table-cell office:value-type="float" office:value="1258188.92" table:style-name="ce13">
            <text:p>1258188.9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18:010128:1960</text:p>
          </table:table-cell>
          <table:table-cell office:value-type="float" office:value="3602319.73" table:style-name="ce13">
            <text:p>3602319.7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18:010131:4190</text:p>
          </table:table-cell>
          <table:table-cell office:value-type="float" office:value="3606707.49" table:style-name="ce13">
            <text:p>3606707.4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18:010143:2583</text:p>
          </table:table-cell>
          <table:table-cell office:value-type="float" office:value="1962618.73" table:style-name="ce13">
            <text:p>1962618.7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18:010146:4999</text:p>
          </table:table-cell>
          <table:table-cell office:value-type="float" office:value="3258667.64" table:style-name="ce13">
            <text:p>3258667.6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18:010147:7355</text:p>
          </table:table-cell>
          <table:table-cell office:value-type="float" office:value="2784781.36" table:style-name="ce13">
            <text:p>2784781.3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20:010106:19</text:p>
          </table:table-cell>
          <table:table-cell office:value-type="float" office:value="1382604.71" table:style-name="ce13">
            <text:p>1382604.7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10:020125:2939</text:p>
          </table:table-cell>
          <table:table-cell office:value-type="float" office:value="622010.28" table:style-name="ce13">
            <text:p>622010.2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12:010801:6394</text:p>
          </table:table-cell>
          <table:table-cell office:value-type="float" office:value="1842227.25" table:style-name="ce13">
            <text:p>1842227.2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12:020101:2905</text:p>
          </table:table-cell>
          <table:table-cell office:value-type="float" office:value="1523840.49" table:style-name="ce13">
            <text:p>1523840.4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25:010121:9290</text:p>
          </table:table-cell>
          <table:table-cell office:value-type="float" office:value="2327449.9700000002" table:style-name="ce13">
            <text:p>2327449.9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25:010121:951</text:p>
          </table:table-cell>
          <table:table-cell office:value-type="float" office:value="2327449.9700000002" table:style-name="ce13">
            <text:p>2327449.9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5:010122:4174</text:p>
          </table:table-cell>
          <table:table-cell office:value-type="float" office:value="1710837.41" table:style-name="ce13">
            <text:p>1710837.4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5:020104:6281</text:p>
          </table:table-cell>
          <table:table-cell office:value-type="float" office:value="767712.2" table:style-name="ce13">
            <text:p>767712.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25:040101:3947</text:p>
          </table:table-cell>
          <table:table-cell office:value-type="float" office:value="2062247.38" table:style-name="ce13">
            <text:p>2062247.3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04:020103:4447</text:p>
          </table:table-cell>
          <table:table-cell office:value-type="float" office:value="741496.22" table:style-name="ce13">
            <text:p>741496.2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05:020126:847</text:p>
          </table:table-cell>
          <table:table-cell office:value-type="float" office:value="2131727.4700000002" table:style-name="ce13">
            <text:p>2131727.4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12:020101:3749</text:p>
          </table:table-cell>
          <table:table-cell office:value-type="float" office:value="1992339.22" table:style-name="ce13">
            <text:p>1992339.2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12:090501:11399</text:p>
          </table:table-cell>
          <table:table-cell office:value-type="float" office:value="2833675.33" table:style-name="ce13">
            <text:p>2833675.3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12:090501:11400</text:p>
          </table:table-cell>
          <table:table-cell office:value-type="float" office:value="2837058.81" table:style-name="ce13">
            <text:p>2837058.8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12:190101:116</text:p>
          </table:table-cell>
          <table:table-cell office:value-type="float" office:value="1934874.5" table:style-name="ce13">
            <text:p>1934874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12:190102:1012</text:p>
          </table:table-cell>
          <table:table-cell office:value-type="float" office:value="1820321.6" table:style-name="ce13">
            <text:p>1820321.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12:190102:406</text:p>
          </table:table-cell>
          <table:table-cell office:value-type="float" office:value="2053884.22" table:style-name="ce13">
            <text:p>2053884.2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12:190102:424</text:p>
          </table:table-cell>
          <table:table-cell office:value-type="float" office:value="1876743.5" table:style-name="ce13">
            <text:p>1876743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12:190102:448</text:p>
          </table:table-cell>
          <table:table-cell office:value-type="float" office:value="1735629.78" table:style-name="ce13">
            <text:p>1735629.7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12:190102:456</text:p>
          </table:table-cell>
          <table:table-cell office:value-type="float" office:value="2178538.81" table:style-name="ce13">
            <text:p>2178538.8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12:190102:489</text:p>
          </table:table-cell>
          <table:table-cell office:value-type="float" office:value="2535861.92" table:style-name="ce13">
            <text:p>2535861.9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12:190102:496</text:p>
          </table:table-cell>
          <table:table-cell office:value-type="float" office:value="1828383.91" table:style-name="ce13">
            <text:p>1828383.9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12:190102:500</text:p>
          </table:table-cell>
          <table:table-cell office:value-type="float" office:value="2049860.83" table:style-name="ce13">
            <text:p>2049860.8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12:190102:530</text:p>
          </table:table-cell>
          <table:table-cell office:value-type="float" office:value="1812259.09" table:style-name="ce13">
            <text:p>1812259.0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12:190102:930</text:p>
          </table:table-cell>
          <table:table-cell office:value-type="float" office:value="2049860.83" table:style-name="ce13">
            <text:p>2049860.8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12:190103:2448</text:p>
          </table:table-cell>
          <table:table-cell office:value-type="float" office:value="1985575.33" table:style-name="ce13">
            <text:p>1985575.3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12:190103:2493</text:p>
          </table:table-cell>
          <table:table-cell office:value-type="float" office:value="1863462.51" table:style-name="ce13">
            <text:p>1863462.5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12:190103:2494</text:p>
          </table:table-cell>
          <table:table-cell office:value-type="float" office:value="2837562.87" table:style-name="ce13">
            <text:p>2837562.8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22:010219:9028</text:p>
          </table:table-cell>
          <table:table-cell office:value-type="float" office:value="1417662.3" table:style-name="ce13">
            <text:p>1417662.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22:010219:9029</text:p>
          </table:table-cell>
          <table:table-cell office:value-type="float" office:value="1773795.56" table:style-name="ce13">
            <text:p>1773795.5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22:010219:9030</text:p>
          </table:table-cell>
          <table:table-cell office:value-type="float" office:value="286280.76" table:style-name="ce13">
            <text:p>286280.7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22:010219:9031</text:p>
          </table:table-cell>
          <table:table-cell office:value-type="float" office:value="286280.76" table:style-name="ce13">
            <text:p>286280.7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22:010219:9032</text:p>
          </table:table-cell>
          <table:table-cell office:value-type="float" office:value="286280.76" table:style-name="ce13">
            <text:p>286280.7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22:010219:9033</text:p>
          </table:table-cell>
          <table:table-cell office:value-type="float" office:value="340101.54" table:style-name="ce13">
            <text:p>340101.5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22:010219:9034</text:p>
          </table:table-cell>
          <table:table-cell office:value-type="float" office:value="709976.27" table:style-name="ce13">
            <text:p>709976.2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22:010219:9035</text:p>
          </table:table-cell>
          <table:table-cell office:value-type="float" office:value="894341.08" table:style-name="ce13">
            <text:p>894341.0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22:010219:9036</text:p>
          </table:table-cell>
          <table:table-cell office:value-type="float" office:value="933275.26" table:style-name="ce13">
            <text:p>933275.2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22:010219:9037</text:p>
          </table:table-cell>
          <table:table-cell office:value-type="float" office:value="708831.15" table:style-name="ce13">
            <text:p>708831.1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13:080102:1639</text:p>
          </table:table-cell>
          <table:table-cell office:value-type="float" office:value="463289.95" table:style-name="ce13">
            <text:p>463289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14:010102:11834</text:p>
          </table:table-cell>
          <table:table-cell office:value-type="float" office:value="1855760.46" table:style-name="ce13">
            <text:p>1855760.4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14:010103:4334</text:p>
          </table:table-cell>
          <table:table-cell office:value-type="float" office:value="2517985.9900000002" table:style-name="ce13">
            <text:p>2517985.9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15:060301:3591</text:p>
          </table:table-cell>
          <table:table-cell office:value-type="float" office:value="1894592.49" table:style-name="ce13">
            <text:p>1894592.4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15:060301:3592</text:p>
          </table:table-cell>
          <table:table-cell office:value-type="float" office:value="98914.47" table:style-name="ce13">
            <text:p>98914.4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15:060301:3593</text:p>
          </table:table-cell>
          <table:table-cell office:value-type="float" office:value="2225575.5099999998" table:style-name="ce13">
            <text:p>2225575.5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15:060301:3594</text:p>
          </table:table-cell>
          <table:table-cell office:value-type="float" office:value="2225575.5099999998" table:style-name="ce13">
            <text:p>2225575.5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15:060301:3595</text:p>
          </table:table-cell>
          <table:table-cell office:value-type="float" office:value="2689712.63" table:style-name="ce13">
            <text:p>2689712.6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17:010461:119</text:p>
          </table:table-cell>
          <table:table-cell office:value-type="float" office:value="1377913.93" table:style-name="ce13">
            <text:p>1377913.9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18:010118:761</text:p>
          </table:table-cell>
          <table:table-cell office:value-type="float" office:value="6835974.1200000001" table:style-name="ce13">
            <text:p>6835974.1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18:010118:762</text:p>
          </table:table-cell>
          <table:table-cell office:value-type="float" office:value="2678902.6800000002" table:style-name="ce13">
            <text:p>2678902.6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18:010118:763</text:p>
          </table:table-cell>
          <table:table-cell office:value-type="float" office:value="2703656.53" table:style-name="ce13">
            <text:p>2703656.5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18:010120:3041</text:p>
          </table:table-cell>
          <table:table-cell office:value-type="float" office:value="2898310.45" table:style-name="ce13">
            <text:p>2898310.4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18:010120:3042</text:p>
          </table:table-cell>
          <table:table-cell office:value-type="float" office:value="159808.14000000001" table:style-name="ce13">
            <text:p>159808.1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18:010128:1961</text:p>
          </table:table-cell>
          <table:table-cell office:value-type="float" office:value="2425082.9500000002" table:style-name="ce13">
            <text:p>2425082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18:010131:4191</text:p>
          </table:table-cell>
          <table:table-cell office:value-type="float" office:value="2451257.61" table:style-name="ce13">
            <text:p>2451257.6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18:010131:4193</text:p>
          </table:table-cell>
          <table:table-cell office:value-type="float" office:value="1830385.06" table:style-name="ce13">
            <text:p>1830385.0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18:010131:4194</text:p>
          </table:table-cell>
          <table:table-cell office:value-type="float" office:value="2360578.64" table:style-name="ce13">
            <text:p>2360578.6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18:010132:2668</text:p>
          </table:table-cell>
          <table:table-cell office:value-type="float" office:value="4197238.01" table:style-name="ce13">
            <text:p>4197238.0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18:010134:5724</text:p>
          </table:table-cell>
          <table:table-cell office:value-type="float" office:value="649663.71" table:style-name="ce13">
            <text:p>649663.7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22:010219:9048</text:p>
          </table:table-cell>
          <table:table-cell office:value-type="float" office:value="1592866.12" table:style-name="ce13">
            <text:p>1592866.1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22:010219:9049</text:p>
          </table:table-cell>
          <table:table-cell office:value-type="float" office:value="590883.48" table:style-name="ce13">
            <text:p>590883.4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22:010219:9050</text:p>
          </table:table-cell>
          <table:table-cell office:value-type="float" office:value="1181766.96" table:style-name="ce13">
            <text:p>1181766.9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22:010225:5944</text:p>
          </table:table-cell>
          <table:table-cell office:value-type="float" office:value="2665743.5099999998" table:style-name="ce13">
            <text:p>2665743.5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22:010225:9111</text:p>
          </table:table-cell>
          <table:table-cell office:value-type="float" office:value="1853383.8" table:style-name="ce13">
            <text:p>1853383.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22:010301:8569</text:p>
          </table:table-cell>
          <table:table-cell office:value-type="float" office:value="193345.1" table:style-name="ce13">
            <text:p>193345.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22:010301:8570</text:p>
          </table:table-cell>
          <table:table-cell office:value-type="float" office:value="392188.17" table:style-name="ce13">
            <text:p>392188.1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11:070101:83</text:p>
          </table:table-cell>
          <table:table-cell office:value-type="float" office:value="25159.57" table:style-name="ce13">
            <text:p>25159.5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14:080201:786</text:p>
          </table:table-cell>
          <table:table-cell office:value-type="float" office:value="757113.97" table:style-name="ce13">
            <text:p>757113.9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11:230102:1007</text:p>
          </table:table-cell>
          <table:table-cell office:value-type="float" office:value="1731242.91" table:style-name="ce13">
            <text:p>1731242.9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11:230102:1008</text:p>
          </table:table-cell>
          <table:table-cell office:value-type="float" office:value="73067.63" table:style-name="ce13">
            <text:p>73067.6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11:230102:1009</text:p>
          </table:table-cell>
          <table:table-cell office:value-type="float" office:value="2627960.1" table:style-name="ce13">
            <text:p>2627960.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11:230102:1010</text:p>
          </table:table-cell>
          <table:table-cell office:value-type="float" office:value="79233.3" table:style-name="ce13">
            <text:p>79233.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25:010108:3637</text:p>
          </table:table-cell>
          <table:table-cell office:value-type="float" office:value="4750397.6100000003" table:style-name="ce13">
            <text:p>4750397.6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25:010114:7218</text:p>
          </table:table-cell>
          <table:table-cell office:value-type="float" office:value="3153513.52" table:style-name="ce13">
            <text:p>3153513.5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25:010114:7219</text:p>
          </table:table-cell>
          <table:table-cell office:value-type="float" office:value="2519679.06" table:style-name="ce13">
            <text:p>2519679.0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25:010121:10012</text:p>
          </table:table-cell>
          <table:table-cell office:value-type="float" office:value="2772386.16" table:style-name="ce13">
            <text:p>2772386.1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25:010121:1120</text:p>
          </table:table-cell>
          <table:table-cell office:value-type="float" office:value="2343229.9500000002" table:style-name="ce13">
            <text:p>2343229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25:010121:1329</text:p>
          </table:table-cell>
          <table:table-cell office:value-type="float" office:value="2358991.2200000002" table:style-name="ce13">
            <text:p>2358991.2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25:010121:1374</text:p>
          </table:table-cell>
          <table:table-cell office:value-type="float" office:value="2192521.6800000002" table:style-name="ce13">
            <text:p>2192521.6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25:010121:1503</text:p>
          </table:table-cell>
          <table:table-cell office:value-type="float" office:value="2335342.41" table:style-name="ce13">
            <text:p>2335342.4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25:010121:1559</text:p>
          </table:table-cell>
          <table:table-cell office:value-type="float" office:value="2351113.09" table:style-name="ce13">
            <text:p>2351113.0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25:010121:1627</text:p>
          </table:table-cell>
          <table:table-cell office:value-type="float" office:value="2343229.9500000002" table:style-name="ce13">
            <text:p>2343229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25:010121:1768</text:p>
          </table:table-cell>
          <table:table-cell office:value-type="float" office:value="1901585.07" table:style-name="ce13">
            <text:p>1901585.0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25:010121:199</text:p>
          </table:table-cell>
          <table:table-cell office:value-type="float" office:value="2303743.5299999998" table:style-name="ce13">
            <text:p>2303743.5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25:010121:2011</text:p>
          </table:table-cell>
          <table:table-cell office:value-type="float" office:value="2351113.09" table:style-name="ce13">
            <text:p>2351113.0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18:010134:5732</text:p>
          </table:table-cell>
          <table:table-cell office:value-type="float" office:value="1106627.8" table:style-name="ce13">
            <text:p>1106627.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18:010134:5733</text:p>
          </table:table-cell>
          <table:table-cell office:value-type="float" office:value="273432.51" table:style-name="ce13">
            <text:p>273432.5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18:010134:5734</text:p>
          </table:table-cell>
          <table:table-cell office:value-type="float" office:value="234739.23" table:style-name="ce13">
            <text:p>234739.2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18:010134:5735</text:p>
          </table:table-cell>
          <table:table-cell office:value-type="float" office:value="234739.23" table:style-name="ce13">
            <text:p>234739.2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18:010134:5736</text:p>
          </table:table-cell>
          <table:table-cell office:value-type="float" office:value="817717.98" table:style-name="ce13">
            <text:p>817717.9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18:010134:5737</text:p>
          </table:table-cell>
          <table:table-cell office:value-type="float" office:value="477217.11" table:style-name="ce13">
            <text:p>477217.1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18:010134:5738</text:p>
          </table:table-cell>
          <table:table-cell office:value-type="float" office:value="325023.55" table:style-name="ce13">
            <text:p>325023.5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05:190301:1830</text:p>
          </table:table-cell>
          <table:table-cell office:value-type="float" office:value="863932.5" table:style-name="ce13">
            <text:p>863932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06:030102:1740</text:p>
          </table:table-cell>
          <table:table-cell office:value-type="float" office:value="922031.76" table:style-name="ce13">
            <text:p>922031.7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06:040301:361</text:p>
          </table:table-cell>
          <table:table-cell office:value-type="float" office:value="326301.06" table:style-name="ce13">
            <text:p>326301.0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06:070102:1248</text:p>
          </table:table-cell>
          <table:table-cell office:value-type="float" office:value="414315.97" table:style-name="ce13">
            <text:p>414315.9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06:070501:2970</text:p>
          </table:table-cell>
          <table:table-cell office:value-type="float" office:value="1963739.41" table:style-name="ce13">
            <text:p>1963739.4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06:090101:1773</text:p>
          </table:table-cell>
          <table:table-cell office:value-type="float" office:value="370868.3" table:style-name="ce13">
            <text:p>370868.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05:160801:343</text:p>
          </table:table-cell>
          <table:table-cell office:value-type="float" office:value="40347.72" table:style-name="ce13">
            <text:p>40347.7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05:160801:709</text:p>
          </table:table-cell>
          <table:table-cell office:value-type="float" office:value="7487.85" table:style-name="ce13">
            <text:p>7487.8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05:160801:711</text:p>
          </table:table-cell>
          <table:table-cell office:value-type="float" office:value="7360.94" table:style-name="ce13">
            <text:p>7360.9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05:160801:712</text:p>
          </table:table-cell>
          <table:table-cell office:value-type="float" office:value="6472.55" table:style-name="ce13">
            <text:p>6472.5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07:020101:4932</text:p>
          </table:table-cell>
          <table:table-cell office:value-type="float" office:value="327503.2" table:style-name="ce13">
            <text:p>327503.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07:020102:4493</text:p>
          </table:table-cell>
          <table:table-cell office:value-type="float" office:value="583538.82999999996" table:style-name="ce13">
            <text:p>583538.8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07:020103:972</text:p>
          </table:table-cell>
          <table:table-cell office:value-type="float" office:value="871295.1" table:style-name="ce13">
            <text:p>871295.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07:050501:2770</text:p>
          </table:table-cell>
          <table:table-cell office:value-type="float" office:value="3823408.06" table:style-name="ce13">
            <text:p>3823408.0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07:080101:11935</text:p>
          </table:table-cell>
          <table:table-cell office:value-type="float" office:value="217208.54" table:style-name="ce13">
            <text:p>217208.5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07:080401:1863</text:p>
          </table:table-cell>
          <table:table-cell office:value-type="float" office:value="893052.78" table:style-name="ce13">
            <text:p>893052.7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07:130101:1095</text:p>
          </table:table-cell>
          <table:table-cell office:value-type="float" office:value="1083085.93" table:style-name="ce13">
            <text:p>1083085.9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07:130101:1096</text:p>
          </table:table-cell>
          <table:table-cell office:value-type="float" office:value="104942.63" table:style-name="ce13">
            <text:p>104942.6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07:130101:5628</text:p>
          </table:table-cell>
          <table:table-cell office:value-type="float" office:value="23282.52" table:style-name="ce13">
            <text:p>23282.5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07:170101:1832</text:p>
          </table:table-cell>
          <table:table-cell office:value-type="float" office:value="607799.06000000006" table:style-name="ce13">
            <text:p>607799.0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07:270101:5114</text:p>
          </table:table-cell>
          <table:table-cell office:value-type="float" office:value="180916.63" table:style-name="ce13">
            <text:p>180916.6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07:270101:5115</text:p>
          </table:table-cell>
          <table:table-cell office:value-type="float" office:value="68804.58" table:style-name="ce13">
            <text:p>68804.5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08:010101:124</text:p>
          </table:table-cell>
          <table:table-cell office:value-type="float" office:value="539168.51" table:style-name="ce13">
            <text:p>539168.5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08:010101:4157</text:p>
          </table:table-cell>
          <table:table-cell office:value-type="float" office:value="963281.95" table:style-name="ce13">
            <text:p>963281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08:080101:925</text:p>
          </table:table-cell>
          <table:table-cell office:value-type="float" office:value="525552.51" table:style-name="ce13">
            <text:p>525552.5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08:080201:1548</text:p>
          </table:table-cell>
          <table:table-cell office:value-type="float" office:value="1022331.6" table:style-name="ce13">
            <text:p>1022331.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11:230102:3010</text:p>
          </table:table-cell>
          <table:table-cell office:value-type="float" office:value="3881500.15" table:style-name="ce13">
            <text:p>3881500.1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12:010401:7886</text:p>
          </table:table-cell>
          <table:table-cell office:value-type="float" office:value="173010.92" table:style-name="ce13">
            <text:p>173010.9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12:041901:1312</text:p>
          </table:table-cell>
          <table:table-cell office:value-type="float" office:value="3200521.53" table:style-name="ce13">
            <text:p>3200521.5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08:130101:123</text:p>
          </table:table-cell>
          <table:table-cell office:value-type="float" office:value="524904.80000000005" table:style-name="ce13">
            <text:p>524904.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08:170103:816</text:p>
          </table:table-cell>
          <table:table-cell office:value-type="float" office:value="427625.61" table:style-name="ce13">
            <text:p>427625.6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08:170103:821</text:p>
          </table:table-cell>
          <table:table-cell office:value-type="float" office:value="38602.870000000003" table:style-name="ce13">
            <text:p>38602.8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08:180101:2220</text:p>
          </table:table-cell>
          <table:table-cell office:value-type="float" office:value="477120.82" table:style-name="ce13">
            <text:p>477120.8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12:050101:1892</text:p>
          </table:table-cell>
          <table:table-cell office:value-type="float" office:value="45446.55" table:style-name="ce13">
            <text:p>45446.5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12:090801:7220</text:p>
          </table:table-cell>
          <table:table-cell office:value-type="float" office:value="5070908.4000000004" table:style-name="ce13">
            <text:p>5070908.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18:010168:3322</text:p>
          </table:table-cell>
          <table:table-cell office:value-type="float" office:value="919061.97" table:style-name="ce13">
            <text:p>919061.9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18:010168:3323</text:p>
          </table:table-cell>
          <table:table-cell office:value-type="float" office:value="633301.28" table:style-name="ce13">
            <text:p>633301.2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22:010106:14462</text:p>
          </table:table-cell>
          <table:table-cell office:value-type="float" office:value="154615.4" table:style-name="ce13">
            <text:p>154615.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25:010121:2047</text:p>
          </table:table-cell>
          <table:table-cell office:value-type="float" office:value="2327449.9700000002" table:style-name="ce13">
            <text:p>2327449.9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25:010121:2075</text:p>
          </table:table-cell>
          <table:table-cell office:value-type="float" office:value="2327449.9700000002" table:style-name="ce13">
            <text:p>2327449.9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25:010121:2089</text:p>
          </table:table-cell>
          <table:table-cell office:value-type="float" office:value="2343229.9500000002" table:style-name="ce13">
            <text:p>2343229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25:010121:2134</text:p>
          </table:table-cell>
          <table:table-cell office:value-type="float" office:value="2264135.12" table:style-name="ce13">
            <text:p>2264135.1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25:010121:2647</text:p>
          </table:table-cell>
          <table:table-cell office:value-type="float" office:value="1850013.1" table:style-name="ce13">
            <text:p>1850013.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25:010121:2840</text:p>
          </table:table-cell>
          <table:table-cell office:value-type="float" office:value="2343229.9500000002" table:style-name="ce13">
            <text:p>2343229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25:010121:2884</text:p>
          </table:table-cell>
          <table:table-cell office:value-type="float" office:value="3036427.06" table:style-name="ce13">
            <text:p>3036427.0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25:010108:3638</text:p>
          </table:table-cell>
          <table:table-cell office:value-type="float" office:value="19515288.07" table:style-name="ce13">
            <text:p>19515288.0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25:010110:1112</text:p>
          </table:table-cell>
          <table:table-cell office:value-type="float" office:value="7268566.4000000004" table:style-name="ce13">
            <text:p>7268566.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25:010112:957</text:p>
          </table:table-cell>
          <table:table-cell office:value-type="float" office:value="7909.44" table:style-name="ce13">
            <text:p>7909.4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25:010112:961</text:p>
          </table:table-cell>
          <table:table-cell office:value-type="float" office:value="92265.64" table:style-name="ce13">
            <text:p>92265.6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25:010112:963</text:p>
          </table:table-cell>
          <table:table-cell office:value-type="float" office:value="5337.68" table:style-name="ce13">
            <text:p>5337.6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22:010106:2456</text:p>
          </table:table-cell>
          <table:table-cell office:value-type="float" office:value="24152829.309999999" table:style-name="ce13">
            <text:p>24152829.3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22:010106:3877</text:p>
          </table:table-cell>
          <table:table-cell office:value-type="float" office:value="113301.32" table:style-name="ce13">
            <text:p>113301.3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05:160701:477</text:p>
          </table:table-cell>
          <table:table-cell office:value-type="float" office:value="20194.919999999998" table:style-name="ce13">
            <text:p>20194.9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22:010106:3878</text:p>
          </table:table-cell>
          <table:table-cell office:value-type="float" office:value="43323.67" table:style-name="ce13">
            <text:p>43323.6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22:010106:3879</text:p>
          </table:table-cell>
          <table:table-cell office:value-type="float" office:value="83087.64" table:style-name="ce13">
            <text:p>83087.6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22:010106:3880</text:p>
          </table:table-cell>
          <table:table-cell office:value-type="float" office:value="50790.25" table:style-name="ce13">
            <text:p>50790.2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22:010106:3881</text:p>
          </table:table-cell>
          <table:table-cell office:value-type="float" office:value="67720.33" table:style-name="ce13">
            <text:p>67720.3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22:010106:3882</text:p>
          </table:table-cell>
          <table:table-cell office:value-type="float" office:value="67720.33" table:style-name="ce13">
            <text:p>67720.3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22:010106:3883</text:p>
          </table:table-cell>
          <table:table-cell office:value-type="float" office:value="67720.33" table:style-name="ce13">
            <text:p>67720.3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22:010106:3884</text:p>
          </table:table-cell>
          <table:table-cell office:value-type="float" office:value="67720.33" table:style-name="ce13">
            <text:p>67720.3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05:160701:608</text:p>
          </table:table-cell>
          <table:table-cell office:value-type="float" office:value="26310.959999999999" table:style-name="ce13">
            <text:p>26310.9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05:160701:609</text:p>
          </table:table-cell>
          <table:table-cell office:value-type="float" office:value="1135344.5900000001" table:style-name="ce13">
            <text:p>1135344.5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05:160701:61</text:p>
          </table:table-cell>
          <table:table-cell office:value-type="float" office:value="326238.24" table:style-name="ce13">
            <text:p>326238.2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05:160701:610</text:p>
          </table:table-cell>
          <table:table-cell office:value-type="float" office:value="92624.78" table:style-name="ce13">
            <text:p>92624.7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05:160701:611</text:p>
          </table:table-cell>
          <table:table-cell office:value-type="float" office:value="50425.08" table:style-name="ce13">
            <text:p>50425.0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05:160701:612</text:p>
          </table:table-cell>
          <table:table-cell office:value-type="float" office:value="23624.240000000002" table:style-name="ce13">
            <text:p>23624.2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05:160701:613</text:p>
          </table:table-cell>
          <table:table-cell office:value-type="float" office:value="471378.89" table:style-name="ce13">
            <text:p>471378.8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05:160701:68</text:p>
          </table:table-cell>
          <table:table-cell office:value-type="float" office:value="352465.45" table:style-name="ce13">
            <text:p>352465.4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05:160701:716</text:p>
          </table:table-cell>
          <table:table-cell office:value-type="float" office:value="372489.4" table:style-name="ce13">
            <text:p>372489.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8">
            <text:p>90:05:160701:717</text:p>
          </table:table-cell>
          <table:table-cell office:value-type="float" office:value="27603.96" table:style-name="ce13">
            <text:p>27603.9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8">
            <text:p>90:05:160701:718</text:p>
          </table:table-cell>
          <table:table-cell office:value-type="float" office:value="27588.19" table:style-name="ce13">
            <text:p>27588.1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8">
            <text:p>90:05:160701:719</text:p>
          </table:table-cell>
          <table:table-cell office:value-type="float" office:value="26821.85" table:style-name="ce13">
            <text:p>26821.8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8">
            <text:p>90:05:160701:720</text:p>
          </table:table-cell>
          <table:table-cell office:value-type="float" office:value="65647.679999999993" table:style-name="ce13">
            <text:p>65647.6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8">
            <text:p>90:05:160701:721</text:p>
          </table:table-cell>
          <table:table-cell office:value-type="float" office:value="57341.95" table:style-name="ce13">
            <text:p>57341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8">
            <text:p>90:05:160701:763</text:p>
          </table:table-cell>
          <table:table-cell office:value-type="float" office:value="553696.92000000004" table:style-name="ce13">
            <text:p>553696.9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8">
            <text:p>90:05:160701:766</text:p>
          </table:table-cell>
          <table:table-cell office:value-type="float" office:value="15522.77" table:style-name="ce13">
            <text:p>15522.7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8">
            <text:p>90:05:160701:772</text:p>
          </table:table-cell>
          <table:table-cell office:value-type="float" office:value="341085.18" table:style-name="ce13">
            <text:p>341085.1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8">
            <text:p>90:05:160701:800</text:p>
          </table:table-cell>
          <table:table-cell office:value-type="float" office:value="191253.56" table:style-name="ce13">
            <text:p>191253.5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8">
            <text:p>90:05:160701:801</text:p>
          </table:table-cell>
          <table:table-cell office:value-type="float" office:value="46401.8" table:style-name="ce13">
            <text:p>46401.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8">
            <text:p>90:05:160701:802</text:p>
          </table:table-cell>
          <table:table-cell office:value-type="float" office:value="60395.86" table:style-name="ce13">
            <text:p>60395.8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8">
            <text:p>90:05:160701:850</text:p>
          </table:table-cell>
          <table:table-cell office:value-type="float" office:value="341085.18" table:style-name="ce13">
            <text:p>341085.1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8">
            <text:p>90:05:160701:869</text:p>
          </table:table-cell>
          <table:table-cell office:value-type="float" office:value="563549.18000000005" table:style-name="ce13">
            <text:p>563549.1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8">
            <text:p>90:05:160701:872</text:p>
          </table:table-cell>
          <table:table-cell office:value-type="float" office:value="33112.69" table:style-name="ce13">
            <text:p>33112.6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8">
            <text:p>90:05:160701:878</text:p>
          </table:table-cell>
          <table:table-cell office:value-type="float" office:value="494485.05" table:style-name="ce13">
            <text:p>494485.0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8">
            <text:p>90:09:010102:1385</text:p>
          </table:table-cell>
          <table:table-cell office:value-type="float" office:value="130849.45" table:style-name="ce13">
            <text:p>130849.4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8">
            <text:p>90:09:080101:178</text:p>
          </table:table-cell>
          <table:table-cell office:value-type="float" office:value="1017638.99" table:style-name="ce13">
            <text:p>1017638.9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8">
            <text:p>90:09:080101:2249</text:p>
          </table:table-cell>
          <table:table-cell office:value-type="float" office:value="672908.52" table:style-name="ce13">
            <text:p>672908.5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8">
            <text:p>90:05:160701:92</text:p>
          </table:table-cell>
          <table:table-cell office:value-type="float" office:value="325715.65999999997" table:style-name="ce13">
            <text:p>325715.6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8">
            <text:p>90:05:160701:940</text:p>
          </table:table-cell>
          <table:table-cell office:value-type="float" office:value="1065044.6399999999" table:style-name="ce13">
            <text:p>1065044.6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8">
            <text:p>90:05:160701:941</text:p>
          </table:table-cell>
          <table:table-cell office:value-type="float" office:value="60513.82" table:style-name="ce13">
            <text:p>60513.8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8">
            <text:p>90:05:160701:942</text:p>
          </table:table-cell>
          <table:table-cell office:value-type="float" office:value="173499.05" table:style-name="ce13">
            <text:p>173499.0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8">
            <text:p>90:05:160701:943</text:p>
          </table:table-cell>
          <table:table-cell office:value-type="float" office:value="61626.39" table:style-name="ce13">
            <text:p>61626.3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8">
            <text:p>90:05:160701:944</text:p>
          </table:table-cell>
          <table:table-cell office:value-type="float" office:value="6335.07" table:style-name="ce13">
            <text:p>6335.0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8">
            <text:p>90:09:080101:2353</text:p>
          </table:table-cell>
          <table:table-cell office:value-type="float" office:value="28435.25" table:style-name="ce13">
            <text:p>28435.2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8">
            <text:p>90:09:080101:2354</text:p>
          </table:table-cell>
          <table:table-cell office:value-type="float" office:value="37516.269999999997" table:style-name="ce13">
            <text:p>37516.2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8">
            <text:p>90:09:080101:2355</text:p>
          </table:table-cell>
          <table:table-cell office:value-type="float" office:value="65882.240000000005" table:style-name="ce13">
            <text:p>65882.2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8">
            <text:p>90:09:080101:2370</text:p>
          </table:table-cell>
          <table:table-cell office:value-type="float" office:value="15860.54" table:style-name="ce13">
            <text:p>15860.5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8">
            <text:p>90:09:080101:378</text:p>
          </table:table-cell>
          <table:table-cell office:value-type="float" office:value="312090.13" table:style-name="ce13">
            <text:p>312090.1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8">
            <text:p>90:05:160801:1007</text:p>
          </table:table-cell>
          <table:table-cell office:value-type="float" office:value="974754.67" table:style-name="ce13">
            <text:p>974754.6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8">
            <text:p>90:05:160801:1008</text:p>
          </table:table-cell>
          <table:table-cell office:value-type="float" office:value="58165.1" table:style-name="ce13">
            <text:p>58165.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8">
            <text:p>90:05:160801:101</text:p>
          </table:table-cell>
          <table:table-cell office:value-type="float" office:value="403176.55" table:style-name="ce13">
            <text:p>403176.5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8">
            <text:p>90:05:160801:1014</text:p>
          </table:table-cell>
          <table:table-cell office:value-type="float" office:value="9757.06" table:style-name="ce13">
            <text:p>9757.0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8">
            <text:p>90:05:160801:1015</text:p>
          </table:table-cell>
          <table:table-cell office:value-type="float" office:value="27843.63" table:style-name="ce13">
            <text:p>27843.6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8">
            <text:p>90:05:160801:1016</text:p>
          </table:table-cell>
          <table:table-cell office:value-type="float" office:value="39232.5" table:style-name="ce13">
            <text:p>39232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8">
            <text:p>90:05:160801:103</text:p>
          </table:table-cell>
          <table:table-cell office:value-type="float" office:value="1832137.01" table:style-name="ce13">
            <text:p>1832137.0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8">
            <text:p>90:11:010101:2035</text:p>
          </table:table-cell>
          <table:table-cell office:value-type="float" office:value="4834157.28" table:style-name="ce13">
            <text:p>4834157.2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8">
            <text:p>90:11:050101:762</text:p>
          </table:table-cell>
          <table:table-cell office:value-type="float" office:value="905956.89" table:style-name="ce13">
            <text:p>905956.8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8">
            <text:p>90:11:050101:763</text:p>
          </table:table-cell>
          <table:table-cell office:value-type="float" office:value="232813.65" table:style-name="ce13">
            <text:p>232813.6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8">
            <text:p>90:11:050101:764</text:p>
          </table:table-cell>
          <table:table-cell office:value-type="float" office:value="121554.07" table:style-name="ce13">
            <text:p>121554.0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8">
            <text:p>90:11:050101:765</text:p>
          </table:table-cell>
          <table:table-cell office:value-type="float" office:value="61849.7" table:style-name="ce13">
            <text:p>61849.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8">
            <text:p>90:11:070201:1415</text:p>
          </table:table-cell>
          <table:table-cell office:value-type="float" office:value="1008924.17" table:style-name="ce13">
            <text:p>1008924.1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8">
            <text:p>90:11:211001:1381</text:p>
          </table:table-cell>
          <table:table-cell office:value-type="float" office:value="1488278.31" table:style-name="ce13">
            <text:p>1488278.3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8">
            <text:p>90:11:211001:171</text:p>
          </table:table-cell>
          <table:table-cell office:value-type="float" office:value="45897.31" table:style-name="ce13">
            <text:p>45897.3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8">
            <text:p>90:11:211401:3443</text:p>
          </table:table-cell>
          <table:table-cell office:value-type="float" office:value="331927.86" table:style-name="ce13">
            <text:p>331927.8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8">
            <text:p>90:11:220301:9520</text:p>
          </table:table-cell>
          <table:table-cell office:value-type="float" office:value="5312310.55" table:style-name="ce13">
            <text:p>5312310.5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8">
            <text:p>90:11:220301:9521</text:p>
          </table:table-cell>
          <table:table-cell office:value-type="float" office:value="230041.03" table:style-name="ce13">
            <text:p>230041.0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8">
            <text:p>90:11:240501:279</text:p>
          </table:table-cell>
          <table:table-cell office:value-type="float" office:value="31700.87" table:style-name="ce13">
            <text:p>31700.8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8">
            <text:p>90:11:240501:282</text:p>
          </table:table-cell>
          <table:table-cell office:value-type="float" office:value="61230.45" table:style-name="ce13">
            <text:p>61230.4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8">
            <text:p>90:12:010102:2425</text:p>
          </table:table-cell>
          <table:table-cell office:value-type="float" office:value="4906095.0999999996" table:style-name="ce13">
            <text:p>4906095.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8">
            <text:p>90:02:130102:119</text:p>
          </table:table-cell>
          <table:table-cell office:value-type="float" office:value="507909.41" table:style-name="ce13">
            <text:p>507909.4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8">
            <text:p>90:02:130102:120</text:p>
          </table:table-cell>
          <table:table-cell office:value-type="float" office:value="82355.850000000006" table:style-name="ce13">
            <text:p>82355.8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8">
            <text:p>90:02:130102:121</text:p>
          </table:table-cell>
          <table:table-cell office:value-type="float" office:value="15815.87" table:style-name="ce13">
            <text:p>15815.8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8">
            <text:p>90:02:130102:122</text:p>
          </table:table-cell>
          <table:table-cell office:value-type="float" office:value="60305.279999999999" table:style-name="ce13">
            <text:p>60305.2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8">
            <text:p>90:05:160801:18</text:p>
          </table:table-cell>
          <table:table-cell office:value-type="float" office:value="646679.72" table:style-name="ce13">
            <text:p>646679.7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8">
            <text:p>90:05:160801:188</text:p>
          </table:table-cell>
          <table:table-cell office:value-type="float" office:value="647517.27" table:style-name="ce13">
            <text:p>647517.2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8">
            <text:p>90:05:160801:19</text:p>
          </table:table-cell>
          <table:table-cell office:value-type="float" office:value="911298.77" table:style-name="ce13">
            <text:p>911298.7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8">
            <text:p>90:05:160801:26</text:p>
          </table:table-cell>
          <table:table-cell office:value-type="float" office:value="782740.91" table:style-name="ce13">
            <text:p>782740.9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8">
            <text:p>90:05:160801:317</text:p>
          </table:table-cell>
          <table:table-cell office:value-type="float" office:value="19451.91" table:style-name="ce13">
            <text:p>19451.9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8">
            <text:p>90:02:190102:442</text:p>
          </table:table-cell>
          <table:table-cell office:value-type="float" office:value="438898.61" table:style-name="ce13">
            <text:p>438898.6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8">
            <text:p>90:03:060301:466</text:p>
          </table:table-cell>
          <table:table-cell office:value-type="float" office:value="659932.35" table:style-name="ce13">
            <text:p>659932.3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8">
            <text:p>90:03:060601:1229</text:p>
          </table:table-cell>
          <table:table-cell office:value-type="float" office:value="576411.35" table:style-name="ce13">
            <text:p>576411.3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8">
            <text:p>90:03:060601:1230</text:p>
          </table:table-cell>
          <table:table-cell office:value-type="float" office:value="34600.19" table:style-name="ce13">
            <text:p>34600.1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8">
            <text:p>90:03:060601:1231</text:p>
          </table:table-cell>
          <table:table-cell office:value-type="float" office:value="57769.95" table:style-name="ce13">
            <text:p>57769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8">
            <text:p>90:03:060601:1232</text:p>
          </table:table-cell>
          <table:table-cell office:value-type="float" office:value="28162.94" table:style-name="ce13">
            <text:p>28162.9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8">
            <text:p>90:12:040901:2105</text:p>
          </table:table-cell>
          <table:table-cell office:value-type="float" office:value="11139545.109999999" table:style-name="ce13">
            <text:p>11139545.1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8">
            <text:p>90:12:040903:2952</text:p>
          </table:table-cell>
          <table:table-cell office:value-type="float" office:value="5431857.9500000002" table:style-name="ce13">
            <text:p>5431857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8">
            <text:p>90:12:040904:4938</text:p>
          </table:table-cell>
          <table:table-cell office:value-type="float" office:value="3888301.87" table:style-name="ce13">
            <text:p>3888301.8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8">
            <text:p>90:12:040904:4940</text:p>
          </table:table-cell>
          <table:table-cell office:value-type="float" office:value="172483.36" table:style-name="ce13">
            <text:p>172483.3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8">
            <text:p>90:12:040904:6786</text:p>
          </table:table-cell>
          <table:table-cell office:value-type="float" office:value="862625.84" table:style-name="ce13">
            <text:p>862625.8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8">
            <text:p>90:12:041401:2628</text:p>
          </table:table-cell>
          <table:table-cell office:value-type="float" office:value="7006446.3300000001" table:style-name="ce13">
            <text:p>7006446.3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8">
            <text:p>90:12:070102:827</text:p>
          </table:table-cell>
          <table:table-cell office:value-type="float" office:value="6973.68" table:style-name="ce13">
            <text:p>6973.6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8">
            <text:p>90:12:070103:122</text:p>
          </table:table-cell>
          <table:table-cell office:value-type="float" office:value="2826045.2" table:style-name="ce13">
            <text:p>2826045.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8">
            <text:p>90:12:070301:2648</text:p>
          </table:table-cell>
          <table:table-cell office:value-type="float" office:value="5659658.21" table:style-name="ce13">
            <text:p>5659658.2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8">
            <text:p>90:12:070101:2637</text:p>
          </table:table-cell>
          <table:table-cell office:value-type="float" office:value="50195.17" table:style-name="ce13">
            <text:p>50195.1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8">
            <text:p>90:12:070101:2638</text:p>
          </table:table-cell>
          <table:table-cell office:value-type="float" office:value="7280.22" table:style-name="ce13">
            <text:p>7280.2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8">
            <text:p>90:12:070101:2639</text:p>
          </table:table-cell>
          <table:table-cell office:value-type="float" office:value="6802.53" table:style-name="ce13">
            <text:p>6802.5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8">
            <text:p>90:12:070101:2843</text:p>
          </table:table-cell>
          <table:table-cell office:value-type="float" office:value="77320.13" table:style-name="ce13">
            <text:p>77320.1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8">
            <text:p>90:12:070301:893</text:p>
          </table:table-cell>
          <table:table-cell office:value-type="float" office:value="1407763.44" table:style-name="ce13">
            <text:p>1407763.4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8">
            <text:p>90:12:070301:899</text:p>
          </table:table-cell>
          <table:table-cell office:value-type="float" office:value="17983.41" table:style-name="ce13">
            <text:p>17983.4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8">
            <text:p>90:12:070301:900</text:p>
          </table:table-cell>
          <table:table-cell office:value-type="float" office:value="68719.81" table:style-name="ce13">
            <text:p>68719.8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8">
            <text:p>90:12:070301:903</text:p>
          </table:table-cell>
          <table:table-cell office:value-type="float" office:value="52655.44" table:style-name="ce13">
            <text:p>52655.4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8">
            <text:p>90:12:070301:905</text:p>
          </table:table-cell>
          <table:table-cell office:value-type="float" office:value="63811.26" table:style-name="ce13">
            <text:p>63811.2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8">
            <text:p>90:12:070301:908</text:p>
          </table:table-cell>
          <table:table-cell office:value-type="float" office:value="13487.56" table:style-name="ce13">
            <text:p>13487.5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8">
            <text:p>90:12:070301:709</text:p>
          </table:table-cell>
          <table:table-cell office:value-type="float" office:value="93365.58" table:style-name="ce13">
            <text:p>93365.5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8">
            <text:p>90:12:070301:710</text:p>
          </table:table-cell>
          <table:table-cell office:value-type="float" office:value="187896.57" table:style-name="ce13">
            <text:p>187896.5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8">
            <text:p>90:12:070301:711</text:p>
          </table:table-cell>
          <table:table-cell office:value-type="float" office:value="131810.23000000001" table:style-name="ce13">
            <text:p>131810.2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8">
            <text:p>90:12:080102:2160</text:p>
          </table:table-cell>
          <table:table-cell office:value-type="float" office:value="2062948.17" table:style-name="ce13">
            <text:p>2062948.1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8">
            <text:p>90:12:080102:2161</text:p>
          </table:table-cell>
          <table:table-cell office:value-type="float" office:value="52900.23" table:style-name="ce13">
            <text:p>52900.2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8">
            <text:p>90:12:080102:2162</text:p>
          </table:table-cell>
          <table:table-cell office:value-type="float" office:value="40909.51" table:style-name="ce13">
            <text:p>40909.5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8">
            <text:p>90:12:080102:2165</text:p>
          </table:table-cell>
          <table:table-cell office:value-type="float" office:value="40909.51" table:style-name="ce13">
            <text:p>40909.5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8">
            <text:p>90:12:080102:2166</text:p>
          </table:table-cell>
          <table:table-cell office:value-type="float" office:value="21160.09" table:style-name="ce13">
            <text:p>21160.0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8">
            <text:p>90:05:160801:1034</text:p>
          </table:table-cell>
          <table:table-cell office:value-type="float" office:value="698638.37" table:style-name="ce13">
            <text:p>698638.3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8">
            <text:p>90:05:160801:1038</text:p>
          </table:table-cell>
          <table:table-cell office:value-type="float" office:value="1514579.5" table:style-name="ce13">
            <text:p>1514579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8">
            <text:p>90:05:160801:1041</text:p>
          </table:table-cell>
          <table:table-cell office:value-type="float" office:value="40562.42" table:style-name="ce13">
            <text:p>40562.4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8">
            <text:p>90:05:160801:1064</text:p>
          </table:table-cell>
          <table:table-cell office:value-type="float" office:value="62328.87" table:style-name="ce13">
            <text:p>62328.8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8">
            <text:p>90:05:160801:1065</text:p>
          </table:table-cell>
          <table:table-cell office:value-type="float" office:value="36900" table:style-name="ce13">
            <text:p>36900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8">
            <text:p>90:05:160801:1066</text:p>
          </table:table-cell>
          <table:table-cell office:value-type="float" office:value="111558.13" table:style-name="ce13">
            <text:p>111558.1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8">
            <text:p>90:05:160801:107</text:p>
          </table:table-cell>
          <table:table-cell office:value-type="float" office:value="930129.31" table:style-name="ce13">
            <text:p>930129.3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8">
            <text:p>90:12:080102:2459</text:p>
          </table:table-cell>
          <table:table-cell office:value-type="float" office:value="151399.51999999999" table:style-name="ce13">
            <text:p>151399.5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8">
            <text:p>90:23:010108:672</text:p>
          </table:table-cell>
          <table:table-cell office:value-type="float" office:value="42687.12" table:style-name="ce13">
            <text:p>42687.1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8">
            <text:p>90:23:010113:10</text:p>
          </table:table-cell>
          <table:table-cell office:value-type="float" office:value="7067912.9900000002" table:style-name="ce13">
            <text:p>7067912.9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8">
            <text:p>90:12:080102:3532</text:p>
          </table:table-cell>
          <table:table-cell office:value-type="float" office:value="28823.48" table:style-name="ce13">
            <text:p>28823.4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8">
            <text:p>90:12:080102:3582</text:p>
          </table:table-cell>
          <table:table-cell office:value-type="float" office:value="74028.3" table:style-name="ce13">
            <text:p>74028.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8">
            <text:p>90:12:080102:3615</text:p>
          </table:table-cell>
          <table:table-cell office:value-type="float" office:value="120479.09" table:style-name="ce13">
            <text:p>120479.0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8">
            <text:p>90:12:080102:3671</text:p>
          </table:table-cell>
          <table:table-cell office:value-type="float" office:value="24904.1" table:style-name="ce13">
            <text:p>24904.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8">
            <text:p>90:12:080102:1201</text:p>
          </table:table-cell>
          <table:table-cell office:value-type="float" office:value="4961400.29" table:style-name="ce13">
            <text:p>4961400.2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8">
            <text:p>90:12:080102:1222</text:p>
          </table:table-cell>
          <table:table-cell office:value-type="float" office:value="998513.47" table:style-name="ce13">
            <text:p>998513.4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8">
            <text:p>90:14:090101:8561</text:p>
          </table:table-cell>
          <table:table-cell office:value-type="float" office:value="35932.730000000003" table:style-name="ce13">
            <text:p>35932.7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8">
            <text:p>90:15:030501:1023</text:p>
          </table:table-cell>
          <table:table-cell office:value-type="float" office:value="915044.53" table:style-name="ce13">
            <text:p>915044.5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8">
            <text:p>90:18:010132:1261</text:p>
          </table:table-cell>
          <table:table-cell office:value-type="float" office:value="541192.75" table:style-name="ce13">
            <text:p>541192.7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8">
            <text:p>90:19:010108:1816</text:p>
          </table:table-cell>
          <table:table-cell office:value-type="float" office:value="39632.28" table:style-name="ce13">
            <text:p>39632.2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8">
            <text:p>90:19:010110:7497</text:p>
          </table:table-cell>
          <table:table-cell office:value-type="float" office:value="962962.5" table:style-name="ce13">
            <text:p>962962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8">
            <text:p>90:12:080102:3827</text:p>
          </table:table-cell>
          <table:table-cell office:value-type="float" office:value="169858.94" table:style-name="ce13">
            <text:p>169858.9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8">
            <text:p>90:12:080102:3828</text:p>
          </table:table-cell>
          <table:table-cell office:value-type="float" office:value="134224.20000000001" table:style-name="ce13">
            <text:p>134224.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8">
            <text:p>90:12:080102:3830</text:p>
          </table:table-cell>
          <table:table-cell office:value-type="float" office:value="170650.82" table:style-name="ce13">
            <text:p>170650.8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8">
            <text:p>90:12:080102:4127</text:p>
          </table:table-cell>
          <table:table-cell office:value-type="float" office:value="59268.66" table:style-name="ce13">
            <text:p>59268.6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8">
            <text:p>90:24:010101:7947</text:p>
          </table:table-cell>
          <table:table-cell office:value-type="float" office:value="910325.85" table:style-name="ce13">
            <text:p>910325.8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8">
            <text:p>90:24:010105:167</text:p>
          </table:table-cell>
          <table:table-cell office:value-type="float" office:value="2215526.5" table:style-name="ce13">
            <text:p>2215526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8">
            <text:p>90:24:010108:5315</text:p>
          </table:table-cell>
          <table:table-cell office:value-type="float" office:value="4316035.29" table:style-name="ce13">
            <text:p>4316035.2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8">
            <text:p>90:24:010110:15116</text:p>
          </table:table-cell>
          <table:table-cell office:value-type="float" office:value="4036127.65" table:style-name="ce13">
            <text:p>4036127.6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8">
            <text:p>90:24:030102:3596</text:p>
          </table:table-cell>
          <table:table-cell office:value-type="float" office:value="696567.43" table:style-name="ce13">
            <text:p>696567.4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8">
            <text:p>90:12:132401:4913</text:p>
          </table:table-cell>
          <table:table-cell office:value-type="float" office:value="5885498.0199999996" table:style-name="ce13">
            <text:p>5885498.0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8">
            <text:p>90:12:171401:3207</text:p>
          </table:table-cell>
          <table:table-cell office:value-type="float" office:value="6590221.8600000003" table:style-name="ce13">
            <text:p>6590221.8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8">
            <text:p>90:12:171801:5210</text:p>
          </table:table-cell>
          <table:table-cell office:value-type="float" office:value="2984673.88" table:style-name="ce13">
            <text:p>2984673.8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8">
            <text:p>90:12:172201:2460</text:p>
          </table:table-cell>
          <table:table-cell office:value-type="float" office:value="3721386.21" table:style-name="ce13">
            <text:p>3721386.2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8">
            <text:p>90:12:172201:2461</text:p>
          </table:table-cell>
          <table:table-cell office:value-type="float" office:value="2753543.05" table:style-name="ce13">
            <text:p>2753543.0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8">
            <text:p>90:01:050101:2568</text:p>
          </table:table-cell>
          <table:table-cell office:value-type="float" office:value="50049.56" table:style-name="ce13">
            <text:p>50049.5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8">
            <text:p>90:01:050301:106</text:p>
          </table:table-cell>
          <table:table-cell office:value-type="float" office:value="1196797.81" table:style-name="ce13">
            <text:p>1196797.8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8">
            <text:p>90:01:050501:614</text:p>
          </table:table-cell>
          <table:table-cell office:value-type="float" office:value="464359.64" table:style-name="ce13">
            <text:p>464359.6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8">
            <text:p>90:01:050501:616</text:p>
          </table:table-cell>
          <table:table-cell office:value-type="float" office:value="100667.86" table:style-name="ce13">
            <text:p>100667.8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8">
            <text:p>90:01:060101:5203</text:p>
          </table:table-cell>
          <table:table-cell office:value-type="float" office:value="2178605.4300000002" table:style-name="ce13">
            <text:p>2178605.4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8">
            <text:p>90:01:071101:1908</text:p>
          </table:table-cell>
          <table:table-cell office:value-type="float" office:value="946884.41" table:style-name="ce13">
            <text:p>946884.4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8">
            <text:p>90:01:080301:238</text:p>
          </table:table-cell>
          <table:table-cell office:value-type="float" office:value="2443568.2599999998" table:style-name="ce13">
            <text:p>2443568.2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8">
            <text:p>90:14:110201:1681</text:p>
          </table:table-cell>
          <table:table-cell office:value-type="float" office:value="106265.61" table:style-name="ce13">
            <text:p>106265.6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8">
            <text:p>90:14:110201:1682</text:p>
          </table:table-cell>
          <table:table-cell office:value-type="float" office:value="56229.2" table:style-name="ce13">
            <text:p>56229.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8">
            <text:p>90:17:010946:37</text:p>
          </table:table-cell>
          <table:table-cell office:value-type="float" office:value="658868.16" table:style-name="ce13">
            <text:p>658868.1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8">
            <text:p>90:18:010105:6</text:p>
          </table:table-cell>
          <table:table-cell office:value-type="float" office:value="290234.61" table:style-name="ce13">
            <text:p>290234.6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8">
            <text:p>90:18:010131:4192</text:p>
          </table:table-cell>
          <table:table-cell office:value-type="float" office:value="19627.490000000002" table:style-name="ce13">
            <text:p>19627.4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8">
            <text:p>90:18:010140:155</text:p>
          </table:table-cell>
          <table:table-cell office:value-type="float" office:value="349488.55" table:style-name="ce13">
            <text:p>349488.5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8">
            <text:p>90:02:130101:158</text:p>
          </table:table-cell>
          <table:table-cell office:value-type="float" office:value="710499.22" table:style-name="ce13">
            <text:p>710499.2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8">
            <text:p>90:02:130101:160</text:p>
          </table:table-cell>
          <table:table-cell office:value-type="float" office:value="95025.98" table:style-name="ce13">
            <text:p>95025.9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8">
            <text:p>90:02:130101:161</text:p>
          </table:table-cell>
          <table:table-cell office:value-type="float" office:value="20691.14" table:style-name="ce13">
            <text:p>20691.1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8">
            <text:p>90:02:130101:17</text:p>
          </table:table-cell>
          <table:table-cell office:value-type="float" office:value="76862.61" table:style-name="ce13">
            <text:p>76862.6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8">
            <text:p>90:19:010116:10171</text:p>
          </table:table-cell>
          <table:table-cell office:value-type="float" office:value="6979992.6500000004" table:style-name="ce13">
            <text:p>6979992.6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8">
            <text:p>90:21:010104:601</text:p>
          </table:table-cell>
          <table:table-cell office:value-type="float" office:value="588819.47" table:style-name="ce13">
            <text:p>588819.4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8">
            <text:p>90:21:010105:43</text:p>
          </table:table-cell>
          <table:table-cell office:value-type="float" office:value="1274396.83" table:style-name="ce13">
            <text:p>1274396.8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8">
            <text:p>90:21:010106:3095</text:p>
          </table:table-cell>
          <table:table-cell office:value-type="float" office:value="3551035.56" table:style-name="ce13">
            <text:p>3551035.5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8">
            <text:p>90:21:010106:4104</text:p>
          </table:table-cell>
          <table:table-cell office:value-type="float" office:value="4329854.03" table:style-name="ce13">
            <text:p>4329854.0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8">
            <text:p>90:21:010111:3421</text:p>
          </table:table-cell>
          <table:table-cell office:value-type="float" office:value="65732.350000000006" table:style-name="ce13">
            <text:p>65732.3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8">
            <text:p>90:05:160801:333</text:p>
          </table:table-cell>
          <table:table-cell office:value-type="float" office:value="237105.15" table:style-name="ce13">
            <text:p>237105.1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8">
            <text:p>90:05:160801:334</text:p>
          </table:table-cell>
          <table:table-cell office:value-type="float" office:value="42991.59" table:style-name="ce13">
            <text:p>42991.5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8">
            <text:p>90:05:160801:335</text:p>
          </table:table-cell>
          <table:table-cell office:value-type="float" office:value="40232.769999999997" table:style-name="ce13">
            <text:p>40232.7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8">
            <text:p>90:05:160801:336</text:p>
          </table:table-cell>
          <table:table-cell office:value-type="float" office:value="33437.9" table:style-name="ce13">
            <text:p>33437.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8">
            <text:p>90:05:160801:337</text:p>
          </table:table-cell>
          <table:table-cell office:value-type="float" office:value="24727.19" table:style-name="ce13">
            <text:p>24727.1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8">
            <text:p>90:05:160801:338</text:p>
          </table:table-cell>
          <table:table-cell office:value-type="float" office:value="53138.81" table:style-name="ce13">
            <text:p>53138.8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8">
            <text:p>90:05:160801:340</text:p>
          </table:table-cell>
          <table:table-cell office:value-type="float" office:value="73108.7" table:style-name="ce13">
            <text:p>73108.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8">
            <text:p>90:22:010213:1554</text:p>
          </table:table-cell>
          <table:table-cell office:value-type="float" office:value="196197.5" table:style-name="ce13">
            <text:p>196197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8">
            <text:p>90:22:010213:1555</text:p>
          </table:table-cell>
          <table:table-cell office:value-type="float" office:value="4942913.82" table:style-name="ce13">
            <text:p>4942913.8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8">
            <text:p>90:22:010214:2242</text:p>
          </table:table-cell>
          <table:table-cell office:value-type="float" office:value="2747177.5" table:style-name="ce13">
            <text:p>2747177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8">
            <text:p>90:22:010217:22181</text:p>
          </table:table-cell>
          <table:table-cell office:value-type="float" office:value="174465.93" table:style-name="ce13">
            <text:p>174465.9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8">
            <text:p>90:22:010220:7302</text:p>
          </table:table-cell>
          <table:table-cell office:value-type="float" office:value="3346952.62" table:style-name="ce13">
            <text:p>3346952.6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8">
            <text:p>90:02:130101:560</text:p>
          </table:table-cell>
          <table:table-cell office:value-type="float" office:value="654931.99" table:style-name="ce13">
            <text:p>654931.9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8">
            <text:p>90:12:080102:1787</text:p>
          </table:table-cell>
          <table:table-cell office:value-type="float" office:value="18689.509999999998" table:style-name="ce13">
            <text:p>18689.5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8">
            <text:p>90:12:080102:1788</text:p>
          </table:table-cell>
          <table:table-cell office:value-type="float" office:value="29695.62" table:style-name="ce13">
            <text:p>29695.6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8">
            <text:p>90:12:080102:1790</text:p>
          </table:table-cell>
          <table:table-cell office:value-type="float" office:value="71464.320000000007" table:style-name="ce13">
            <text:p>71464.3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8">
            <text:p>90:12:080102:1791</text:p>
          </table:table-cell>
          <table:table-cell office:value-type="float" office:value="78396.44" table:style-name="ce13">
            <text:p>78396.4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8">
            <text:p>90:19:010112:20014</text:p>
          </table:table-cell>
          <table:table-cell office:value-type="float" office:value="133806.1" table:style-name="ce13">
            <text:p>133806.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8">
            <text:p>90:22:010107:12577</text:p>
          </table:table-cell>
          <table:table-cell office:value-type="float" office:value="71832.84" table:style-name="ce13">
            <text:p>71832.8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8">
            <text:p>90:22:010203:7568</text:p>
          </table:table-cell>
          <table:table-cell office:value-type="float" office:value="75424.83" table:style-name="ce13">
            <text:p>75424.8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8">
            <text:p>90:12:172201:2465</text:p>
          </table:table-cell>
          <table:table-cell office:value-type="float" office:value="2753543.05" table:style-name="ce13">
            <text:p>2753543.0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8">
            <text:p>90:12:172201:2466</text:p>
          </table:table-cell>
          <table:table-cell office:value-type="float" office:value="2753543.05" table:style-name="ce13">
            <text:p>2753543.0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8">
            <text:p>90:12:172201:2467</text:p>
          </table:table-cell>
          <table:table-cell office:value-type="float" office:value="3732708.88" table:style-name="ce13">
            <text:p>3732708.8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8">
            <text:p>90:12:172601:1669</text:p>
          </table:table-cell>
          <table:table-cell office:value-type="float" office:value="5310249.2699999996" table:style-name="ce13">
            <text:p>5310249.2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8">
            <text:p>90:12:180301:186</text:p>
          </table:table-cell>
          <table:table-cell office:value-type="float" office:value="2888082.49" table:style-name="ce13">
            <text:p>2888082.4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8">
            <text:p>90:14:110201:1690</text:p>
          </table:table-cell>
          <table:table-cell office:value-type="float" office:value="37864.78" table:style-name="ce13">
            <text:p>37864.7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8">
            <text:p>90:14:110201:2272</text:p>
          </table:table-cell>
          <table:table-cell office:value-type="float" office:value="3055847.84" table:style-name="ce13">
            <text:p>3055847.8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8">
            <text:p>90:15:030202:827</text:p>
          </table:table-cell>
          <table:table-cell office:value-type="float" office:value="939698.82" table:style-name="ce13">
            <text:p>939698.8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8">
            <text:p>90:15:030302:1764</text:p>
          </table:table-cell>
          <table:table-cell office:value-type="float" office:value="69543.570000000007" table:style-name="ce13">
            <text:p>69543.5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8">
            <text:p>90:18:010140:660</text:p>
          </table:table-cell>
          <table:table-cell office:value-type="float" office:value="28594.720000000001" table:style-name="ce13">
            <text:p>28594.7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8">
            <text:p>90:18:010140:662</text:p>
          </table:table-cell>
          <table:table-cell office:value-type="float" office:value="55492.83" table:style-name="ce13">
            <text:p>55492.8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8">
            <text:p>90:18:010140:663</text:p>
          </table:table-cell>
          <table:table-cell office:value-type="float" office:value="42987.39" table:style-name="ce13">
            <text:p>42987.3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8">
            <text:p>90:18:010157:755</text:p>
          </table:table-cell>
          <table:table-cell office:value-type="float" office:value="3274597.7" table:style-name="ce13">
            <text:p>3274597.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8">
            <text:p>90:18:010157:756</text:p>
          </table:table-cell>
          <table:table-cell office:value-type="float" office:value="1448394.53" table:style-name="ce13">
            <text:p>1448394.5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8">
            <text:p>90:18:010157:757</text:p>
          </table:table-cell>
          <table:table-cell office:value-type="float" office:value="1366747.25" table:style-name="ce13">
            <text:p>1366747.2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8">
            <text:p>90:18:010166:3959</text:p>
          </table:table-cell>
          <table:table-cell office:value-type="float" office:value="5413887.8899999997" table:style-name="ce13">
            <text:p>5413887.8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8">
            <text:p>90:21:010117:266</text:p>
          </table:table-cell>
          <table:table-cell office:value-type="float" office:value="1639654.9" table:style-name="ce13">
            <text:p>1639654.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8">
            <text:p>90:22:010221:5887</text:p>
          </table:table-cell>
          <table:table-cell office:value-type="float" office:value="916772.5" table:style-name="ce13">
            <text:p>916772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8">
            <text:p>90:22:010221:5888</text:p>
          </table:table-cell>
          <table:table-cell office:value-type="float" office:value="557542.80000000005" table:style-name="ce13">
            <text:p>557542.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8">
            <text:p>90:22:010221:5889</text:p>
          </table:table-cell>
          <table:table-cell office:value-type="float" office:value="519039.97" table:style-name="ce13">
            <text:p>519039.9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8">
            <text:p>90:22:010304:916</text:p>
          </table:table-cell>
          <table:table-cell office:value-type="float" office:value="7996839.3099999996" table:style-name="ce13">
            <text:p>7996839.3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8">
            <text:p>90:22:010306:830</text:p>
          </table:table-cell>
          <table:table-cell office:value-type="float" office:value="1276319.01" table:style-name="ce13">
            <text:p>1276319.0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8">
            <text:p>90:22:010310:14126</text:p>
          </table:table-cell>
          <table:table-cell office:value-type="float" office:value="147895.5" table:style-name="ce13">
            <text:p>147895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8">
            <text:p>90:12:080102:2167</text:p>
          </table:table-cell>
          <table:table-cell office:value-type="float" office:value="60658.94" table:style-name="ce13">
            <text:p>60658.9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8">
            <text:p>90:12:080102:2171</text:p>
          </table:table-cell>
          <table:table-cell office:value-type="float" office:value="82524.37" table:style-name="ce13">
            <text:p>82524.3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8">
            <text:p>90:12:080102:2172</text:p>
          </table:table-cell>
          <table:table-cell office:value-type="float" office:value="40419.71" table:style-name="ce13">
            <text:p>40419.7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8">
            <text:p>90:12:080102:2175</text:p>
          </table:table-cell>
          <table:table-cell office:value-type="float" office:value="154749.29999999999" table:style-name="ce13">
            <text:p>154749.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8">
            <text:p>90:12:080102:2177</text:p>
          </table:table-cell>
          <table:table-cell office:value-type="float" office:value="74385.929999999993" table:style-name="ce13">
            <text:p>74385.9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8">
            <text:p>90:12:080102:2886</text:p>
          </table:table-cell>
          <table:table-cell office:value-type="float" office:value="85424.98" table:style-name="ce13">
            <text:p>85424.9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8">
            <text:p>90:12:080102:3296</text:p>
          </table:table-cell>
          <table:table-cell office:value-type="float" office:value="41131.72" table:style-name="ce13">
            <text:p>41131.7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8">
            <text:p>90:12:080102:3673</text:p>
          </table:table-cell>
          <table:table-cell office:value-type="float" office:value="7867.74" table:style-name="ce13">
            <text:p>7867.7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8">
            <text:p>90:12:080102:3674</text:p>
          </table:table-cell>
          <table:table-cell office:value-type="float" office:value="30205.11" table:style-name="ce13">
            <text:p>30205.1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8">
            <text:p>90:12:080102:3709</text:p>
          </table:table-cell>
          <table:table-cell office:value-type="float" office:value="50765.120000000003" table:style-name="ce13">
            <text:p>50765.1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8">
            <text:p>90:12:080102:3716</text:p>
          </table:table-cell>
          <table:table-cell office:value-type="float" office:value="51018.95" table:style-name="ce13">
            <text:p>51018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8">
            <text:p>90:12:080102:3865</text:p>
          </table:table-cell>
          <table:table-cell office:value-type="float" office:value="278169.46000000002" table:style-name="ce13">
            <text:p>278169.4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8">
            <text:p>90:12:080102:3866</text:p>
          </table:table-cell>
          <table:table-cell office:value-type="float" office:value="202221.87" table:style-name="ce13">
            <text:p>202221.8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8">
            <text:p>90:12:080102:3896</text:p>
          </table:table-cell>
          <table:table-cell office:value-type="float" office:value="1482556.48" table:style-name="ce13">
            <text:p>1482556.4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8">
            <text:p>90:12:080102:4124</text:p>
          </table:table-cell>
          <table:table-cell office:value-type="float" office:value="22656.6" table:style-name="ce13">
            <text:p>22656.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8">
            <text:p>90:01:090101:99</text:p>
          </table:table-cell>
          <table:table-cell office:value-type="float" office:value="127154.4" table:style-name="ce13">
            <text:p>127154.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8">
            <text:p>90:01:010103:160</text:p>
          </table:table-cell>
          <table:table-cell office:value-type="float" office:value="1311529.19" table:style-name="ce13">
            <text:p>1311529.1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8">
            <text:p>90:02:130101:19</text:p>
          </table:table-cell>
          <table:table-cell office:value-type="float" office:value="37167.97" table:style-name="ce13">
            <text:p>37167.9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8">
            <text:p>90:02:130101:276</text:p>
          </table:table-cell>
          <table:table-cell office:value-type="float" office:value="35813.64" table:style-name="ce13">
            <text:p>35813.6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8">
            <text:p>90:02:130101:330</text:p>
          </table:table-cell>
          <table:table-cell office:value-type="float" office:value="358989.2" table:style-name="ce13">
            <text:p>358989.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8">
            <text:p>90:02:130101:568</text:p>
          </table:table-cell>
          <table:table-cell office:value-type="float" office:value="1180666.71" table:style-name="ce13">
            <text:p>1180666.7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8">
            <text:p>90:02:130101:569</text:p>
          </table:table-cell>
          <table:table-cell office:value-type="float" office:value="536667.73" table:style-name="ce13">
            <text:p>536667.7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8">
            <text:p>90:02:130101:575</text:p>
          </table:table-cell>
          <table:table-cell office:value-type="float" office:value="21274.47" table:style-name="ce13">
            <text:p>21274.4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8">
            <text:p>90:02:130102:126</text:p>
          </table:table-cell>
          <table:table-cell office:value-type="float" office:value="458700.53" table:style-name="ce13">
            <text:p>458700.5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8">
            <text:p>90:02:130102:127</text:p>
          </table:table-cell>
          <table:table-cell office:value-type="float" office:value="7305.76" table:style-name="ce13">
            <text:p>7305.7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8">
            <text:p>90:03:100201:998</text:p>
          </table:table-cell>
          <table:table-cell office:value-type="float" office:value="750791.98" table:style-name="ce13">
            <text:p>750791.9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8">
            <text:p>90:03:160101:1573</text:p>
          </table:table-cell>
          <table:table-cell office:value-type="float" office:value="255217.09" table:style-name="ce13">
            <text:p>255217.0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8">
            <text:p>90:03:190101:1724</text:p>
          </table:table-cell>
          <table:table-cell office:value-type="float" office:value="84820.9" table:style-name="ce13">
            <text:p>84820.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8">
            <text:p>90:03:240101:2186</text:p>
          </table:table-cell>
          <table:table-cell office:value-type="float" office:value="4166548.58" table:style-name="ce13">
            <text:p>4166548.5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8">
            <text:p>90:12:070301:581</text:p>
          </table:table-cell>
          <table:table-cell office:value-type="float" office:value="35764.01" table:style-name="ce13">
            <text:p>35764.0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8">
            <text:p>90:12:070301:582</text:p>
          </table:table-cell>
          <table:table-cell office:value-type="float" office:value="15211.2" table:style-name="ce13">
            <text:p>15211.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8">
            <text:p>90:12:070301:724</text:p>
          </table:table-cell>
          <table:table-cell office:value-type="float" office:value="12009.78" table:style-name="ce13">
            <text:p>12009.7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8">
            <text:p>90:12:080102:1567</text:p>
          </table:table-cell>
          <table:table-cell office:value-type="float" office:value="69360.710000000006" table:style-name="ce13">
            <text:p>69360.7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8">
            <text:p>90:09:080101:2270</text:p>
          </table:table-cell>
          <table:table-cell office:value-type="float" office:value="467756.92" table:style-name="ce13">
            <text:p>467756.9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8">
            <text:p>90:09:080101:2274</text:p>
          </table:table-cell>
          <table:table-cell office:value-type="float" office:value="554881.9" table:style-name="ce13">
            <text:p>554881.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8">
            <text:p>90:09:080101:2278</text:p>
          </table:table-cell>
          <table:table-cell office:value-type="float" office:value="34638.5" table:style-name="ce13">
            <text:p>34638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8">
            <text:p>90:09:080101:2289</text:p>
          </table:table-cell>
          <table:table-cell office:value-type="float" office:value="589371.81999999995" table:style-name="ce13">
            <text:p>589371.8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8">
            <text:p>90:09:080101:2290</text:p>
          </table:table-cell>
          <table:table-cell office:value-type="float" office:value="56121.91" table:style-name="ce13">
            <text:p>56121.9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8">
            <text:p>90:09:080101:91</text:p>
          </table:table-cell>
          <table:table-cell office:value-type="float" office:value="1366994.36" table:style-name="ce13">
            <text:p>1366994.3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8">
            <text:p>90:09:090101:176</text:p>
          </table:table-cell>
          <table:table-cell office:value-type="float" office:value="689543.84" table:style-name="ce13">
            <text:p>689543.8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8">
            <text:p>90:09:090201:481</text:p>
          </table:table-cell>
          <table:table-cell office:value-type="float" office:value="722074.18" table:style-name="ce13">
            <text:p>722074.1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8">
            <text:p>90:09:080101:2303</text:p>
          </table:table-cell>
          <table:table-cell office:value-type="float" office:value="38512.19" table:style-name="ce13">
            <text:p>38512.1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8">
            <text:p>90:09:080101:2304</text:p>
          </table:table-cell>
          <table:table-cell office:value-type="float" office:value="81538.42" table:style-name="ce13">
            <text:p>81538.4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8">
            <text:p>90:09:080101:2305</text:p>
          </table:table-cell>
          <table:table-cell office:value-type="float" office:value="47474.67" table:style-name="ce13">
            <text:p>47474.6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8">
            <text:p>90:11:090101:4435</text:p>
          </table:table-cell>
          <table:table-cell office:value-type="float" office:value="50708.45" table:style-name="ce13">
            <text:p>50708.4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8">
            <text:p>90:11:150101:4540</text:p>
          </table:table-cell>
          <table:table-cell office:value-type="float" office:value="3427630.01" table:style-name="ce13">
            <text:p>3427630.0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8">
            <text:p>90:11:160201:3309</text:p>
          </table:table-cell>
          <table:table-cell office:value-type="float" office:value="1841820.23" table:style-name="ce13">
            <text:p>1841820.2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8">
            <text:p>90:11:160201:3498</text:p>
          </table:table-cell>
          <table:table-cell office:value-type="float" office:value="776689.25" table:style-name="ce13">
            <text:p>776689.2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8">
            <text:p>90:12:010103:7092</text:p>
          </table:table-cell>
          <table:table-cell office:value-type="float" office:value="4620939.46" table:style-name="ce13">
            <text:p>4620939.4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8">
            <text:p>90:12:010401:3605</text:p>
          </table:table-cell>
          <table:table-cell office:value-type="float" office:value="2360809.41" table:style-name="ce13">
            <text:p>2360809.4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8">
            <text:p>90:12:020104:4172</text:p>
          </table:table-cell>
          <table:table-cell office:value-type="float" office:value="3743125.75" table:style-name="ce13">
            <text:p>3743125.7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8">
            <text:p>90:12:020501:1476</text:p>
          </table:table-cell>
          <table:table-cell office:value-type="float" office:value="9477954.8399999999" table:style-name="ce13">
            <text:p>9477954.8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8">
            <text:p>90:12:030101:7099</text:p>
          </table:table-cell>
          <table:table-cell office:value-type="float" office:value="5144122.76" table:style-name="ce13">
            <text:p>5144122.7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8">
            <text:p>90:12:040103:2619</text:p>
          </table:table-cell>
          <table:table-cell office:value-type="float" office:value="59541.36" table:style-name="ce13">
            <text:p>59541.3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8">
            <text:p>90:12:040103:2620</text:p>
          </table:table-cell>
          <table:table-cell office:value-type="float" office:value="41637.730000000003" table:style-name="ce13">
            <text:p>41637.7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8">
            <text:p>90:12:040103:4044</text:p>
          </table:table-cell>
          <table:table-cell office:value-type="float" office:value="1949143.24" table:style-name="ce13">
            <text:p>1949143.2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8">
            <text:p>90:12:040103:4045</text:p>
          </table:table-cell>
          <table:table-cell office:value-type="float" office:value="3830838.74" table:style-name="ce13">
            <text:p>3830838.7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8">
            <text:p>90:12:041501:1984</text:p>
          </table:table-cell>
          <table:table-cell office:value-type="float" office:value="205639.08" table:style-name="ce13">
            <text:p>205639.0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8">
            <text:p>90:23:020101:1564</text:p>
          </table:table-cell>
          <table:table-cell office:value-type="float" office:value="251826.53" table:style-name="ce13">
            <text:p>251826.5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8">
            <text:p>90:23:040101:2375</text:p>
          </table:table-cell>
          <table:table-cell office:value-type="float" office:value="127003.95" table:style-name="ce13">
            <text:p>127003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8">
            <text:p>90:23:050101:1621</text:p>
          </table:table-cell>
          <table:table-cell office:value-type="float" office:value="54656642.799999997" table:style-name="ce13">
            <text:p>54656642.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8">
            <text:p>90:23:070201:728</text:p>
          </table:table-cell>
          <table:table-cell office:value-type="float" office:value="3005717.59" table:style-name="ce13">
            <text:p>3005717.5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8">
            <text:p>90:12:080102:1348</text:p>
          </table:table-cell>
          <table:table-cell office:value-type="float" office:value="79305.100000000006" table:style-name="ce13">
            <text:p>79305.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8">
            <text:p>90:25:020104:2626</text:p>
          </table:table-cell>
          <table:table-cell office:value-type="float" office:value="74645.95" table:style-name="ce13">
            <text:p>74645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8">
            <text:p>90:25:030103:2465</text:p>
          </table:table-cell>
          <table:table-cell office:value-type="float" office:value="4815810.96" table:style-name="ce13">
            <text:p>4815810.9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8">
            <text:p>90:25:090101:718</text:p>
          </table:table-cell>
          <table:table-cell office:value-type="float" office:value="5497042.5599999996" table:style-name="ce13">
            <text:p>5497042.5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8">
            <text:p>90:05:020121:215</text:p>
          </table:table-cell>
          <table:table-cell office:value-type="float" office:value="6862.73" table:style-name="ce13">
            <text:p>6862.7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8">
            <text:p>90:11:160501:1723</text:p>
          </table:table-cell>
          <table:table-cell office:value-type="float" office:value="904275.56" table:style-name="ce13">
            <text:p>904275.5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8">
            <text:p>90:11:160501:1724</text:p>
          </table:table-cell>
          <table:table-cell office:value-type="float" office:value="228757.78" table:style-name="ce13">
            <text:p>228757.7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8">
            <text:p>90:11:161101:1209</text:p>
          </table:table-cell>
          <table:table-cell office:value-type="float" office:value="7491035.2400000002" table:style-name="ce13">
            <text:p>7491035.2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8">
            <text:p>90:11:190101:738</text:p>
          </table:table-cell>
          <table:table-cell office:value-type="float" office:value="862772.41" table:style-name="ce13">
            <text:p>862772.4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8">
            <text:p>90:11:190101:741</text:p>
          </table:table-cell>
          <table:table-cell office:value-type="float" office:value="21216.880000000001" table:style-name="ce13">
            <text:p>21216.8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8">
            <text:p>90:11:190101:742</text:p>
          </table:table-cell>
          <table:table-cell office:value-type="float" office:value="6633.98" table:style-name="ce13">
            <text:p>6633.9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8">
            <text:p>90:12:080102:1069</text:p>
          </table:table-cell>
          <table:table-cell office:value-type="float" office:value="414039.6" table:style-name="ce13">
            <text:p>414039.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8">
            <text:p>90:05:030202:388</text:p>
          </table:table-cell>
          <table:table-cell office:value-type="float" office:value="364933.4" table:style-name="ce13">
            <text:p>364933.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8">
            <text:p>90:05:070101:79</text:p>
          </table:table-cell>
          <table:table-cell office:value-type="float" office:value="348345.71" table:style-name="ce13">
            <text:p>348345.7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8">
            <text:p>90:05:160701:1092</text:p>
          </table:table-cell>
          <table:table-cell office:value-type="float" office:value="12352.92" table:style-name="ce13">
            <text:p>12352.9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8">
            <text:p>90:05:160701:1093</text:p>
          </table:table-cell>
          <table:table-cell office:value-type="float" office:value="325715.65999999997" table:style-name="ce13">
            <text:p>325715.6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8">
            <text:p>90:05:160701:1094</text:p>
          </table:table-cell>
          <table:table-cell office:value-type="float" office:value="27450.93" table:style-name="ce13">
            <text:p>27450.9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8">
            <text:p>90:05:160701:1095</text:p>
          </table:table-cell>
          <table:table-cell office:value-type="float" office:value="18700.95" table:style-name="ce13">
            <text:p>18700.9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8">
            <text:p>90:05:160701:1465</text:p>
          </table:table-cell>
          <table:table-cell office:value-type="float" office:value="107696.11" table:style-name="ce13">
            <text:p>107696.1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8">
            <text:p>90:12:080102:1289</text:p>
          </table:table-cell>
          <table:table-cell office:value-type="float" office:value="353560.26" table:style-name="ce13">
            <text:p>353560.2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8">
            <text:p>90:12:080102:1296</text:p>
          </table:table-cell>
          <table:table-cell office:value-type="float" office:value="20245.060000000001" table:style-name="ce13">
            <text:p>20245.0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8">
            <text:p>90:12:080102:1347</text:p>
          </table:table-cell>
          <table:table-cell office:value-type="float" office:value="49106.67" table:style-name="ce13">
            <text:p>49106.6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8">
            <text:p>90:12:080102:1613</text:p>
          </table:table-cell>
          <table:table-cell office:value-type="float" office:value="105460.96" table:style-name="ce13">
            <text:p>105460.9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8">
            <text:p>90:12:080102:1614</text:p>
          </table:table-cell>
          <table:table-cell office:value-type="float" office:value="101935.8" table:style-name="ce13">
            <text:p>101935.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8">
            <text:p>90:12:080102:1615</text:p>
          </table:table-cell>
          <table:table-cell office:value-type="float" office:value="89597.75" table:style-name="ce13">
            <text:p>89597.7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8">
            <text:p>90:12:080102:162</text:p>
          </table:table-cell>
          <table:table-cell office:value-type="float" office:value="993090.77" table:style-name="ce13">
            <text:p>993090.7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8">
            <text:p>90:12:070301:817</text:p>
          </table:table-cell>
          <table:table-cell office:value-type="float" office:value="19520.66" table:style-name="ce13">
            <text:p>19520.6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8">
            <text:p>90:12:070301:818</text:p>
          </table:table-cell>
          <table:table-cell office:value-type="float" office:value="23097.22" table:style-name="ce13">
            <text:p>23097.2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8">
            <text:p>90:12:070301:819</text:p>
          </table:table-cell>
          <table:table-cell office:value-type="float" office:value="62387.39" table:style-name="ce13">
            <text:p>62387.3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8">
            <text:p>90:12:070301:820</text:p>
          </table:table-cell>
          <table:table-cell office:value-type="float" office:value="15250.52" table:style-name="ce13">
            <text:p>15250.5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8">
            <text:p>90:12:070301:846</text:p>
          </table:table-cell>
          <table:table-cell office:value-type="float" office:value="372165.61" table:style-name="ce13">
            <text:p>372165.6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8">
            <text:p>90:12:070301:848</text:p>
          </table:table-cell>
          <table:table-cell office:value-type="float" office:value="87172.160000000003" table:style-name="ce13">
            <text:p>87172.1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8">
            <text:p>90:12:070301:849</text:p>
          </table:table-cell>
          <table:table-cell office:value-type="float" office:value="25563.68" table:style-name="ce13">
            <text:p>25563.6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8">
            <text:p>90:05:160701:479</text:p>
          </table:table-cell>
          <table:table-cell office:value-type="float" office:value="28995.05" table:style-name="ce13">
            <text:p>28995.0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8">
            <text:p>90:05:160701:58</text:p>
          </table:table-cell>
          <table:table-cell office:value-type="float" office:value="515720.61" table:style-name="ce13">
            <text:p>515720.6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8">
            <text:p>90:05:160701:586</text:p>
          </table:table-cell>
          <table:table-cell office:value-type="float" office:value="477822.07" table:style-name="ce13">
            <text:p>477822.0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8">
            <text:p>90:05:160701:588</text:p>
          </table:table-cell>
          <table:table-cell office:value-type="float" office:value="51651.58" table:style-name="ce13">
            <text:p>51651.5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8">
            <text:p>90:12:080102:1611</text:p>
          </table:table-cell>
          <table:table-cell office:value-type="float" office:value="923226.87" table:style-name="ce13">
            <text:p>923226.8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8">
            <text:p>90:12:080102:1612</text:p>
          </table:table-cell>
          <table:table-cell office:value-type="float" office:value="35634.57" table:style-name="ce13">
            <text:p>35634.5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8">
            <text:p>90:12:080101:262</text:p>
          </table:table-cell>
          <table:table-cell office:value-type="float" office:value="1329402.7" table:style-name="ce13">
            <text:p>1329402.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8">
            <text:p>90:12:080101:292</text:p>
          </table:table-cell>
          <table:table-cell office:value-type="float" office:value="1252563.31" table:style-name="ce13">
            <text:p>1252563.3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8">
            <text:p>90:02:130101:66</text:p>
          </table:table-cell>
          <table:table-cell office:value-type="float" office:value="410645.84" table:style-name="ce13">
            <text:p>410645.8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8">
            <text:p>90:02:130101:67</text:p>
          </table:table-cell>
          <table:table-cell office:value-type="float" office:value="55789.45" table:style-name="ce13">
            <text:p>55789.4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8">
            <text:p>90:02:130101:75</text:p>
          </table:table-cell>
          <table:table-cell office:value-type="float" office:value="10581.71" table:style-name="ce13">
            <text:p>10581.7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8">
            <text:p>90:02:130101:77</text:p>
          </table:table-cell>
          <table:table-cell office:value-type="float" office:value="194444.11" table:style-name="ce13">
            <text:p>194444.1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8">
            <text:p>90:02:130101:577</text:p>
          </table:table-cell>
          <table:table-cell office:value-type="float" office:value="61140.52" table:style-name="ce13">
            <text:p>61140.5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8">
            <text:p>90:02:130101:578</text:p>
          </table:table-cell>
          <table:table-cell office:value-type="float" office:value="14411.74" table:style-name="ce13">
            <text:p>14411.7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8">
            <text:p>90:02:130101:579</text:p>
          </table:table-cell>
          <table:table-cell office:value-type="float" office:value="26074.63" table:style-name="ce13">
            <text:p>26074.6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8">
            <text:p>90:02:130101:582</text:p>
          </table:table-cell>
          <table:table-cell office:value-type="float" office:value="64372.44" table:style-name="ce13">
            <text:p>64372.4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8">
            <text:p>90:05:160701:614</text:p>
          </table:table-cell>
          <table:table-cell office:value-type="float" office:value="102830.03" table:style-name="ce13">
            <text:p>102830.0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8">
            <text:p>90:05:160701:615</text:p>
          </table:table-cell>
          <table:table-cell office:value-type="float" office:value="43768.99" table:style-name="ce13">
            <text:p>43768.9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8">
            <text:p>90:05:160701:616</text:p>
          </table:table-cell>
          <table:table-cell office:value-type="float" office:value="99261.81" table:style-name="ce13">
            <text:p>99261.8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8">
            <text:p>90:05:160701:618</text:p>
          </table:table-cell>
          <table:table-cell office:value-type="float" office:value="10996.96" table:style-name="ce13">
            <text:p>10996.9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8">
            <text:p>90:05:160701:619</text:p>
          </table:table-cell>
          <table:table-cell office:value-type="float" office:value="375162.75" table:style-name="ce13">
            <text:p>375162.7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8">
            <text:p>90:05:160701:620</text:p>
          </table:table-cell>
          <table:table-cell office:value-type="float" office:value="17194.96" table:style-name="ce13">
            <text:p>17194.9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8">
            <text:p>90:05:160701:621</text:p>
          </table:table-cell>
          <table:table-cell office:value-type="float" office:value="70273.25" table:style-name="ce13">
            <text:p>70273.2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8">
            <text:p>90:05:160701:773</text:p>
          </table:table-cell>
          <table:table-cell office:value-type="float" office:value="26078.39" table:style-name="ce13">
            <text:p>26078.3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8">
            <text:p>90:05:160701:774</text:p>
          </table:table-cell>
          <table:table-cell office:value-type="float" office:value="120007.27" table:style-name="ce13">
            <text:p>120007.2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8">
            <text:p>90:05:160701:775</text:p>
          </table:table-cell>
          <table:table-cell office:value-type="float" office:value="76174.05" table:style-name="ce13">
            <text:p>76174.0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8">
            <text:p>90:05:160701:776</text:p>
          </table:table-cell>
          <table:table-cell office:value-type="float" office:value="18966.88" table:style-name="ce13">
            <text:p>18966.8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8">
            <text:p>90:05:160701:777</text:p>
          </table:table-cell>
          <table:table-cell office:value-type="float" office:value="25557.39" table:style-name="ce13">
            <text:p>25557.3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8">
            <text:p>90:05:160701:789</text:p>
          </table:table-cell>
          <table:table-cell office:value-type="float" office:value="651428.46" table:style-name="ce13">
            <text:p>651428.4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8">
            <text:p>90:05:160701:799</text:p>
          </table:table-cell>
          <table:table-cell office:value-type="float" office:value="776786.5" table:style-name="ce13">
            <text:p>776786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8">
            <text:p>90:02:130102:134</text:p>
          </table:table-cell>
          <table:table-cell office:value-type="float" office:value="372598.61" table:style-name="ce13">
            <text:p>372598.6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8">
            <text:p>90:02:130102:139</text:p>
          </table:table-cell>
          <table:table-cell office:value-type="float" office:value="584691.07999999996" table:style-name="ce13">
            <text:p>584691.0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8">
            <text:p>90:02:130102:140</text:p>
          </table:table-cell>
          <table:table-cell office:value-type="float" office:value="56121.91" table:style-name="ce13">
            <text:p>56121.9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8">
            <text:p>90:02:130102:21</text:p>
          </table:table-cell>
          <table:table-cell office:value-type="float" office:value="669064.27" table:style-name="ce13">
            <text:p>669064.2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8">
            <text:p>90:02:130102:28</text:p>
          </table:table-cell>
          <table:table-cell office:value-type="float" office:value="645882.84" table:style-name="ce13">
            <text:p>645882.8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8">
            <text:p>90:02:130102:3</text:p>
          </table:table-cell>
          <table:table-cell office:value-type="float" office:value="432420.23" table:style-name="ce13">
            <text:p>432420.2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8">
            <text:p>90:09:010101:2953</text:p>
          </table:table-cell>
          <table:table-cell office:value-type="float" office:value="47206.45" table:style-name="ce13">
            <text:p>47206.4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8">
            <text:p>90:09:010101:3197</text:p>
          </table:table-cell>
          <table:table-cell office:value-type="float" office:value="15000.8" table:style-name="ce13">
            <text:p>15000.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8">
            <text:p>90:09:010101:3198</text:p>
          </table:table-cell>
          <table:table-cell office:value-type="float" office:value="17671.54" table:style-name="ce13">
            <text:p>17671.5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8">
            <text:p>90:04:020105:3282</text:p>
          </table:table-cell>
          <table:table-cell office:value-type="float" office:value="1225570.81" table:style-name="ce13">
            <text:p>1225570.8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8">
            <text:p>90:04:040101:2429</text:p>
          </table:table-cell>
          <table:table-cell office:value-type="float" office:value="19558.79" table:style-name="ce13">
            <text:p>19558.7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8">
            <text:p>90:04:040101:2496</text:p>
          </table:table-cell>
          <table:table-cell office:value-type="float" office:value="17831.580000000002" table:style-name="ce13">
            <text:p>17831.5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8">
            <text:p>90:04:040101:93</text:p>
          </table:table-cell>
          <table:table-cell office:value-type="float" office:value="494294.55" table:style-name="ce13">
            <text:p>494294.5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8">
            <text:p>90:09:010101:3202</text:p>
          </table:table-cell>
          <table:table-cell office:value-type="float" office:value="48741.59" table:style-name="ce13">
            <text:p>48741.5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8">
            <text:p>90:09:010101:3208</text:p>
          </table:table-cell>
          <table:table-cell office:value-type="float" office:value="28185.71" table:style-name="ce13">
            <text:p>28185.7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8">
            <text:p>90:12:070301:646</text:p>
          </table:table-cell>
          <table:table-cell office:value-type="float" office:value="16297.72" table:style-name="ce13">
            <text:p>16297.7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8">
            <text:p>90:12:070301:662</text:p>
          </table:table-cell>
          <table:table-cell office:value-type="float" office:value="38316.93" table:style-name="ce13">
            <text:p>38316.9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8">
            <text:p>90:04:050101:5427</text:p>
          </table:table-cell>
          <table:table-cell office:value-type="float" office:value="4445415.01" table:style-name="ce13">
            <text:p>4445415.0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8">
            <text:p>90:04:130601:595</text:p>
          </table:table-cell>
          <table:table-cell office:value-type="float" office:value="120826.05" table:style-name="ce13">
            <text:p>120826.0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8">
            <text:p>90:04:130601:597</text:p>
          </table:table-cell>
          <table:table-cell office:value-type="float" office:value="14711.15" table:style-name="ce13">
            <text:p>14711.1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8">
            <text:p>90:05:000000:9100</text:p>
          </table:table-cell>
          <table:table-cell office:value-type="float" office:value="10292.65" table:style-name="ce13">
            <text:p>10292.6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8">
            <text:p>90:02:040501:130</text:p>
          </table:table-cell>
          <table:table-cell office:value-type="float" office:value="206568.27" table:style-name="ce13">
            <text:p>206568.2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8">
            <text:p>90:02:070101:1115</text:p>
          </table:table-cell>
          <table:table-cell office:value-type="float" office:value="107491.75" table:style-name="ce13">
            <text:p>107491.7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8">
            <text:p>90:02:080101:1667</text:p>
          </table:table-cell>
          <table:table-cell office:value-type="float" office:value="997591.75" table:style-name="ce13">
            <text:p>997591.7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8">
            <text:p>90:02:100101:1279</text:p>
          </table:table-cell>
          <table:table-cell office:value-type="float" office:value="505544.93" table:style-name="ce13">
            <text:p>505544.9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8">
            <text:p>90:02:100101:1280</text:p>
          </table:table-cell>
          <table:table-cell office:value-type="float" office:value="528881.18000000005" table:style-name="ce13">
            <text:p>528881.1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8">
            <text:p>90:02:100101:1281</text:p>
          </table:table-cell>
          <table:table-cell office:value-type="float" office:value="957974.73" table:style-name="ce13">
            <text:p>957974.7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8">
            <text:p>90:02:100101:1282</text:p>
          </table:table-cell>
          <table:table-cell office:value-type="float" office:value="782020.18" table:style-name="ce13">
            <text:p>782020.1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8">
            <text:p>90:12:080102:1099</text:p>
          </table:table-cell>
          <table:table-cell office:value-type="float" office:value="827789.82" table:style-name="ce13">
            <text:p>827789.8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8">
            <text:p>90:12:080102:2630</text:p>
          </table:table-cell>
          <table:table-cell office:value-type="float" office:value="46823.29" table:style-name="ce13">
            <text:p>46823.2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8">
            <text:p>90:12:080102:2706</text:p>
          </table:table-cell>
          <table:table-cell office:value-type="float" office:value="1703192.92" table:style-name="ce13">
            <text:p>1703192.9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8">
            <text:p>90:12:080102:2770</text:p>
          </table:table-cell>
          <table:table-cell office:value-type="float" office:value="1252563.31" table:style-name="ce13">
            <text:p>1252563.3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8">
            <text:p>90:12:080102:3717</text:p>
          </table:table-cell>
          <table:table-cell office:value-type="float" office:value="25509.48" table:style-name="ce13">
            <text:p>25509.4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8">
            <text:p>90:12:080102:3718</text:p>
          </table:table-cell>
          <table:table-cell office:value-type="float" office:value="25509.48" table:style-name="ce13">
            <text:p>25509.4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8">
            <text:p>90:12:080102:3719</text:p>
          </table:table-cell>
          <table:table-cell office:value-type="float" office:value="28060.42" table:style-name="ce13">
            <text:p>28060.4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8">
            <text:p>90:12:080102:3487</text:p>
          </table:table-cell>
          <table:table-cell office:value-type="float" office:value="136564.57999999999" table:style-name="ce13">
            <text:p>136564.5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8">
            <text:p>90:02:130101:362</text:p>
          </table:table-cell>
          <table:table-cell office:value-type="float" office:value="23179.25" table:style-name="ce13">
            <text:p>23179.2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8">
            <text:p>90:02:130101:372</text:p>
          </table:table-cell>
          <table:table-cell office:value-type="float" office:value="997306.08" table:style-name="ce13">
            <text:p>997306.0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8">
            <text:p>90:02:130101:393</text:p>
          </table:table-cell>
          <table:table-cell office:value-type="float" office:value="309388.53000000003" table:style-name="ce13">
            <text:p>309388.5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8">
            <text:p>90:01:010103:4469</text:p>
          </table:table-cell>
          <table:table-cell office:value-type="float" office:value="102857.78" table:style-name="ce13">
            <text:p>102857.7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8">
            <text:p>90:01:010104:10763</text:p>
          </table:table-cell>
          <table:table-cell office:value-type="float" office:value="2261680.41" table:style-name="ce13">
            <text:p>2261680.4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8">
            <text:p>90:01:010104:10764</text:p>
          </table:table-cell>
          <table:table-cell office:value-type="float" office:value="2261680.41" table:style-name="ce13">
            <text:p>2261680.4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8">
            <text:p>90:01:010104:10765</text:p>
          </table:table-cell>
          <table:table-cell office:value-type="float" office:value="4507907.1900000004" table:style-name="ce13">
            <text:p>4507907.1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8">
            <text:p>90:23:010108:670</text:p>
          </table:table-cell>
          <table:table-cell office:value-type="float" office:value="24501.7" table:style-name="ce13">
            <text:p>24501.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8">
            <text:p>90:12:080102:1704</text:p>
          </table:table-cell>
          <table:table-cell office:value-type="float" office:value="15991.01" table:style-name="ce13">
            <text:p>15991.0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8">
            <text:p>90:12:080102:1706</text:p>
          </table:table-cell>
          <table:table-cell office:value-type="float" office:value="6980.21" table:style-name="ce13">
            <text:p>6980.2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8">
            <text:p>90:12:080102:1726</text:p>
          </table:table-cell>
          <table:table-cell office:value-type="float" office:value="3750874.83" table:style-name="ce13">
            <text:p>3750874.8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8">
            <text:p>90:12:080102:1733</text:p>
          </table:table-cell>
          <table:table-cell office:value-type="float" office:value="1656597.12" table:style-name="ce13">
            <text:p>1656597.1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8">
            <text:p>90:12:080102:1738</text:p>
          </table:table-cell>
          <table:table-cell office:value-type="float" office:value="74488.11" table:style-name="ce13">
            <text:p>74488.1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8">
            <text:p>90:01:010104:10766</text:p>
          </table:table-cell>
          <table:table-cell office:value-type="float" office:value="4507907.1900000004" table:style-name="ce13">
            <text:p>4507907.1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8">
            <text:p>90:01:010105:3281</text:p>
          </table:table-cell>
          <table:table-cell office:value-type="float" office:value="75817534.349999994" table:style-name="ce13">
            <text:p>75817534.3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8">
            <text:p>90:01:010106:4512</text:p>
          </table:table-cell>
          <table:table-cell office:value-type="float" office:value="4051137.15" table:style-name="ce13">
            <text:p>4051137.1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8">
            <text:p>90:01:010106:4593</text:p>
          </table:table-cell>
          <table:table-cell office:value-type="float" office:value="373218.31" table:style-name="ce13">
            <text:p>373218.3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8">
            <text:p>90:21:010117:975</text:p>
          </table:table-cell>
          <table:table-cell office:value-type="float" office:value="133448.25" table:style-name="ce13">
            <text:p>133448.2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8">
            <text:p>90:22:010103:11314</text:p>
          </table:table-cell>
          <table:table-cell office:value-type="float" office:value="2716337.86" table:style-name="ce13">
            <text:p>2716337.8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8">
            <text:p>90:22:010104:3605</text:p>
          </table:table-cell>
          <table:table-cell office:value-type="float" office:value="76256.83" table:style-name="ce13">
            <text:p>76256.8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8">
            <text:p>90:22:010104:6732</text:p>
          </table:table-cell>
          <table:table-cell office:value-type="float" office:value="96839.65" table:style-name="ce13">
            <text:p>96839.6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8">
            <text:p>90:22:010105:4955</text:p>
          </table:table-cell>
          <table:table-cell office:value-type="float" office:value="257644.34" table:style-name="ce13">
            <text:p>257644.3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8">
            <text:p>90:22:010105:8696</text:p>
          </table:table-cell>
          <table:table-cell office:value-type="float" office:value="6009302.3899999997" table:style-name="ce13">
            <text:p>6009302.3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8">
            <text:p>90:05:160701:591</text:p>
          </table:table-cell>
          <table:table-cell office:value-type="float" office:value="402795.84" table:style-name="ce13">
            <text:p>402795.8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8">
            <text:p>90:05:160701:593</text:p>
          </table:table-cell>
          <table:table-cell office:value-type="float" office:value="52245.77" table:style-name="ce13">
            <text:p>52245.7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8">
            <text:p>90:05:160701:595</text:p>
          </table:table-cell>
          <table:table-cell office:value-type="float" office:value="26799.55" table:style-name="ce13">
            <text:p>26799.5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8">
            <text:p>90:22:010311:3347</text:p>
          </table:table-cell>
          <table:table-cell office:value-type="float" office:value="3330950.74" table:style-name="ce13">
            <text:p>3330950.7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8">
            <text:p>90:23:010108:658</text:p>
          </table:table-cell>
          <table:table-cell office:value-type="float" office:value="122148.68" table:style-name="ce13">
            <text:p>122148.6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8">
            <text:p>90:23:010108:665</text:p>
          </table:table-cell>
          <table:table-cell office:value-type="float" office:value="713696.93" table:style-name="ce13">
            <text:p>713696.9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8">
            <text:p>90:23:010108:666</text:p>
          </table:table-cell>
          <table:table-cell office:value-type="float" office:value="204280.7" table:style-name="ce13">
            <text:p>204280.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8">
            <text:p>90:12:080102:3801</text:p>
          </table:table-cell>
          <table:table-cell office:value-type="float" office:value="51702.31" table:style-name="ce13">
            <text:p>51702.3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8">
            <text:p>90:12:080102:3802</text:p>
          </table:table-cell>
          <table:table-cell office:value-type="float" office:value="47453.07" table:style-name="ce13">
            <text:p>47453.0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8">
            <text:p>90:12:080102:3803</text:p>
          </table:table-cell>
          <table:table-cell office:value-type="float" office:value="162974.66" table:style-name="ce13">
            <text:p>162974.6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8">
            <text:p>90:12:080102:1979</text:p>
          </table:table-cell>
          <table:table-cell office:value-type="float" office:value="26820.65" table:style-name="ce13">
            <text:p>26820.6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8">
            <text:p>90:12:080102:1980</text:p>
          </table:table-cell>
          <table:table-cell office:value-type="float" office:value="11380.13" table:style-name="ce13">
            <text:p>11380.1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8">
            <text:p>90:12:080102:1997</text:p>
          </table:table-cell>
          <table:table-cell office:value-type="float" office:value="31879.69" table:style-name="ce13">
            <text:p>31879.6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8">
            <text:p>90:12:080102:1998</text:p>
          </table:table-cell>
          <table:table-cell office:value-type="float" office:value="30219.279999999999" table:style-name="ce13">
            <text:p>30219.2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8">
            <text:p>90:12:080102:2001</text:p>
          </table:table-cell>
          <table:table-cell office:value-type="float" office:value="22581.439999999999" table:style-name="ce13">
            <text:p>22581.4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8">
            <text:p>90:15:060301:230</text:p>
          </table:table-cell>
          <table:table-cell office:value-type="float" office:value="2098787.27" table:style-name="ce13">
            <text:p>2098787.2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8">
            <text:p>90:15:060401:2150</text:p>
          </table:table-cell>
          <table:table-cell office:value-type="float" office:value="244313.31" table:style-name="ce13">
            <text:p>244313.3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8">
            <text:p>90:15:060402:2440</text:p>
          </table:table-cell>
          <table:table-cell office:value-type="float" office:value="784538.5" table:style-name="ce13">
            <text:p>784538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8">
            <text:p>90:15:070101:3911</text:p>
          </table:table-cell>
          <table:table-cell office:value-type="float" office:value="1166292.2" table:style-name="ce13">
            <text:p>1166292.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8">
            <text:p>90:15:070202:375</text:p>
          </table:table-cell>
          <table:table-cell office:value-type="float" office:value="2024595.97" table:style-name="ce13">
            <text:p>2024595.9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8">
            <text:p>90:12:080102:1909</text:p>
          </table:table-cell>
          <table:table-cell office:value-type="float" office:value="998513.47" table:style-name="ce13">
            <text:p>998513.4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8">
            <text:p>90:12:080102:1910</text:p>
          </table:table-cell>
          <table:table-cell office:value-type="float" office:value="38126.300000000003" table:style-name="ce13">
            <text:p>38126.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8">
            <text:p>90:02:010102:3028</text:p>
          </table:table-cell>
          <table:table-cell office:value-type="float" office:value="32279640.93" table:style-name="ce13">
            <text:p>32279640.9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8">
            <text:p>90:02:010106:466</text:p>
          </table:table-cell>
          <table:table-cell office:value-type="float" office:value="942794.79" table:style-name="ce13">
            <text:p>942794.7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8">
            <text:p>90:02:010107:167</text:p>
          </table:table-cell>
          <table:table-cell office:value-type="float" office:value="4306847.8099999996" table:style-name="ce13">
            <text:p>4306847.8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8">
            <text:p>90:02:020501:536</text:p>
          </table:table-cell>
          <table:table-cell office:value-type="float" office:value="238731.26" table:style-name="ce13">
            <text:p>238731.2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8">
            <text:p>90:02:020501:537</text:p>
          </table:table-cell>
          <table:table-cell office:value-type="float" office:value="183722.81" table:style-name="ce13">
            <text:p>183722.8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8">
            <text:p>90:09:080101:2291</text:p>
          </table:table-cell>
          <table:table-cell office:value-type="float" office:value="18501.07" table:style-name="ce13">
            <text:p>18501.0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8">
            <text:p>90:09:080101:2292</text:p>
          </table:table-cell>
          <table:table-cell office:value-type="float" office:value="624938.26" table:style-name="ce13">
            <text:p>624938.2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8">
            <text:p>90:09:080101:2293</text:p>
          </table:table-cell>
          <table:table-cell office:value-type="float" office:value="15860.54" table:style-name="ce13">
            <text:p>15860.5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8">
            <text:p>90:09:080101:2294</text:p>
          </table:table-cell>
          <table:table-cell office:value-type="float" office:value="47886.63" table:style-name="ce13">
            <text:p>47886.6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8">
            <text:p>90:09:080101:2295</text:p>
          </table:table-cell>
          <table:table-cell office:value-type="float" office:value="745961.56" table:style-name="ce13">
            <text:p>745961.5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8">
            <text:p>90:09:080101:2297</text:p>
          </table:table-cell>
          <table:table-cell office:value-type="float" office:value="20100.78" table:style-name="ce13">
            <text:p>20100.7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8">
            <text:p>90:09:080101:2298</text:p>
          </table:table-cell>
          <table:table-cell office:value-type="float" office:value="19215.650000000001" table:style-name="ce13">
            <text:p>19215.6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8">
            <text:p>90:19:010101:4632</text:p>
          </table:table-cell>
          <table:table-cell office:value-type="float" office:value="5573159.7300000004" table:style-name="ce13">
            <text:p>5573159.7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8">
            <text:p>90:19:010103:32670</text:p>
          </table:table-cell>
          <table:table-cell office:value-type="float" office:value="11564591.710000001" table:style-name="ce13">
            <text:p>11564591.7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8">
            <text:p>90:19:010109:12075</text:p>
          </table:table-cell>
          <table:table-cell office:value-type="float" office:value="436481.85" table:style-name="ce13">
            <text:p>436481.8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8">
            <text:p>90:19:010110:11481</text:p>
          </table:table-cell>
          <table:table-cell office:value-type="float" office:value="563022.14" table:style-name="ce13">
            <text:p>563022.1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8">
            <text:p>90:19:010110:12512</text:p>
          </table:table-cell>
          <table:table-cell office:value-type="float" office:value="524850.5" table:style-name="ce13">
            <text:p>524850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8">
            <text:p>90:19:010110:32702</text:p>
          </table:table-cell>
          <table:table-cell office:value-type="float" office:value="1204433.6499999999" table:style-name="ce13">
            <text:p>1204433.6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8">
            <text:p>90:19:010110:32703</text:p>
          </table:table-cell>
          <table:table-cell office:value-type="float" office:value="69726.240000000005" table:style-name="ce13">
            <text:p>69726.2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8">
            <text:p>90:12:080102:2230</text:p>
          </table:table-cell>
          <table:table-cell office:value-type="float" office:value="35750.35" table:style-name="ce13">
            <text:p>35750.3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8">
            <text:p>90:12:080102:2231</text:p>
          </table:table-cell>
          <table:table-cell office:value-type="float" office:value="84682.97" table:style-name="ce13">
            <text:p>84682.9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8">
            <text:p>90:12:080102:2232</text:p>
          </table:table-cell>
          <table:table-cell office:value-type="float" office:value="80772.08" table:style-name="ce13">
            <text:p>80772.0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8">
            <text:p>90:12:080102:2233</text:p>
          </table:table-cell>
          <table:table-cell office:value-type="float" office:value="19412.47" table:style-name="ce13">
            <text:p>19412.4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8">
            <text:p>90:12:080102:2257</text:p>
          </table:table-cell>
          <table:table-cell office:value-type="float" office:value="5866496.4800000004" table:style-name="ce13">
            <text:p>5866496.4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8">
            <text:p>90:12:080102:2270</text:p>
          </table:table-cell>
          <table:table-cell office:value-type="float" office:value="140801.94" table:style-name="ce13">
            <text:p>140801.9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8">
            <text:p>90:12:080102:2276</text:p>
          </table:table-cell>
          <table:table-cell office:value-type="float" office:value="54387.89" table:style-name="ce13">
            <text:p>54387.8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8">
            <text:p>90:12:080102:2278</text:p>
          </table:table-cell>
          <table:table-cell office:value-type="float" office:value="28558.880000000001" table:style-name="ce13">
            <text:p>28558.8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8">
            <text:p>90:12:080102:2280</text:p>
          </table:table-cell>
          <table:table-cell office:value-type="float" office:value="6641.6" table:style-name="ce13">
            <text:p>6641.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8">
            <text:p>90:12:080102:2281</text:p>
          </table:table-cell>
          <table:table-cell office:value-type="float" office:value="6641.6" table:style-name="ce13">
            <text:p>6641.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8">
            <text:p>90:02:010102:3025</text:p>
          </table:table-cell>
          <table:table-cell office:value-type="float" office:value="84248.06" table:style-name="ce13">
            <text:p>84248.0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8">
            <text:p>90:02:100301:1396</text:p>
          </table:table-cell>
          <table:table-cell office:value-type="float" office:value="438400.31" table:style-name="ce13">
            <text:p>438400.3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8">
            <text:p>90:02:100301:1397</text:p>
          </table:table-cell>
          <table:table-cell office:value-type="float" office:value="400630.15" table:style-name="ce13">
            <text:p>400630.1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8">
            <text:p>90:03:060501:3228</text:p>
          </table:table-cell>
          <table:table-cell office:value-type="float" office:value="840532.32" table:style-name="ce13">
            <text:p>840532.3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8">
            <text:p>90:02:130101:341</text:p>
          </table:table-cell>
          <table:table-cell office:value-type="float" office:value="1067440.8500000001" table:style-name="ce13">
            <text:p>1067440.8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8">
            <text:p>90:02:130101:352</text:p>
          </table:table-cell>
          <table:table-cell office:value-type="float" office:value="645882.84" table:style-name="ce13">
            <text:p>645882.8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8">
            <text:p>90:10:070101:2126</text:p>
          </table:table-cell>
          <table:table-cell office:value-type="float" office:value="4083261.76" table:style-name="ce13">
            <text:p>4083261.7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8">
            <text:p>90:11:030101:2577</text:p>
          </table:table-cell>
          <table:table-cell office:value-type="float" office:value="838102.62" table:style-name="ce13">
            <text:p>838102.6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8">
            <text:p>90:11:130301:1463</text:p>
          </table:table-cell>
          <table:table-cell office:value-type="float" office:value="51413.18" table:style-name="ce13">
            <text:p>51413.1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8">
            <text:p>90:11:150102:1111</text:p>
          </table:table-cell>
          <table:table-cell office:value-type="float" office:value="9248.34" table:style-name="ce13">
            <text:p>9248.3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8">
            <text:p>90:11:150102:1112</text:p>
          </table:table-cell>
          <table:table-cell office:value-type="float" office:value="266791.7" table:style-name="ce13">
            <text:p>266791.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8">
            <text:p>90:11:170101:3668</text:p>
          </table:table-cell>
          <table:table-cell office:value-type="float" office:value="1572056.86" table:style-name="ce13">
            <text:p>1572056.8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8">
            <text:p>90:11:170101:3669</text:p>
          </table:table-cell>
          <table:table-cell office:value-type="float" office:value="90834.07" table:style-name="ce13">
            <text:p>90834.0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8">
            <text:p>90:12:080102:4447</text:p>
          </table:table-cell>
          <table:table-cell office:value-type="float" office:value="18337.59" table:style-name="ce13">
            <text:p>18337.5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8">
            <text:p>90:12:090102:1303</text:p>
          </table:table-cell>
          <table:table-cell office:value-type="float" office:value="5742926.2199999997" table:style-name="ce13">
            <text:p>5742926.2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8">
            <text:p>90:12:190501:1566</text:p>
          </table:table-cell>
          <table:table-cell office:value-type="float" office:value="1893449.86" table:style-name="ce13">
            <text:p>1893449.8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8">
            <text:p>90:12:200103:2410</text:p>
          </table:table-cell>
          <table:table-cell office:value-type="float" office:value="4114722.63" table:style-name="ce13">
            <text:p>4114722.6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8">
            <text:p>90:12:210201:76</text:p>
          </table:table-cell>
          <table:table-cell office:value-type="float" office:value="2820230.28" table:style-name="ce13">
            <text:p>2820230.2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8">
            <text:p>90:13:040101:452</text:p>
          </table:table-cell>
          <table:table-cell office:value-type="float" office:value="674812.5" table:style-name="ce13">
            <text:p>674812.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8">
            <text:p>90:22:010106:14813</text:p>
          </table:table-cell>
          <table:table-cell office:value-type="float" office:value="272790.81" table:style-name="ce13">
            <text:p>272790.8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8">
            <text:p>90:22:010106:5184</text:p>
          </table:table-cell>
          <table:table-cell office:value-type="float" office:value="59019.51" table:style-name="ce13">
            <text:p>59019.5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8">
            <text:p>90:22:010108:13394</text:p>
          </table:table-cell>
          <table:table-cell office:value-type="float" office:value="1419919.4" table:style-name="ce13">
            <text:p>1419919.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8">
            <text:p>90:22:010201:34664</text:p>
          </table:table-cell>
          <table:table-cell office:value-type="float" office:value="33151.129999999997" table:style-name="ce13">
            <text:p>33151.1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8">
            <text:p>90:22:010201:7033</text:p>
          </table:table-cell>
          <table:table-cell office:value-type="float" office:value="63905.54" table:style-name="ce13">
            <text:p>63905.5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8">
            <text:p>90:12:090501:11387</text:p>
          </table:table-cell>
          <table:table-cell office:value-type="float" office:value="4406254.55" table:style-name="ce13">
            <text:p>4406254.5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8">
            <text:p>90:12:090801:7217</text:p>
          </table:table-cell>
          <table:table-cell office:value-type="float" office:value="5403331.3499999996" table:style-name="ce13">
            <text:p>5403331.3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8">
            <text:p>90:15:030302:529</text:p>
          </table:table-cell>
          <table:table-cell office:value-type="float" office:value="33105.82" table:style-name="ce13">
            <text:p>33105.8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8">
            <text:p>90:15:030302:530</text:p>
          </table:table-cell>
          <table:table-cell office:value-type="float" office:value="26668.58" table:style-name="ce13">
            <text:p>26668.5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8">
            <text:p>90:15:030501:1024</text:p>
          </table:table-cell>
          <table:table-cell office:value-type="float" office:value="692005.82" table:style-name="ce13">
            <text:p>692005.8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8">
            <text:p>90:15:030701:7389</text:p>
          </table:table-cell>
          <table:table-cell office:value-type="float" office:value="6866928.7800000003" table:style-name="ce13">
            <text:p>6866928.7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8">
            <text:p>90:15:040301:5653</text:p>
          </table:table-cell>
          <table:table-cell office:value-type="float" office:value="11643503.9" table:style-name="ce13">
            <text:p>11643503.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8">
            <text:p>90:15:040301:5654</text:p>
          </table:table-cell>
          <table:table-cell office:value-type="float" office:value="5622558.3300000001" table:style-name="ce13">
            <text:p>5622558.3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8">
            <text:p>90:15:050601:389</text:p>
          </table:table-cell>
          <table:table-cell office:value-type="float" office:value="4909400.33" table:style-name="ce13">
            <text:p>4909400.3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8">
            <text:p>90:12:080102:2606</text:p>
          </table:table-cell>
          <table:table-cell office:value-type="float" office:value="60694.02" table:style-name="ce13">
            <text:p>60694.0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8">
            <text:p>90:12:080102:2627</text:p>
          </table:table-cell>
          <table:table-cell office:value-type="float" office:value="29457.32" table:style-name="ce13">
            <text:p>29457.3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8">
            <text:p>90:12:080102:2628</text:p>
          </table:table-cell>
          <table:table-cell office:value-type="float" office:value="101948.57" table:style-name="ce13">
            <text:p>101948.5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8">
            <text:p>90:12:080102:2629</text:p>
          </table:table-cell>
          <table:table-cell office:value-type="float" office:value="215852.03" table:style-name="ce13">
            <text:p>215852.0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8">
            <text:p>90:12:070301:664</text:p>
          </table:table-cell>
          <table:table-cell office:value-type="float" office:value="57675.02" table:style-name="ce13">
            <text:p>57675.0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8">
            <text:p>90:12:070301:666</text:p>
          </table:table-cell>
          <table:table-cell office:value-type="float" office:value="27141.15" table:style-name="ce13">
            <text:p>27141.1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8">
            <text:p>90:12:070301:669</text:p>
          </table:table-cell>
          <table:table-cell office:value-type="float" office:value="33846.620000000003" table:style-name="ce13">
            <text:p>33846.62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8">
            <text:p>90:12:070301:677</text:p>
          </table:table-cell>
          <table:table-cell office:value-type="float" office:value="42366.79" table:style-name="ce13">
            <text:p>42366.7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8">
            <text:p>90:12:070301:679</text:p>
          </table:table-cell>
          <table:table-cell office:value-type="float" office:value="20026.98" table:style-name="ce13">
            <text:p>20026.9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8">
            <text:p>90:04:030101:2441</text:p>
          </table:table-cell>
          <table:table-cell office:value-type="float" office:value="1969672.48" table:style-name="ce13">
            <text:p>1969672.4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8">
            <text:p>90:04:030101:2442</text:p>
          </table:table-cell>
          <table:table-cell office:value-type="float" office:value="151602.97" table:style-name="ce13">
            <text:p>151602.9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8">
            <text:p>90:23:070140:232</text:p>
          </table:table-cell>
          <table:table-cell office:value-type="float" office:value="19901.93" table:style-name="ce13">
            <text:p>19901.93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8">
            <text:p>90:24:020101:6415</text:p>
          </table:table-cell>
          <table:table-cell office:value-type="float" office:value="1548464.57" table:style-name="ce13">
            <text:p>1548464.57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8">
            <text:p>90:13:070101:1661</text:p>
          </table:table-cell>
          <table:table-cell office:value-type="float" office:value="272415.40999999997" table:style-name="ce13">
            <text:p>272415.4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8">
            <text:p>90:13:070101:1662</text:p>
          </table:table-cell>
          <table:table-cell office:value-type="float" office:value="41545.89" table:style-name="ce13">
            <text:p>41545.89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8">
            <text:p>90:13:080102:1638</text:p>
          </table:table-cell>
          <table:table-cell office:value-type="float" office:value="24146.21" table:style-name="ce13">
            <text:p>24146.2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8">
            <text:p>90:13:080102:291</text:p>
          </table:table-cell>
          <table:table-cell office:value-type="float" office:value="819844.56" table:style-name="ce13">
            <text:p>819844.5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8">
            <text:p>90:14:030101:101</text:p>
          </table:table-cell>
          <table:table-cell office:value-type="float" office:value="839213.68" table:style-name="ce13">
            <text:p>839213.6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8">
            <text:p>90:14:060101:6270</text:p>
          </table:table-cell>
          <table:table-cell office:value-type="float" office:value="4013036.65" table:style-name="ce13">
            <text:p>4013036.6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8">
            <text:p>90:18:010166:3960</text:p>
          </table:table-cell>
          <table:table-cell office:value-type="float" office:value="1838567.11" table:style-name="ce13">
            <text:p>1838567.11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8">
            <text:p>90:18:010166:3961</text:p>
          </table:table-cell>
          <table:table-cell office:value-type="float" office:value="2678420.58" table:style-name="ce13">
            <text:p>2678420.58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8">
            <text:p>90:18:010182:572</text:p>
          </table:table-cell>
          <table:table-cell office:value-type="float" office:value="592797.05000000005" table:style-name="ce13">
            <text:p>592797.05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8">
            <text:p>90:18:020105:1408</text:p>
          </table:table-cell>
          <table:table-cell office:value-type="float" office:value="5640020.2400000002" table:style-name="ce13">
            <text:p>5640020.2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8">
            <text:p>90:18:020111:235</text:p>
          </table:table-cell>
          <table:table-cell office:value-type="float" office:value="1740849.76" table:style-name="ce13">
            <text:p>1740849.76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8">
            <text:p>90:18:020111:53</text:p>
          </table:table-cell>
          <table:table-cell office:value-type="float" office:value="883766.64" table:style-name="ce13">
            <text:p>883766.64</text:p>
          </table:table-cell>
          <table:table-cell office:value-type="string" table:style-name="ce18">
            <text:p>19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12:050101:123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12:130301:84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12:130901:163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12:131301:176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14:090201:81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14:110101:342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17:010101:127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17:010214:15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17:010779:11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17:010887:10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19:010113:2707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22:010203:72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12:080102:177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12:080102:214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12:080102:214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12:080102:214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12:080102:214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12:080102:239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12:080102:239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12:080102:239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12:080102:283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12:080102:284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12:080102:284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12:080102:284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12:080102:284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12:080102:284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12:080102:351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12:080102:351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12:080102:351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12:080102:351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12:080102:380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12:080102:382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12:080102:382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12:080102:382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12:080102:382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12:080102:382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12:080102:382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01:010106:581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01:030101:238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01:040301:80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02:130101:11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02:130101:11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02:130101:11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02:130101:12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02:130101:1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02:130101:39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02:130101:39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02:130101:48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02:130101:48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02:130101:52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02:130101:7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02:130101:7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02:130101:8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02:130101:8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02:130102:10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02:190102:1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05:020121:21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05:020121:21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12:070301:6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12:070301:68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12:070301:68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12:070301:85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12:070301:86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12:070301:87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12:080101:29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12:080101:30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12:080101:3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12:080102:111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12:080102:11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12:080102:113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12:080102:113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12:080102:113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12:080102:114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12:080102:115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12:080102:147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12:080102:147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12:080102:150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09:010101:161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09:010101:161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09:010101:161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09:010101:162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09:010101:162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09:010101:162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09:010101:162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09:010101:320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09:010101:442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09:010101:442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09:010101:443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09:010101:44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09:010101:467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09:080101:233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10:050101:50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10:050101:50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10:100101:1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10:120201:182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11:200101:185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11:211001:132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12:070101:293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12:070101:293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12:070101:293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25:000000:290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25:010102:362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05:160701:150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05:160701:75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05:160701:88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05:160801:109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05:160801:109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07:230102:8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07:270101:411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07:270101:412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07:270101:412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07:270101:413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01:010103:86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12:190103:250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25:060102:551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21:010113:1016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22:010201:1126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25:010121:567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12:190103:249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22:010222:405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18:010146:111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06:040401:71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05:160801:34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05:160801:69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05:160801:71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07:010102:620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07:080101:301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07:200401:26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07:210101:47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8">
            <text:p>90:07:270101:413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8">
            <text:p>90:09:010101:161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8">
            <text:p>90:09:010101:161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8">
            <text:p>90:09:010101:161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90:09:010101:158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8">
            <text:p>90:09:010101:158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8">
            <text:p>90:09:010101:161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8">
            <text:p>90:12:050101:52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8">
            <text:p>90:25:010110:58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8">
            <text:p>90:25:010112:93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8">
            <text:p>90:25:010113:180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8">
            <text:p>90:22:010106:245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8">
            <text:p>90:22:010106:245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8">
            <text:p>90:22:010106:246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90:22:010106:246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8">
            <text:p>90:22:010106:246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8">
            <text:p>90:05:160701:150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8">
            <text:p>90:05:160701:150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8">
            <text:p>90:05:160701:150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8">
            <text:p>90:05:160701:150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8">
            <text:p>90:05:160701:47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8">
            <text:p>90:05:160701:47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8">
            <text:p>90:05:160701:75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8">
            <text:p>90:05:160701:76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8">
            <text:p>90:05:160701:76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8">
            <text:p>90:05:160701:76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8">
            <text:p>90:09:010101:467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8">
            <text:p>90:09:010101:467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8">
            <text:p>90:09:080101: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8">
            <text:p>90:09:080101:225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8">
            <text:p>90:05:160703:17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8">
            <text:p>90:09:080101:237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8">
            <text:p>90:09:080101:237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8">
            <text:p>90:11:010102:274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8">
            <text:p>90:11:211001:14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8">
            <text:p>90:11:211001:17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8">
            <text:p>90:11:211501:110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8">
            <text:p>90:11:220102:306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8">
            <text:p>90:02:130102:11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8">
            <text:p>90:02:130102:11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8">
            <text:p>90:02:130102:11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8">
            <text:p>90:05:160801:31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8">
            <text:p>90:05:160801:31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8">
            <text:p>90:03:061001:78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8">
            <text:p>90:12:070102:82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8">
            <text:p>90:12:070102:82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8">
            <text:p>90:12:070102:82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8">
            <text:p>90:12:070301:154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8">
            <text:p>90:12:070101:263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8">
            <text:p>90:12:070101:263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8">
            <text:p>90:12:070101:284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8">
            <text:p>90:12:070301:9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8">
            <text:p>90:12:070301:70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8">
            <text:p>90:12:070301:71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8">
            <text:p>90:12:070301:72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8">
            <text:p>90:12:070301:72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8">
            <text:p>90:12:080102:215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8">
            <text:p>90:12:080102:215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8">
            <text:p>90:12:080102:239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8">
            <text:p>90:12:080102:240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8">
            <text:p>90:12:080102:240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8">
            <text:p>90:12:080102:240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8">
            <text:p>90:12:080102:245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8">
            <text:p>90:12:080102:249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8">
            <text:p>90:12:080101:4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8">
            <text:p>90:12:080101:5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8">
            <text:p>90:12:080101:5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8">
            <text:p>90:12:080101:6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8">
            <text:p>90:12:080101:7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8">
            <text:p>90:12:080101:8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8">
            <text:p>90:12:080101:8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8">
            <text:p>90:12:080102:286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18">
            <text:p>90:12:080102:286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8">
            <text:p>90:12:080102:287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18">
            <text:p>90:12:080102:287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18">
            <text:p>90:12:080102:287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18">
            <text:p>90:12:080102:287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18">
            <text:p>90:12:080102:288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18">
            <text:p>90:12:070102:82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18">
            <text:p>90:12:070102:82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18">
            <text:p>90:23:010110:22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18">
            <text:p>90:23:010123:285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18">
            <text:p>90:23:010132:63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18">
            <text:p>90:12:080102:353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18">
            <text:p>90:12:080102:358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18">
            <text:p>90:12:080102:367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18">
            <text:p>90:12:080102:118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18">
            <text:p>90:12:080102:119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18">
            <text:p>90:12:080102:121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18">
            <text:p>90:12:080102:123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18">
            <text:p>90:12:080102:123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18">
            <text:p>90:18:010157:75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18">
            <text:p>90:19:010110:1100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18">
            <text:p>90:12:080102:386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18">
            <text:p>90:12:080102:386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18">
            <text:p>90:12:080102:386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18">
            <text:p>90:12:080102:386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18">
            <text:p>90:12:080102:412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18">
            <text:p>90:12:080102:412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18">
            <text:p>90:12:080102:413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18">
            <text:p>90:12:080102:413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18">
            <text:p>90:12:080102:413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18">
            <text:p>90:12:080102:416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18">
            <text:p>90:24:010105:2457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18">
            <text:p>90:24:030101:696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8">
            <text:p>90:24:030101:698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18">
            <text:p>90:12:160101:194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18">
            <text:p>90:14:110101:342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18">
            <text:p>90:14:110101:342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18">
            <text:p>90:14:110101:342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18">
            <text:p>90:14:110101:73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18">
            <text:p>90:14:110201:168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18">
            <text:p>90:12:080102:150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18">
            <text:p>90:12:080102:150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18">
            <text:p>90:12:080102:15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18">
            <text:p>90:12:080102:153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18">
            <text:p>90:12:080102:153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18">
            <text:p>90:12:080102:153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18">
            <text:p>90:12:080102:154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18">
            <text:p>90:17:010946:111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18">
            <text:p>90:17:010947:150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18">
            <text:p>90:18:010132:179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18">
            <text:p>90:02:130101:1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18">
            <text:p>90:02:130101:15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18">
            <text:p>90:02:130101:1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18">
            <text:p>90:19:010115:2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18">
            <text:p>90:22:010217:2074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18">
            <text:p>90:22:010218:604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18">
            <text:p>90:02:130101:52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18">
            <text:p>90:02:130101:52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18">
            <text:p>90:02:130101:52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18">
            <text:p>90:02:130101:56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18">
            <text:p>90:02:130101:56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18">
            <text:p>90:02:130101:56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18">
            <text:p>90:12:080102:178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18">
            <text:p>90:12:080102:183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18">
            <text:p>90:12:080102:183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18">
            <text:p>90:09:010101:162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18">
            <text:p>90:09:010101:163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18">
            <text:p>90:09:010101:165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24">
            <text:p>270</text:p>
          </table:table-cell>
          <table:table-cell office:value-type="string" table:style-name="ce18">
            <text:p>90:09:010101:210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style-name="ce18">
            <text:p>90:09:010101:238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24">
            <text:p>272</text:p>
          </table:table-cell>
          <table:table-cell office:value-type="string" table:style-name="ce18">
            <text:p>90:09:010101:255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style-name="ce18">
            <text:p>90:09:010101:257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24">
            <text:p>274</text:p>
          </table:table-cell>
          <table:table-cell office:value-type="string" table:style-name="ce18">
            <text:p>90:22:010214:220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style-name="ce18">
            <text:p>90:22:010305:442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24">
            <text:p>276</text:p>
          </table:table-cell>
          <table:table-cell office:value-type="string" table:style-name="ce18">
            <text:p>90:12:080102:416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24">
            <text:p>277</text:p>
          </table:table-cell>
          <table:table-cell office:value-type="string" table:style-name="ce18">
            <text:p>90:12:080102:416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24">
            <text:p>278</text:p>
          </table:table-cell>
          <table:table-cell office:value-type="string" table:style-name="ce18">
            <text:p>90:12:190101:14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24">
            <text:p>279</text:p>
          </table:table-cell>
          <table:table-cell office:value-type="string" table:style-name="ce18">
            <text:p>90:15:020102:4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24">
            <text:p>280</text:p>
          </table:table-cell>
          <table:table-cell office:value-type="string" table:style-name="ce18">
            <text:p>90:15:030202:186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18">
            <text:p>90:21:010111:469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24">
            <text:p>282</text:p>
          </table:table-cell>
          <table:table-cell office:value-type="string" table:style-name="ce18">
            <text:p>90:21:010111:469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24">
            <text:p>283</text:p>
          </table:table-cell>
          <table:table-cell office:value-type="string" table:style-name="ce18">
            <text:p>90:21:010111:57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18">
            <text:p>90:21:010117:297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24">
            <text:p>285</text:p>
          </table:table-cell>
          <table:table-cell office:value-type="string" table:style-name="ce18">
            <text:p>90:21:010117:350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24">
            <text:p>286</text:p>
          </table:table-cell>
          <table:table-cell office:value-type="string" table:style-name="ce18">
            <text:p>90:22:010223:347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24">
            <text:p>287</text:p>
          </table:table-cell>
          <table:table-cell office:value-type="string" table:style-name="ce18">
            <text:p>90:12:080102:183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24">
            <text:p>288</text:p>
          </table:table-cell>
          <table:table-cell office:value-type="string" table:style-name="ce18">
            <text:p>90:12:080102:183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style-name="ce18">
            <text:p>90:12:080102:183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24">
            <text:p>290</text:p>
          </table:table-cell>
          <table:table-cell office:value-type="string" table:style-name="ce18">
            <text:p>90:12:080102:186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style-name="ce18">
            <text:p>90:12:080102:186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24">
            <text:p>292</text:p>
          </table:table-cell>
          <table:table-cell office:value-type="string" table:style-name="ce18">
            <text:p>90:12:080102:186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style-name="ce18">
            <text:p>90:12:080102:188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24">
            <text:p>294</text:p>
          </table:table-cell>
          <table:table-cell office:value-type="string" table:style-name="ce18">
            <text:p>90:12:080102:217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style-name="ce18">
            <text:p>90:12:080102:222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24">
            <text:p>296</text:p>
          </table:table-cell>
          <table:table-cell office:value-type="string" table:style-name="ce18">
            <text:p>90:12:080102:250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style-name="ce18">
            <text:p>90:12:080102:252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18">
            <text:p>90:12:080102:252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18">
            <text:p>90:12:080102:252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18">
            <text:p>90:12:080102:253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18">
            <text:p>90:12:080102:254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18">
            <text:p>90:12:080102:254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18">
            <text:p>90:12:080102:288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24">
            <text:p>304</text:p>
          </table:table-cell>
          <table:table-cell office:value-type="string" table:style-name="ce18">
            <text:p>90:12:080102:288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24">
            <text:p>305</text:p>
          </table:table-cell>
          <table:table-cell office:value-type="string" table:style-name="ce18">
            <text:p>90:12:080102:334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24">
            <text:p>306</text:p>
          </table:table-cell>
          <table:table-cell office:value-type="string" table:style-name="ce18">
            <text:p>90:12:080102:335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style-name="ce18">
            <text:p>90:12:080102:335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24">
            <text:p>308</text:p>
          </table:table-cell>
          <table:table-cell office:value-type="string" table:style-name="ce18">
            <text:p>90:12:080102:367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24">
            <text:p>309</text:p>
          </table:table-cell>
          <table:table-cell office:value-type="string" table:style-name="ce18">
            <text:p>90:12:080102:370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24">
            <text:p>310</text:p>
          </table:table-cell>
          <table:table-cell office:value-type="string" table:style-name="ce18">
            <text:p>90:12:080102:371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24">
            <text:p>311</text:p>
          </table:table-cell>
          <table:table-cell office:value-type="string" table:style-name="ce18">
            <text:p>90:12:080102:408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24">
            <text:p>312</text:p>
          </table:table-cell>
          <table:table-cell office:value-type="string" table:style-name="ce18">
            <text:p>90:02:000000:178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24">
            <text:p>313</text:p>
          </table:table-cell>
          <table:table-cell office:value-type="string" table:style-name="ce18">
            <text:p>90:01:010102:346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24">
            <text:p>314</text:p>
          </table:table-cell>
          <table:table-cell office:value-type="string" table:style-name="ce18">
            <text:p>90:01:010102:387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24">
            <text:p>315</text:p>
          </table:table-cell>
          <table:table-cell office:value-type="string" table:style-name="ce18">
            <text:p>90:01:010102:832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24">
            <text:p>316</text:p>
          </table:table-cell>
          <table:table-cell office:value-type="string" table:style-name="ce18">
            <text:p>90:01:010103:209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24">
            <text:p>317</text:p>
          </table:table-cell>
          <table:table-cell office:value-type="string" table:style-name="ce18">
            <text:p>90:02:130101:27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24">
            <text:p>318</text:p>
          </table:table-cell>
          <table:table-cell office:value-type="string" table:style-name="ce18">
            <text:p>90:02:130101:32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24">
            <text:p>319</text:p>
          </table:table-cell>
          <table:table-cell office:value-type="string" table:style-name="ce18">
            <text:p>90:02:130101:33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24">
            <text:p>320</text:p>
          </table:table-cell>
          <table:table-cell office:value-type="string" table:style-name="ce18">
            <text:p>90:02:130101:33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24">
            <text:p>321</text:p>
          </table:table-cell>
          <table:table-cell office:value-type="string" table:style-name="ce18">
            <text:p>90:02:130101:56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24">
            <text:p>322</text:p>
          </table:table-cell>
          <table:table-cell office:value-type="string" table:style-name="ce18">
            <text:p>90:02:130101:56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24">
            <text:p>323</text:p>
          </table:table-cell>
          <table:table-cell office:value-type="string" table:style-name="ce18">
            <text:p>90:02:130101:56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24">
            <text:p>324</text:p>
          </table:table-cell>
          <table:table-cell office:value-type="string" table:style-name="ce18">
            <text:p>90:02:130101:57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24">
            <text:p>325</text:p>
          </table:table-cell>
          <table:table-cell office:value-type="string" table:style-name="ce18">
            <text:p>90:02:130102:12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24">
            <text:p>326</text:p>
          </table:table-cell>
          <table:table-cell office:value-type="string" table:style-name="ce18">
            <text:p>90:02:130102:12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24">
            <text:p>327</text:p>
          </table:table-cell>
          <table:table-cell office:value-type="string" table:style-name="ce18">
            <text:p>90:02:130102:12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24">
            <text:p>328</text:p>
          </table:table-cell>
          <table:table-cell office:value-type="string" table:style-name="ce18">
            <text:p>90:02:130102:12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24">
            <text:p>329</text:p>
          </table:table-cell>
          <table:table-cell office:value-type="string" table:style-name="ce18">
            <text:p>90:02:130102:12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24">
            <text:p>330</text:p>
          </table:table-cell>
          <table:table-cell office:value-type="string" table:style-name="ce18">
            <text:p>90:03:080101:30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24">
            <text:p>331</text:p>
          </table:table-cell>
          <table:table-cell office:value-type="string" table:style-name="ce18">
            <text:p>90:03:090301:70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24">
            <text:p>332</text:p>
          </table:table-cell>
          <table:table-cell office:value-type="string" table:style-name="ce18">
            <text:p>90:03:170102:18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24">
            <text:p>333</text:p>
          </table:table-cell>
          <table:table-cell office:value-type="string" table:style-name="ce18">
            <text:p>90:12:070301:60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24">
            <text:p>334</text:p>
          </table:table-cell>
          <table:table-cell office:value-type="string" table:style-name="ce18">
            <text:p>90:12:070301:61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24">
            <text:p>335</text:p>
          </table:table-cell>
          <table:table-cell office:value-type="string" table:style-name="ce18">
            <text:p>90:12:070301:64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24">
            <text:p>336</text:p>
          </table:table-cell>
          <table:table-cell office:value-type="string" table:style-name="ce18">
            <text:p>90:12:070301:64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24">
            <text:p>337</text:p>
          </table:table-cell>
          <table:table-cell office:value-type="string" table:style-name="ce18">
            <text:p>90:12:070301:64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24">
            <text:p>338</text:p>
          </table:table-cell>
          <table:table-cell office:value-type="string" table:style-name="ce18">
            <text:p>90:12:070301:72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24">
            <text:p>339</text:p>
          </table:table-cell>
          <table:table-cell office:value-type="string" table:style-name="ce18">
            <text:p>90:12:070301:72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24">
            <text:p>340</text:p>
          </table:table-cell>
          <table:table-cell office:value-type="string" table:style-name="ce18">
            <text:p>90:12:070301:72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24">
            <text:p>341</text:p>
          </table:table-cell>
          <table:table-cell office:value-type="string" table:style-name="ce18">
            <text:p>90:12:070301:72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24">
            <text:p>342</text:p>
          </table:table-cell>
          <table:table-cell office:value-type="string" table:style-name="ce18">
            <text:p>90:12:070301:72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24">
            <text:p>343</text:p>
          </table:table-cell>
          <table:table-cell office:value-type="string" table:style-name="ce18">
            <text:p>90:12:070301:72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24">
            <text:p>344</text:p>
          </table:table-cell>
          <table:table-cell office:value-type="string" table:style-name="ce18">
            <text:p>90:12:070401:3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24">
            <text:p>345</text:p>
          </table:table-cell>
          <table:table-cell office:value-type="string" table:style-name="ce18">
            <text:p>90:12:070401:3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24">
            <text:p>346</text:p>
          </table:table-cell>
          <table:table-cell office:value-type="string" table:style-name="ce18">
            <text:p>90:12:070401:4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24">
            <text:p>347</text:p>
          </table:table-cell>
          <table:table-cell office:value-type="string" table:style-name="ce18">
            <text:p>90:12:070401:4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24">
            <text:p>348</text:p>
          </table:table-cell>
          <table:table-cell office:value-type="string" table:style-name="ce18">
            <text:p>90:12:070401:8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24">
            <text:p>349</text:p>
          </table:table-cell>
          <table:table-cell office:value-type="string" table:style-name="ce18">
            <text:p>90:12:070401:8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24">
            <text:p>350</text:p>
          </table:table-cell>
          <table:table-cell office:value-type="string" table:style-name="ce18">
            <text:p>90:12:070401:8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24">
            <text:p>351</text:p>
          </table:table-cell>
          <table:table-cell office:value-type="string" table:style-name="ce18">
            <text:p>90:12:080101:8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24">
            <text:p>352</text:p>
          </table:table-cell>
          <table:table-cell office:value-type="string" table:style-name="ce18">
            <text:p>90:12:080102:1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24">
            <text:p>353</text:p>
          </table:table-cell>
          <table:table-cell office:value-type="string" table:style-name="ce18">
            <text:p>90:12:080102:10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24">
            <text:p>354</text:p>
          </table:table-cell>
          <table:table-cell office:value-type="string" table:style-name="ce18">
            <text:p>90:12:080102:103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24">
            <text:p>355</text:p>
          </table:table-cell>
          <table:table-cell office:value-type="string" table:style-name="ce18">
            <text:p>90:12:080102:104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24">
            <text:p>356</text:p>
          </table:table-cell>
          <table:table-cell office:value-type="string" table:style-name="ce18">
            <text:p>90:12:080102:104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24">
            <text:p>357</text:p>
          </table:table-cell>
          <table:table-cell office:value-type="string" table:style-name="ce18">
            <text:p>90:12:080102:104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24">
            <text:p>358</text:p>
          </table:table-cell>
          <table:table-cell office:value-type="string" table:style-name="ce18">
            <text:p>90:12:080102:12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24">
            <text:p>359</text:p>
          </table:table-cell>
          <table:table-cell office:value-type="string" table:style-name="ce18">
            <text:p>90:12:080102:128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24">
            <text:p>360</text:p>
          </table:table-cell>
          <table:table-cell office:value-type="string" table:style-name="ce18">
            <text:p>90:12:080102:128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24">
            <text:p>361</text:p>
          </table:table-cell>
          <table:table-cell office:value-type="string" table:style-name="ce18">
            <text:p>90:12:080102:128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24">
            <text:p>362</text:p>
          </table:table-cell>
          <table:table-cell office:value-type="string" table:style-name="ce18">
            <text:p>90:12:080102:128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24">
            <text:p>363</text:p>
          </table:table-cell>
          <table:table-cell office:value-type="string" table:style-name="ce18">
            <text:p>90:12:080102:128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24">
            <text:p>364</text:p>
          </table:table-cell>
          <table:table-cell office:value-type="string" table:style-name="ce18">
            <text:p>90:12:080102:128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24">
            <text:p>365</text:p>
          </table:table-cell>
          <table:table-cell office:value-type="string" table:style-name="ce18">
            <text:p>90:12:080102:154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24">
            <text:p>366</text:p>
          </table:table-cell>
          <table:table-cell office:value-type="string" table:style-name="ce18">
            <text:p>90:12:080102:154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24">
            <text:p>367</text:p>
          </table:table-cell>
          <table:table-cell office:value-type="string" table:style-name="ce18">
            <text:p>90:12:080102:156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24">
            <text:p>368</text:p>
          </table:table-cell>
          <table:table-cell office:value-type="string" table:style-name="ce18">
            <text:p>90:12:080102:156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24">
            <text:p>369</text:p>
          </table:table-cell>
          <table:table-cell office:value-type="string" table:style-name="ce18">
            <text:p>90:12:080102:156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24">
            <text:p>370</text:p>
          </table:table-cell>
          <table:table-cell office:value-type="string" table:style-name="ce18">
            <text:p>90:12:080102:156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24">
            <text:p>371</text:p>
          </table:table-cell>
          <table:table-cell office:value-type="string" table:style-name="ce18">
            <text:p>90:09:010101:257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24">
            <text:p>372</text:p>
          </table:table-cell>
          <table:table-cell office:value-type="string" table:style-name="ce18">
            <text:p>90:09:010101:257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24">
            <text:p>373</text:p>
          </table:table-cell>
          <table:table-cell office:value-type="string" table:style-name="ce18">
            <text:p>90:09:010101:257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24">
            <text:p>374</text:p>
          </table:table-cell>
          <table:table-cell office:value-type="string" table:style-name="ce18">
            <text:p>90:09:010101:257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24">
            <text:p>375</text:p>
          </table:table-cell>
          <table:table-cell office:value-type="string" table:style-name="ce18">
            <text:p>90:09:010101:293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24">
            <text:p>376</text:p>
          </table:table-cell>
          <table:table-cell office:value-type="string" table:style-name="ce18">
            <text:p>90:09:010101:294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24">
            <text:p>377</text:p>
          </table:table-cell>
          <table:table-cell office:value-type="string" table:style-name="ce18">
            <text:p>90:09:010101:295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24">
            <text:p>378</text:p>
          </table:table-cell>
          <table:table-cell office:value-type="string" table:style-name="ce18">
            <text:p>90:09:080101:227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24">
            <text:p>379</text:p>
          </table:table-cell>
          <table:table-cell office:value-type="string" table:style-name="ce18">
            <text:p>90:09:080101:227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24">
            <text:p>380</text:p>
          </table:table-cell>
          <table:table-cell office:value-type="string" table:style-name="ce18">
            <text:p>90:09:110101:161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24">
            <text:p>381</text:p>
          </table:table-cell>
          <table:table-cell office:value-type="string" table:style-name="ce18">
            <text:p>90:09:110101:79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24">
            <text:p>382</text:p>
          </table:table-cell>
          <table:table-cell office:value-type="string" table:style-name="ce18">
            <text:p>90:09:110101:83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24">
            <text:p>383</text:p>
          </table:table-cell>
          <table:table-cell office:value-type="string" table:style-name="ce18">
            <text:p>90:09:080101:229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24">
            <text:p>384</text:p>
          </table:table-cell>
          <table:table-cell office:value-type="string" table:style-name="ce18">
            <text:p>90:09:080101:230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24">
            <text:p>385</text:p>
          </table:table-cell>
          <table:table-cell office:value-type="string" table:style-name="ce18">
            <text:p>90:09:080101:230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24">
            <text:p>386</text:p>
          </table:table-cell>
          <table:table-cell office:value-type="string" table:style-name="ce18">
            <text:p>90:09:080101:230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24">
            <text:p>387</text:p>
          </table:table-cell>
          <table:table-cell office:value-type="string" table:style-name="ce18">
            <text:p>90:11:130301:117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24">
            <text:p>388</text:p>
          </table:table-cell>
          <table:table-cell office:value-type="string" table:style-name="ce18">
            <text:p>90:11:160501:161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24">
            <text:p>389</text:p>
          </table:table-cell>
          <table:table-cell office:value-type="string" table:style-name="ce18">
            <text:p>90:12:020401:149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24">
            <text:p>390</text:p>
          </table:table-cell>
          <table:table-cell office:value-type="string" table:style-name="ce18">
            <text:p>90:12:040102:181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24">
            <text:p>391</text:p>
          </table:table-cell>
          <table:table-cell office:value-type="string" table:style-name="ce18">
            <text:p>90:12:040103:261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24">
            <text:p>392</text:p>
          </table:table-cell>
          <table:table-cell office:value-type="string" table:style-name="ce18">
            <text:p>90:12:040103:261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24">
            <text:p>393</text:p>
          </table:table-cell>
          <table:table-cell office:value-type="string" table:style-name="ce18">
            <text:p>90:09:110101:83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24">
            <text:p>394</text:p>
          </table:table-cell>
          <table:table-cell office:value-type="string" table:style-name="ce18">
            <text:p>90:09:110101:90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24">
            <text:p>395</text:p>
          </table:table-cell>
          <table:table-cell office:value-type="string" table:style-name="ce18">
            <text:p>90:09:110101:90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24">
            <text:p>396</text:p>
          </table:table-cell>
          <table:table-cell office:value-type="string" table:style-name="ce18">
            <text:p>90:09:110101:91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24">
            <text:p>397</text:p>
          </table:table-cell>
          <table:table-cell office:value-type="string" table:style-name="ce18">
            <text:p>90:10:010142:8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24">
            <text:p>398</text:p>
          </table:table-cell>
          <table:table-cell office:value-type="string" table:style-name="ce18">
            <text:p>90:10:010142:8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24">
            <text:p>399</text:p>
          </table:table-cell>
          <table:table-cell office:value-type="string" table:style-name="ce18">
            <text:p>90:10:010142:8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24">
            <text:p>400</text:p>
          </table:table-cell>
          <table:table-cell office:value-type="string" table:style-name="ce18">
            <text:p>90:12:041601:147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24">
            <text:p>401</text:p>
          </table:table-cell>
          <table:table-cell office:value-type="string" table:style-name="ce18">
            <text:p>90:12:060101:71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24">
            <text:p>402</text:p>
          </table:table-cell>
          <table:table-cell office:value-type="string" table:style-name="ce18">
            <text:p>90:12:070101:261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24">
            <text:p>403</text:p>
          </table:table-cell>
          <table:table-cell office:value-type="string" table:style-name="ce18">
            <text:p>90:12:070101:263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24">
            <text:p>404</text:p>
          </table:table-cell>
          <table:table-cell office:value-type="string" table:style-name="ce18">
            <text:p>90:12:070101:263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24">
            <text:p>405</text:p>
          </table:table-cell>
          <table:table-cell office:value-type="string" table:style-name="ce18">
            <text:p>90:23:060101:44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24">
            <text:p>406</text:p>
          </table:table-cell>
          <table:table-cell office:value-type="string" table:style-name="ce18">
            <text:p>90:23:060101:44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24">
            <text:p>407</text:p>
          </table:table-cell>
          <table:table-cell office:value-type="string" table:style-name="ce18">
            <text:p>90:23:070125:29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24">
            <text:p>408</text:p>
          </table:table-cell>
          <table:table-cell office:value-type="string" table:style-name="ce18">
            <text:p>90:12:080102:134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24">
            <text:p>409</text:p>
          </table:table-cell>
          <table:table-cell office:value-type="string" table:style-name="ce18">
            <text:p>90:12:080102:135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24">
            <text:p>410</text:p>
          </table:table-cell>
          <table:table-cell office:value-type="string" table:style-name="ce18">
            <text:p>90:12:080102:135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24">
            <text:p>411</text:p>
          </table:table-cell>
          <table:table-cell office:value-type="string" table:style-name="ce18">
            <text:p>90:12:080102:137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24">
            <text:p>412</text:p>
          </table:table-cell>
          <table:table-cell office:value-type="string" table:style-name="ce18">
            <text:p>90:12:080102:137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24">
            <text:p>413</text:p>
          </table:table-cell>
          <table:table-cell office:value-type="string" table:style-name="ce18">
            <text:p>90:12:080102:137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24">
            <text:p>414</text:p>
          </table:table-cell>
          <table:table-cell office:value-type="string" table:style-name="ce18">
            <text:p>90:25:010115:124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24">
            <text:p>415</text:p>
          </table:table-cell>
          <table:table-cell office:value-type="string" table:style-name="ce18">
            <text:p>90:25:010115:364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24">
            <text:p>416</text:p>
          </table:table-cell>
          <table:table-cell office:value-type="string" table:style-name="ce18">
            <text:p>90:25:060701:162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24">
            <text:p>417</text:p>
          </table:table-cell>
          <table:table-cell office:value-type="string" table:style-name="ce18">
            <text:p>90:12:070401:8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24">
            <text:p>418</text:p>
          </table:table-cell>
          <table:table-cell office:value-type="string" table:style-name="ce18">
            <text:p>90:12:070401:8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24">
            <text:p>419</text:p>
          </table:table-cell>
          <table:table-cell office:value-type="string" table:style-name="ce18">
            <text:p>90:12:070401:8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24">
            <text:p>420</text:p>
          </table:table-cell>
          <table:table-cell office:value-type="string" table:style-name="ce18">
            <text:p>90:12:080101:10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24">
            <text:p>421</text:p>
          </table:table-cell>
          <table:table-cell office:value-type="string" table:style-name="ce18">
            <text:p>90:12:080101:10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24">
            <text:p>422</text:p>
          </table:table-cell>
          <table:table-cell office:value-type="string" table:style-name="ce18">
            <text:p>90:12:080101:11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24">
            <text:p>423</text:p>
          </table:table-cell>
          <table:table-cell office:value-type="string" table:style-name="ce18">
            <text:p>90:12:080101:2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24">
            <text:p>424</text:p>
          </table:table-cell>
          <table:table-cell office:value-type="string" table:style-name="ce18">
            <text:p>90:12:080102:106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24">
            <text:p>425</text:p>
          </table:table-cell>
          <table:table-cell office:value-type="string" table:style-name="ce18">
            <text:p>90:12:080102:106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24">
            <text:p>426</text:p>
          </table:table-cell>
          <table:table-cell office:value-type="string" table:style-name="ce18">
            <text:p>90:12:080102:106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24">
            <text:p>427</text:p>
          </table:table-cell>
          <table:table-cell office:value-type="string" table:style-name="ce18">
            <text:p>90:12:080102:107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24">
            <text:p>428</text:p>
          </table:table-cell>
          <table:table-cell office:value-type="string" table:style-name="ce18">
            <text:p>90:12:080102:107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24">
            <text:p>429</text:p>
          </table:table-cell>
          <table:table-cell office:value-type="string" table:style-name="ce18">
            <text:p>90:12:080102:107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24">
            <text:p>430</text:p>
          </table:table-cell>
          <table:table-cell office:value-type="string" table:style-name="ce18">
            <text:p>90:12:080102:129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24">
            <text:p>431</text:p>
          </table:table-cell>
          <table:table-cell office:value-type="string" table:style-name="ce18">
            <text:p>90:12:080102:132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24">
            <text:p>432</text:p>
          </table:table-cell>
          <table:table-cell office:value-type="string" table:style-name="ce18">
            <text:p>90:12:080102:132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24">
            <text:p>433</text:p>
          </table:table-cell>
          <table:table-cell office:value-type="string" table:style-name="ce18">
            <text:p>90:12:080102:134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24">
            <text:p>434</text:p>
          </table:table-cell>
          <table:table-cell office:value-type="string" table:style-name="ce18">
            <text:p>90:12:080102:16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24">
            <text:p>435</text:p>
          </table:table-cell>
          <table:table-cell office:value-type="string" table:style-name="ce18">
            <text:p>90:12:080102:166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24">
            <text:p>436</text:p>
          </table:table-cell>
          <table:table-cell office:value-type="string" table:style-name="ce18">
            <text:p>90:12:080102:169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24">
            <text:p>437</text:p>
          </table:table-cell>
          <table:table-cell office:value-type="string" table:style-name="ce18">
            <text:p>90:05:160701:58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24">
            <text:p>438</text:p>
          </table:table-cell>
          <table:table-cell office:value-type="string" table:style-name="ce18">
            <text:p>90:05:160701:58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24">
            <text:p>439</text:p>
          </table:table-cell>
          <table:table-cell office:value-type="string" table:style-name="ce18">
            <text:p>90:05:160701:59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24">
            <text:p>440</text:p>
          </table:table-cell>
          <table:table-cell office:value-type="string" table:style-name="ce18">
            <text:p>90:12:080102:156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24">
            <text:p>441</text:p>
          </table:table-cell>
          <table:table-cell office:value-type="string" table:style-name="ce18">
            <text:p>90:12:080102:157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24">
            <text:p>442</text:p>
          </table:table-cell>
          <table:table-cell office:value-type="string" table:style-name="ce18">
            <text:p>90:12:080102:160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style-name="ce18">
            <text:p>90:12:080102:160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24">
            <text:p>444</text:p>
          </table:table-cell>
          <table:table-cell office:value-type="string" table:style-name="ce18">
            <text:p>90:12:080102:161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24">
            <text:p>445</text:p>
          </table:table-cell>
          <table:table-cell office:value-type="string" table:style-name="ce18">
            <text:p>90:12:080101:26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24">
            <text:p>446</text:p>
          </table:table-cell>
          <table:table-cell office:value-type="string" table:style-name="ce18">
            <text:p>90:12:080101:26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24">
            <text:p>447</text:p>
          </table:table-cell>
          <table:table-cell office:value-type="string" table:style-name="ce18">
            <text:p>90:12:080101:26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24">
            <text:p>448</text:p>
          </table:table-cell>
          <table:table-cell office:value-type="string" table:style-name="ce18">
            <text:p>90:12:080101:28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24">
            <text:p>449</text:p>
          </table:table-cell>
          <table:table-cell office:value-type="string" table:style-name="ce18">
            <text:p>90:12:080101:29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24">
            <text:p>450</text:p>
          </table:table-cell>
          <table:table-cell office:value-type="string" table:style-name="ce18">
            <text:p>90:02:130101:6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24">
            <text:p>451</text:p>
          </table:table-cell>
          <table:table-cell office:value-type="string" table:style-name="ce18">
            <text:p>90:02:130101:6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24">
            <text:p>452</text:p>
          </table:table-cell>
          <table:table-cell office:value-type="string" table:style-name="ce18">
            <text:p>90:02:130101:6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24">
            <text:p>453</text:p>
          </table:table-cell>
          <table:table-cell office:value-type="string" table:style-name="ce18">
            <text:p>90:02:130101:57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24">
            <text:p>454</text:p>
          </table:table-cell>
          <table:table-cell office:value-type="string" table:style-name="ce18">
            <text:p>90:02:130101:58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24">
            <text:p>455</text:p>
          </table:table-cell>
          <table:table-cell office:value-type="string" table:style-name="ce18">
            <text:p>90:02:130101:58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24">
            <text:p>456</text:p>
          </table:table-cell>
          <table:table-cell office:value-type="string" table:style-name="ce18">
            <text:p>90:02:130102:13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24">
            <text:p>457</text:p>
          </table:table-cell>
          <table:table-cell office:value-type="string" table:style-name="ce18">
            <text:p>90:02:130102:13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24">
            <text:p>458</text:p>
          </table:table-cell>
          <table:table-cell office:value-type="string" table:style-name="ce18">
            <text:p>90:02:130102:13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24">
            <text:p>459</text:p>
          </table:table-cell>
          <table:table-cell office:value-type="string" table:style-name="ce18">
            <text:p>90:02:130102:13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24">
            <text:p>460</text:p>
          </table:table-cell>
          <table:table-cell office:value-type="string" table:style-name="ce18">
            <text:p>90:02:130102:14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24">
            <text:p>461</text:p>
          </table:table-cell>
          <table:table-cell office:value-type="string" table:style-name="ce18">
            <text:p>90:02:130102:14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24">
            <text:p>462</text:p>
          </table:table-cell>
          <table:table-cell office:value-type="string" table:style-name="ce18">
            <text:p>90:02:130102:14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24">
            <text:p>463</text:p>
          </table:table-cell>
          <table:table-cell office:value-type="string" table:style-name="ce18">
            <text:p>90:02:130102:14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24">
            <text:p>464</text:p>
          </table:table-cell>
          <table:table-cell office:value-type="string" table:style-name="ce18">
            <text:p>90:09:010101:319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24">
            <text:p>465</text:p>
          </table:table-cell>
          <table:table-cell office:value-type="string" table:style-name="ce18">
            <text:p>90:09:010101:319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24">
            <text:p>466</text:p>
          </table:table-cell>
          <table:table-cell office:value-type="string" table:style-name="ce18">
            <text:p>90:09:010101:320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24">
            <text:p>467</text:p>
          </table:table-cell>
          <table:table-cell office:value-type="string" table:style-name="ce18">
            <text:p>90:09:010101:320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24">
            <text:p>468</text:p>
          </table:table-cell>
          <table:table-cell office:value-type="string" table:style-name="ce18">
            <text:p>90:04:020101:103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24">
            <text:p>469</text:p>
          </table:table-cell>
          <table:table-cell office:value-type="string" table:style-name="ce18">
            <text:p>90:04:040101:722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24">
            <text:p>470</text:p>
          </table:table-cell>
          <table:table-cell office:value-type="string" table:style-name="ce18">
            <text:p>90:04:040101:722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24">
            <text:p>471</text:p>
          </table:table-cell>
          <table:table-cell office:value-type="string" table:style-name="ce18">
            <text:p>90:09:010101:320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24">
            <text:p>472</text:p>
          </table:table-cell>
          <table:table-cell office:value-type="string" table:style-name="ce18">
            <text:p>90:09:010101:320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24">
            <text:p>473</text:p>
          </table:table-cell>
          <table:table-cell office:value-type="string" table:style-name="ce18">
            <text:p>90:09:010101:320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24">
            <text:p>474</text:p>
          </table:table-cell>
          <table:table-cell office:value-type="string" table:style-name="ce18">
            <text:p>90:09:010101:320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24">
            <text:p>475</text:p>
          </table:table-cell>
          <table:table-cell office:value-type="string" table:style-name="ce18">
            <text:p>90:09:010101:320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24">
            <text:p>476</text:p>
          </table:table-cell>
          <table:table-cell office:value-type="string" table:style-name="ce18">
            <text:p>90:12:070301:65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24">
            <text:p>477</text:p>
          </table:table-cell>
          <table:table-cell office:value-type="string" table:style-name="ce18">
            <text:p>90:12:070301:65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24">
            <text:p>478</text:p>
          </table:table-cell>
          <table:table-cell office:value-type="string" table:style-name="ce18">
            <text:p>90:12:070301:65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24">
            <text:p>479</text:p>
          </table:table-cell>
          <table:table-cell office:value-type="string" table:style-name="ce18">
            <text:p>90:12:070301:66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24">
            <text:p>480</text:p>
          </table:table-cell>
          <table:table-cell office:value-type="string" table:style-name="ce18">
            <text:p>90:12:070301:66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24">
            <text:p>481</text:p>
          </table:table-cell>
          <table:table-cell office:value-type="string" table:style-name="ce18">
            <text:p>90:04:090501:246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24">
            <text:p>482</text:p>
          </table:table-cell>
          <table:table-cell office:value-type="string" table:style-name="ce18">
            <text:p>90:04:090801:113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24">
            <text:p>483</text:p>
          </table:table-cell>
          <table:table-cell office:value-type="string" table:style-name="ce18">
            <text:p>90:12:080102:335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24">
            <text:p>484</text:p>
          </table:table-cell>
          <table:table-cell office:value-type="string" table:style-name="ce18">
            <text:p>90:12:080102:340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24">
            <text:p>485</text:p>
          </table:table-cell>
          <table:table-cell office:value-type="string" table:style-name="ce18">
            <text:p>90:12:080102:345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24">
            <text:p>486</text:p>
          </table:table-cell>
          <table:table-cell office:value-type="string" table:style-name="ce18">
            <text:p>90:12:080102:345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24">
            <text:p>487</text:p>
          </table:table-cell>
          <table:table-cell office:value-type="string" table:style-name="ce18">
            <text:p>90:12:080102:345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24">
            <text:p>488</text:p>
          </table:table-cell>
          <table:table-cell office:value-type="string" table:style-name="ce18">
            <text:p>90:12:080102:345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24">
            <text:p>489</text:p>
          </table:table-cell>
          <table:table-cell office:value-type="string" table:style-name="ce18">
            <text:p>90:12:080102:346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24">
            <text:p>490</text:p>
          </table:table-cell>
          <table:table-cell office:value-type="string" table:style-name="ce18">
            <text:p>90:12:080102:108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24">
            <text:p>491</text:p>
          </table:table-cell>
          <table:table-cell office:value-type="string" table:style-name="ce18">
            <text:p>90:12:080102:10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24">
            <text:p>492</text:p>
          </table:table-cell>
          <table:table-cell office:value-type="string" table:style-name="ce18">
            <text:p>90:12:080102:110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24">
            <text:p>493</text:p>
          </table:table-cell>
          <table:table-cell office:value-type="string" table:style-name="ce18">
            <text:p>90:12:080102:110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24">
            <text:p>494</text:p>
          </table:table-cell>
          <table:table-cell office:value-type="string" table:style-name="ce18">
            <text:p>90:12:080102:110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24">
            <text:p>495</text:p>
          </table:table-cell>
          <table:table-cell office:value-type="string" table:style-name="ce18">
            <text:p>90:12:080102:110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24">
            <text:p>496</text:p>
          </table:table-cell>
          <table:table-cell office:value-type="string" table:style-name="ce18">
            <text:p>90:12:080102:277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24">
            <text:p>497</text:p>
          </table:table-cell>
          <table:table-cell office:value-type="string" table:style-name="ce18">
            <text:p>90:12:080102:277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24">
            <text:p>498</text:p>
          </table:table-cell>
          <table:table-cell office:value-type="string" table:style-name="ce18">
            <text:p>90:12:080102:277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24">
            <text:p>499</text:p>
          </table:table-cell>
          <table:table-cell office:value-type="string" table:style-name="ce18">
            <text:p>90:12:080102:277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string" table:style-name="ce18">
            <text:p>90:12:080102:373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24">
            <text:p>501</text:p>
          </table:table-cell>
          <table:table-cell office:value-type="string" table:style-name="ce18">
            <text:p>90:12:080102:373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24">
            <text:p>502</text:p>
          </table:table-cell>
          <table:table-cell office:value-type="string" table:style-name="ce18">
            <text:p>90:12:080102:373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24">
            <text:p>503</text:p>
          </table:table-cell>
          <table:table-cell office:value-type="string" table:style-name="ce18">
            <text:p>90:12:080102:375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24">
            <text:p>504</text:p>
          </table:table-cell>
          <table:table-cell office:value-type="string" table:style-name="ce18">
            <text:p>90:12:070301:72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24">
            <text:p>505</text:p>
          </table:table-cell>
          <table:table-cell office:value-type="string" table:style-name="ce18">
            <text:p>90:12:070301:7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24">
            <text:p>506</text:p>
          </table:table-cell>
          <table:table-cell office:value-type="string" table:style-name="ce18">
            <text:p>90:12:070301:81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24">
            <text:p>507</text:p>
          </table:table-cell>
          <table:table-cell office:value-type="string" table:style-name="ce18">
            <text:p>90:12:070301:81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24">
            <text:p>508</text:p>
          </table:table-cell>
          <table:table-cell office:value-type="string" table:style-name="ce18">
            <text:p>90:12:070301:81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24">
            <text:p>509</text:p>
          </table:table-cell>
          <table:table-cell office:value-type="string" table:style-name="ce18">
            <text:p>90:12:070301:81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24">
            <text:p>510</text:p>
          </table:table-cell>
          <table:table-cell office:value-type="string" table:style-name="ce18">
            <text:p>90:12:070301:81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24">
            <text:p>511</text:p>
          </table:table-cell>
          <table:table-cell office:value-type="string" table:style-name="ce18">
            <text:p>90:01:000000:92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24">
            <text:p>512</text:p>
          </table:table-cell>
          <table:table-cell office:value-type="string" table:style-name="ce18">
            <text:p>90:01:010102:240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24">
            <text:p>513</text:p>
          </table:table-cell>
          <table:table-cell office:value-type="string" table:style-name="ce18">
            <text:p>90:01:010102:242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24">
            <text:p>514</text:p>
          </table:table-cell>
          <table:table-cell office:value-type="string" table:style-name="ce18">
            <text:p>90:01:010102:275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24">
            <text:p>515</text:p>
          </table:table-cell>
          <table:table-cell office:value-type="string" table:style-name="ce18">
            <text:p>90:01:010102:301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24">
            <text:p>516</text:p>
          </table:table-cell>
          <table:table-cell office:value-type="string" table:style-name="ce18">
            <text:p>90:12:080102:348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24">
            <text:p>517</text:p>
          </table:table-cell>
          <table:table-cell office:value-type="string" table:style-name="ce18">
            <text:p>90:12:080102:348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24">
            <text:p>518</text:p>
          </table:table-cell>
          <table:table-cell office:value-type="string" table:style-name="ce18">
            <text:p>90:12:080102:348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24">
            <text:p>519</text:p>
          </table:table-cell>
          <table:table-cell office:value-type="string" table:style-name="ce18">
            <text:p>90:12:080102:349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24">
            <text:p>520</text:p>
          </table:table-cell>
          <table:table-cell office:value-type="string" table:style-name="ce18">
            <text:p>90:12:080102:349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24">
            <text:p>521</text:p>
          </table:table-cell>
          <table:table-cell office:value-type="string" table:style-name="ce18">
            <text:p>90:12:080102:349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24">
            <text:p>522</text:p>
          </table:table-cell>
          <table:table-cell office:value-type="string" table:style-name="ce18">
            <text:p>90:02:130101:37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24">
            <text:p>523</text:p>
          </table:table-cell>
          <table:table-cell office:value-type="string" table:style-name="ce18">
            <text:p>90:02:130101:37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24">
            <text:p>524</text:p>
          </table:table-cell>
          <table:table-cell office:value-type="string" table:style-name="ce18">
            <text:p>90:02:130101:37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24">
            <text:p>525</text:p>
          </table:table-cell>
          <table:table-cell office:value-type="string" table:style-name="ce18">
            <text:p>90:02:130101:39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24">
            <text:p>526</text:p>
          </table:table-cell>
          <table:table-cell office:value-type="string" table:style-name="ce18">
            <text:p>90:01:010103:261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24">
            <text:p>527</text:p>
          </table:table-cell>
          <table:table-cell office:value-type="string" table:style-name="ce18">
            <text:p>90:01:010103:404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24">
            <text:p>528</text:p>
          </table:table-cell>
          <table:table-cell office:value-type="string" table:style-name="ce18">
            <text:p>90:12:080102:170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24">
            <text:p>529</text:p>
          </table:table-cell>
          <table:table-cell office:value-type="string" table:style-name="ce18">
            <text:p>90:01:010105:426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24">
            <text:p>530</text:p>
          </table:table-cell>
          <table:table-cell office:value-type="string" table:style-name="ce18">
            <text:p>90:21:010117:351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24">
            <text:p>531</text:p>
          </table:table-cell>
          <table:table-cell office:value-type="string" table:style-name="ce18">
            <text:p>90:05:160701:59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24">
            <text:p>532</text:p>
          </table:table-cell>
          <table:table-cell office:value-type="string" table:style-name="ce18">
            <text:p>90:05:160701:59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24">
            <text:p>533</text:p>
          </table:table-cell>
          <table:table-cell office:value-type="string" table:style-name="ce18">
            <text:p>90:05:160701:59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24">
            <text:p>534</text:p>
          </table:table-cell>
          <table:table-cell office:value-type="string" table:style-name="ce18">
            <text:p>90:05:160701:59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24">
            <text:p>535</text:p>
          </table:table-cell>
          <table:table-cell office:value-type="string" table:style-name="ce18">
            <text:p>90:22:010313:55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24">
            <text:p>536</text:p>
          </table:table-cell>
          <table:table-cell office:value-type="string" table:style-name="ce18">
            <text:p>90:22:010701:237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24">
            <text:p>537</text:p>
          </table:table-cell>
          <table:table-cell office:value-type="string" table:style-name="ce18">
            <text:p>90:23:010108:12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24">
            <text:p>538</text:p>
          </table:table-cell>
          <table:table-cell office:value-type="string" table:style-name="ce18">
            <text:p>90:23:010108:66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24">
            <text:p>539</text:p>
          </table:table-cell>
          <table:table-cell office:value-type="string" table:style-name="ce18">
            <text:p>90:12:080102:375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24">
            <text:p>540</text:p>
          </table:table-cell>
          <table:table-cell office:value-type="string" table:style-name="ce18">
            <text:p>90:12:080102:375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24">
            <text:p>541</text:p>
          </table:table-cell>
          <table:table-cell office:value-type="string" table:style-name="ce18">
            <text:p>90:12:080102:380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24">
            <text:p>542</text:p>
          </table:table-cell>
          <table:table-cell office:value-type="string" table:style-name="ce18">
            <text:p>90:12:080102:380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24">
            <text:p>543</text:p>
          </table:table-cell>
          <table:table-cell office:value-type="string" table:style-name="ce18">
            <text:p>90:12:080102:197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24">
            <text:p>544</text:p>
          </table:table-cell>
          <table:table-cell office:value-type="string" table:style-name="ce18">
            <text:p>90:12:080102:201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24">
            <text:p>545</text:p>
          </table:table-cell>
          <table:table-cell office:value-type="string" table:style-name="ce18">
            <text:p>90:15:060202:35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24">
            <text:p>546</text:p>
          </table:table-cell>
          <table:table-cell office:value-type="string" table:style-name="ce18">
            <text:p>90:15:070201:26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24">
            <text:p>547</text:p>
          </table:table-cell>
          <table:table-cell office:value-type="string" table:style-name="ce18">
            <text:p>90:12:080102:1973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24">
            <text:p>548</text:p>
          </table:table-cell>
          <table:table-cell office:value-type="string" table:style-name="ce18">
            <text:p>90:12:080102:197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24">
            <text:p>549</text:p>
          </table:table-cell>
          <table:table-cell office:value-type="string" table:style-name="ce18">
            <text:p>90:12:080102:1975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24">
            <text:p>550</text:p>
          </table:table-cell>
          <table:table-cell office:value-type="string" table:style-name="ce18">
            <text:p>90:12:080102:197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24">
            <text:p>551</text:p>
          </table:table-cell>
          <table:table-cell office:value-type="string" table:style-name="ce18">
            <text:p>90:12:080102:197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24">
            <text:p>552</text:p>
          </table:table-cell>
          <table:table-cell office:value-type="string" table:style-name="ce18">
            <text:p>90:02:020501:27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24">
            <text:p>553</text:p>
          </table:table-cell>
          <table:table-cell office:value-type="string" table:style-name="ce18">
            <text:p>90:19:010110:309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24">
            <text:p>554</text:p>
          </table:table-cell>
          <table:table-cell office:value-type="string" table:style-name="ce18">
            <text:p>90:12:080102:222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24">
            <text:p>555</text:p>
          </table:table-cell>
          <table:table-cell office:value-type="string" table:style-name="ce18">
            <text:p>90:12:080102:222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24">
            <text:p>556</text:p>
          </table:table-cell>
          <table:table-cell office:value-type="string" table:style-name="ce18">
            <text:p>90:12:080102:222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24">
            <text:p>557</text:p>
          </table:table-cell>
          <table:table-cell office:value-type="string" table:style-name="ce18">
            <text:p>90:12:080102:222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24">
            <text:p>558</text:p>
          </table:table-cell>
          <table:table-cell office:value-type="string" table:style-name="ce18">
            <text:p>90:01:010102:379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24">
            <text:p>559</text:p>
          </table:table-cell>
          <table:table-cell office:value-type="string" table:style-name="ce18">
            <text:p>90:02:130101:34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24">
            <text:p>560</text:p>
          </table:table-cell>
          <table:table-cell office:value-type="string" table:style-name="ce18">
            <text:p>90:02:130101:35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24">
            <text:p>561</text:p>
          </table:table-cell>
          <table:table-cell office:value-type="string" table:style-name="ce18">
            <text:p>90:02:130101:35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24">
            <text:p>562</text:p>
          </table:table-cell>
          <table:table-cell office:value-type="string" table:style-name="ce18">
            <text:p>90:02:130101:35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24">
            <text:p>563</text:p>
          </table:table-cell>
          <table:table-cell office:value-type="string" table:style-name="ce18">
            <text:p>90:02:130101:35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24">
            <text:p>564</text:p>
          </table:table-cell>
          <table:table-cell office:value-type="string" table:style-name="ce18">
            <text:p>90:12:080102:416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24">
            <text:p>565</text:p>
          </table:table-cell>
          <table:table-cell office:value-type="string" table:style-name="ce18">
            <text:p>90:12:080102:416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24">
            <text:p>566</text:p>
          </table:table-cell>
          <table:table-cell office:value-type="string" table:style-name="ce18">
            <text:p>90:12:080102:504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24">
            <text:p>567</text:p>
          </table:table-cell>
          <table:table-cell office:value-type="string" table:style-name="ce18">
            <text:p>90:12:080102:504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24">
            <text:p>568</text:p>
          </table:table-cell>
          <table:table-cell office:value-type="string" table:style-name="ce18">
            <text:p>90:12:090102:130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24">
            <text:p>569</text:p>
          </table:table-cell>
          <table:table-cell office:value-type="string" table:style-name="ce18">
            <text:p>90:12:190102:970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24">
            <text:p>570</text:p>
          </table:table-cell>
          <table:table-cell office:value-type="string" table:style-name="ce18">
            <text:p>90:13:010106:2289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24">
            <text:p>571</text:p>
          </table:table-cell>
          <table:table-cell office:value-type="string" table:style-name="ce18">
            <text:p>90:13:010106:443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24">
            <text:p>572</text:p>
          </table:table-cell>
          <table:table-cell office:value-type="string" table:style-name="ce18">
            <text:p>90:22:010106:517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24">
            <text:p>573</text:p>
          </table:table-cell>
          <table:table-cell office:value-type="string" table:style-name="ce18">
            <text:p>90:22:010201:844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24">
            <text:p>574</text:p>
          </table:table-cell>
          <table:table-cell office:value-type="string" table:style-name="ce18">
            <text:p>90:12:090102:3992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24">
            <text:p>575</text:p>
          </table:table-cell>
          <table:table-cell office:value-type="string" table:style-name="ce18">
            <text:p>90:12:090501:1042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24">
            <text:p>576</text:p>
          </table:table-cell>
          <table:table-cell office:value-type="string" table:style-name="ce18">
            <text:p>90:12:090601:28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24">
            <text:p>577</text:p>
          </table:table-cell>
          <table:table-cell office:value-type="string" table:style-name="ce18">
            <text:p>90:12:090801:718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24">
            <text:p>578</text:p>
          </table:table-cell>
          <table:table-cell office:value-type="string" table:style-name="ce18">
            <text:p>90:12:080102:259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24">
            <text:p>579</text:p>
          </table:table-cell>
          <table:table-cell office:value-type="string" table:style-name="ce18">
            <text:p>90:12:080102:260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24">
            <text:p>580</text:p>
          </table:table-cell>
          <table:table-cell office:value-type="string" table:style-name="ce18">
            <text:p>90:12:080102:2626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24">
            <text:p>581</text:p>
          </table:table-cell>
          <table:table-cell office:value-type="string" table:style-name="ce18">
            <text:p>90:12:070301:66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24">
            <text:p>582</text:p>
          </table:table-cell>
          <table:table-cell office:value-type="string" table:style-name="ce18">
            <text:p>90:12:070301:674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24">
            <text:p>583</text:p>
          </table:table-cell>
          <table:table-cell office:value-type="string" table:style-name="ce18">
            <text:p>90:03:190201:1681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24">
            <text:p>584</text:p>
          </table:table-cell>
          <table:table-cell office:value-type="string" table:style-name="ce18">
            <text:p>90:03:270101:204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24">
            <text:p>585</text:p>
          </table:table-cell>
          <table:table-cell office:value-type="string" table:style-name="ce18">
            <text:p>90:13:110101:287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24">
            <text:p>586</text:p>
          </table:table-cell>
          <table:table-cell office:value-type="string" table:style-name="ce18">
            <text:p>90:18:020107:848</text:p>
          </table:table-cell>
          <table:table-cell office:value-type="string" table:style-name="ce24">
            <text:p>19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4E4D43C5B3F6C31427A232204111D4585A0157C1AC124C3C51805C3F785F9B7ACE8062B0FBC432DE229519F32BAB047DA5F05FE705BE56145B1FB1D550B99A5F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9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1-04T22:38:25Z</dc:date>
    <meta:print-date>2021-01-19T14:00:54Z</meta:print-date>
  </office:meta>
</office:document-meta>
</file>