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8/1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7" table:formula="of:=SUM([.E7:.E8])" table:style-name="ce11">
            <text:p>24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11">
            <text:p>1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11">
            <text:p>10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2:010227:4472</text:p>
          </table:table-cell>
          <table:table-cell office:value-type="string" table:style-name="ce13">
            <text:p>40441,5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2:010228:2227</text:p>
          </table:table-cell>
          <table:table-cell office:value-type="string" table:style-name="ce13">
            <text:p>34664,2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2:010302:4912</text:p>
          </table:table-cell>
          <table:table-cell office:value-type="string" table:style-name="ce13">
            <text:p>40884,43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306:734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308:7382</text:p>
          </table:table-cell>
          <table:table-cell office:value-type="string" table:style-name="ce13">
            <text:p>221396,6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313:345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314:198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200702:1987</text:p>
          </table:table-cell>
          <table:table-cell office:value-type="string" table:style-name="ce13">
            <text:p>2680699,7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9:010110:32697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9:010113:29164</text:p>
          </table:table-cell>
          <table:table-cell office:value-type="string" table:style-name="ce13">
            <text:p>32587,5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1:010112:1066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1:010113:11176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01:3466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4:050301:1160</text:p>
          </table:table-cell>
          <table:table-cell office:value-type="string" table:style-name="ce13">
            <text:p>236908,4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30101:7922</text:p>
          </table:table-cell>
          <table:table-cell office:value-type="string" table:style-name="ce13">
            <text:p>1447937,1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30102:7293</text:p>
          </table:table-cell>
          <table:table-cell office:value-type="string" table:style-name="ce13">
            <text:p>464702,1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0:000000:2234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030601:1857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04:14116</text:p>
          </table:table-cell>
          <table:table-cell office:value-type="string" table:style-name="ce13">
            <text:p>192723,1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06:4452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07:250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10:277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5:000000:1781</text:p>
          </table:table-cell>
          <table:table-cell office:value-type="string" table:style-name="ce13">
            <text:p>461837,0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6:010110:413</text:p>
          </table:table-cell>
          <table:table-cell office:value-type="string" table:style-name="ce13">
            <text:p>193519,4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8:010131:4189</text:p>
          </table:table-cell>
          <table:table-cell office:value-type="string" table:style-name="ce13">
            <text:p>142779,6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8:010136:2308</text:p>
          </table:table-cell>
          <table:table-cell office:value-type="string" table:style-name="ce13">
            <text:p>443028,2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8:020111:2148</text:p>
          </table:table-cell>
          <table:table-cell office:value-type="string" table:style-name="ce13">
            <text:p>345491,53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105:869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107:12575</text:p>
          </table:table-cell>
          <table:table-cell office:value-type="string" table:style-name="ce13">
            <text:p>412474,5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5:030201:1612</text:p>
          </table:table-cell>
          <table:table-cell office:value-type="string" table:style-name="ce13">
            <text:p>3594398,93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202:8760</text:p>
          </table:table-cell>
          <table:table-cell office:value-type="string" table:style-name="ce13">
            <text:p>1760714,4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4:010113:4398</text:p>
          </table:table-cell>
          <table:table-cell office:value-type="string" table:style-name="ce13">
            <text:p>398858,2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2:000000:215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5:030301:1286</text:p>
          </table:table-cell>
          <table:table-cell office:value-type="string" table:style-name="ce13">
            <text:p>506720,9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7:170301:1459</text:p>
          </table:table-cell>
          <table:table-cell office:value-type="string" table:style-name="ce13">
            <text:p>70508,4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0:030201:1363</text:p>
          </table:table-cell>
          <table:table-cell office:value-type="string" table:style-name="ce13">
            <text:p>705084,7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150501:6115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3:050501:611</text:p>
          </table:table-cell>
          <table:table-cell office:value-type="string" table:style-name="ce13">
            <text:p>49635,65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3:080301:573</text:p>
          </table:table-cell>
          <table:table-cell office:value-type="string" table:style-name="ce13">
            <text:p>581783,0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4:020101:6416</text:p>
          </table:table-cell>
          <table:table-cell office:value-type="string" table:style-name="ce13">
            <text:p>182914,6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5:010118:1366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5:040102:8495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9:010103:32655</text:p>
          </table:table-cell>
          <table:table-cell office:value-type="string" table:style-name="ce13">
            <text:p>62959,8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9:010109:30764</text:p>
          </table:table-cell>
          <table:table-cell office:value-type="string" table:style-name="ce13">
            <text:p>962,7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9:010110:32700</text:p>
          </table:table-cell>
          <table:table-cell office:value-type="string" table:style-name="ce13">
            <text:p>46590,25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1:010111:4704</text:p>
          </table:table-cell>
          <table:table-cell office:value-type="string" table:style-name="ce13">
            <text:p>430101,6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1:010113:1118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1:010113:11182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216:11507</text:p>
          </table:table-cell>
          <table:table-cell office:value-type="string" table:style-name="ce13">
            <text:p>813550,2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217:22180</text:p>
          </table:table-cell>
          <table:table-cell office:value-type="string" table:style-name="ce13">
            <text:p>141016,95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303:6917</text:p>
          </table:table-cell>
          <table:table-cell office:value-type="string" table:style-name="ce13">
            <text:p>179209,0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306:7343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306:734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313:3457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3:000000:1583</text:p>
          </table:table-cell>
          <table:table-cell office:value-type="string" table:style-name="ce13">
            <text:p>80144,6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30601:2635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30601:2636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040103:403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040103:4039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040902:2291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150501:6116</text:p>
          </table:table-cell>
          <table:table-cell office:value-type="string" table:style-name="ce13">
            <text:p>1616,2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160901:3329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170101:3664</text:p>
          </table:table-cell>
          <table:table-cell office:value-type="string" table:style-name="ce13">
            <text:p>669830,5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000000:12863</text:p>
          </table:table-cell>
          <table:table-cell office:value-type="string" table:style-name="ce13">
            <text:p>19070077,7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010101:2476</text:p>
          </table:table-cell>
          <table:table-cell office:value-type="string" table:style-name="ce13">
            <text:p>27773,6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10201:3255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7:200501:721</text:p>
          </table:table-cell>
          <table:table-cell office:value-type="string" table:style-name="ce13">
            <text:p>2063652,4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10401:7883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10401:7884</text:p>
          </table:table-cell>
          <table:table-cell office:value-type="string" table:style-name="ce13">
            <text:p>33328,3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10401:7885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11201:396</text:p>
          </table:table-cell>
          <table:table-cell office:value-type="string" table:style-name="ce13">
            <text:p>666657,6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020104:417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40903:2951</text:p>
          </table:table-cell>
          <table:table-cell office:value-type="string" table:style-name="ce13">
            <text:p>69328,4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0:000000:2236</text:p>
          </table:table-cell>
          <table:table-cell office:value-type="string" table:style-name="ce13">
            <text:p>7215895,9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1:000000:4699</text:p>
          </table:table-cell>
          <table:table-cell office:value-type="string" table:style-name="ce13">
            <text:p>28203,3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1:010105:7872</text:p>
          </table:table-cell>
          <table:table-cell office:value-type="string" table:style-name="ce13">
            <text:p>30318,6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1:030601:1858</text:p>
          </table:table-cell>
          <table:table-cell office:value-type="string" table:style-name="ce13">
            <text:p>7109,8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1:090101:4434</text:p>
          </table:table-cell>
          <table:table-cell office:value-type="string" table:style-name="ce13">
            <text:p>533807,9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1:110101:167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150501:6118</text:p>
          </table:table-cell>
          <table:table-cell office:value-type="string" table:style-name="ce13">
            <text:p>404,0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1:160901:3330</text:p>
          </table:table-cell>
          <table:table-cell office:value-type="string" table:style-name="ce13">
            <text:p>779588,7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130301:299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131602:1211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2:132201:4919</text:p>
          </table:table-cell>
          <table:table-cell office:value-type="string" table:style-name="ce13">
            <text:p>42589,8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2:132201:4923</text:p>
          </table:table-cell>
          <table:table-cell office:value-type="string" table:style-name="ce13">
            <text:p>37995,8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2:150101:1706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150101:1707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1:130201:3211</text:p>
          </table:table-cell>
          <table:table-cell office:value-type="string" table:style-name="ce13">
            <text:p>3554284,6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1:130201:3212</text:p>
          </table:table-cell>
          <table:table-cell office:value-type="string" table:style-name="ce13">
            <text:p>1891796,6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2:010101:289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2:010101:289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2:010101:2899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2:010101:290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040904:6781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041401:262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041401:262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110101:1950</text:p>
          </table:table-cell>
          <table:table-cell office:value-type="string" table:style-name="ce13">
            <text:p>547145,7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130301:299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130301:2997</text:p>
          </table:table-cell>
          <table:table-cell office:value-type="string" table:style-name="ce13">
            <text:p>304949,15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2:010101:290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2:010101:2902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2:010101:290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2:010101:290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1:190501:283</text:p>
          </table:table-cell>
          <table:table-cell office:value-type="string" table:style-name="ce13">
            <text:p>589348,0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1:190901:549</text:p>
          </table:table-cell>
          <table:table-cell office:value-type="string" table:style-name="ce13">
            <text:p>1086249,25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010102:305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010801:6393</text:p>
          </table:table-cell>
          <table:table-cell office:value-type="string" table:style-name="ce13">
            <text:p>158644,0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2:030201:2626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040103:4042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2:040302:2666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2:041801:7002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042102:353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2:090501:11382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150101:170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150101:170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170101:316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172601:1667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172601:1668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180102:5566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2:180102:2525</text:p>
          </table:table-cell>
          <table:table-cell office:value-type="string" table:style-name="ce13">
            <text:p>6497079,3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3:030901:1098</text:p>
          </table:table-cell>
          <table:table-cell office:value-type="string" table:style-name="ce13">
            <text:p>10904,7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3:090901:932</text:p>
          </table:table-cell>
          <table:table-cell office:value-type="string" table:style-name="ce13">
            <text:p>404454,5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3:140801:613</text:p>
          </table:table-cell>
          <table:table-cell office:value-type="string" table:style-name="ce13">
            <text:p>92772,4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100102:3710</text:p>
          </table:table-cell>
          <table:table-cell office:value-type="string" table:style-name="ce13">
            <text:p>603787,5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2:100401:2068</text:p>
          </table:table-cell>
          <table:table-cell office:value-type="string" table:style-name="ce13">
            <text:p>582399,9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150103:34964</text:p>
          </table:table-cell>
          <table:table-cell office:value-type="string" table:style-name="ce13">
            <text:p>540094,9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150901:1193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160201:1534</text:p>
          </table:table-cell>
          <table:table-cell office:value-type="string" table:style-name="ce13">
            <text:p>478752,5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180201:209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4:090101:5723</text:p>
          </table:table-cell>
          <table:table-cell office:value-type="string" table:style-name="ce13">
            <text:p>1203870,59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5:130103:608</text:p>
          </table:table-cell>
          <table:table-cell office:value-type="string" table:style-name="ce13">
            <text:p>191548,0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190103:3364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200301:2349</text:p>
          </table:table-cell>
          <table:table-cell office:value-type="string" table:style-name="ce13">
            <text:p>11925,14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209:2378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216:11505</text:p>
          </table:table-cell>
          <table:table-cell office:value-type="string" table:style-name="ce13">
            <text:p>297898,30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216:11506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217:22179</text:p>
          </table:table-cell>
          <table:table-cell office:value-type="string" table:style-name="ce13">
            <text:p>432451,98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218:6193</text:p>
          </table:table-cell>
          <table:table-cell office:value-type="string" table:style-name="ce13">
            <text:p>75105,8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222:7197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2:200401:1419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200601:103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200601:1035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200701:2742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200701:2743</text:p>
          </table:table-cell>
          <table:table-cell office:value-type="string" table:style-name="ce13">
            <text:p>188610,17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200702:1986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6.12.2022</text:p>
          </table:table-cell>
          <table:table-cell office:value-type="string" table:style-name="ce18">
            <text:p>14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5:010107:138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5:160701:177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160701:1811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5:160701:1813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5:160701:193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5:160701:193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5:160701:1937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5:160701:2188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3:010105:400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3:010106:440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3:080201:95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3:080201:96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0:000000:2178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2:010215:113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5:160701:218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5:160701:220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5:160701:2203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5:160701:2204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5:160701:2234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5:160701:223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5:160701:223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15:010104:8247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18:010152:53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22:000000:2484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22:010203:405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11:010102:660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4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22:010215:114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22:010215:114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22:010215:1148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22:010215:115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22:010215:1153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22:010215:1154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22:010215:115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24:010107:257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5:160701:2237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5:160701:44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7:000000:162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7:000000:168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07:000000:691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07:000000:71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07:000000:71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19:010112:18373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09:010101:219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09:010101:220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09:010101:224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09:010101:2268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09:010101:316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09:010101:327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09:010101:85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22:010215:115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22:010215:115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22:010215:116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8">
            <text:p>90:22:010215:116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90:22:010215:5484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8">
            <text:p>90:22:010215:548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8">
            <text:p>90:22:010215:548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8">
            <text:p>90:07:000000:721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8">
            <text:p>90:07:000000:781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8">
            <text:p>90:09:010101:219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8">
            <text:p>90:09:000000:6278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8">
            <text:p>90:09:010101:218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8">
            <text:p>90:09:010101:218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8">
            <text:p>90:09:010101:2187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8">
            <text:p>90:09:010101:2188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8">
            <text:p>90:09:010101:2194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8">
            <text:p>90:01:010102:1018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8">
            <text:p>90:01:120101:276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8">
            <text:p>90:01:120301:329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8">
            <text:p>90:09:010103:2627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8">
            <text:p>90:09:120201:35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8">
            <text:p>90:09:120201:430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8">
            <text:p>90:12:030701:45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8">
            <text:p>90:12:070301:1724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8">
            <text:p>90:12:070301:1727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8">
            <text:p>90:12:070301:1741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8">
            <text:p>90:12:070301:174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8">
            <text:p>90:12:070301:175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8">
            <text:p>90:12:070301:1757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8">
            <text:p>90:12:070301:1763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8">
            <text:p>90:12:070301:179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8">
            <text:p>90:12:070301:1810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8">
            <text:p>90:12:070301:182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8">
            <text:p>90:12:070301:1834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8">
            <text:p>90:12:070301:183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8">
            <text:p>90:12:070301:1841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8">
            <text:p>90:02:060301:208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8">
            <text:p>90:02:080601:33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8">
            <text:p>90:11:210101:429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8">
            <text:p>90:12:050101:130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8">
            <text:p>90:12:070301:185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8">
            <text:p>90:12:070301:1864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8">
            <text:p>90:12:070301:1879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8">
            <text:p>90:12:070301:1880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8">
            <text:p>90:12:070301:188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8">
            <text:p>90:12:070301:2080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3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8">
            <text:p>90:03:000000:287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8">
            <text:p>90:05:160701:1617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8">
            <text:p>90:05:160701:1618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8">
            <text:p>90:05:160701:1645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8">
            <text:p>90:05:160701:165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8">
            <text:p>90:05:160701:1736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8">
            <text:p>90:13:000000:3302</text:p>
          </table:table-cell>
          <table:table-cell office:value-type="string" table:style-name="ce25">
            <text:p>16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4EB44A6645372F80D853B0E3846EB8B534222A903F1D86A6D7ECB2C3898D05CCF7E1EF32B4D0B1A2F5D5CAD743A30B40E6FCA31AADE9AB2EDAA9370BA4D197F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2T10:28:19Z</dc:date>
    <meta:print-date>2021-01-19T14:00:54Z</meta:print-date>
  </office:meta>
</office:document-meta>
</file>