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7/1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83" table:formula="of:=SUM([.E7:.E8])" table:style-name="ce11">
            <text:p>6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9" table:style-name="ce11">
            <text:p>55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11">
            <text:p>1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206:4451</text:p>
          </table:table-cell>
          <table:table-cell office:value-type="string" table:style-name="ce13">
            <text:p>55847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207:250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207:250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208:2904</text:p>
          </table:table-cell>
          <table:table-cell office:value-type="string" table:style-name="ce13">
            <text:p>73180,0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09:2379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10:2770</text:p>
          </table:table-cell>
          <table:table-cell office:value-type="string" table:style-name="ce13">
            <text:p>71254,2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20:7296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20:7298</text:p>
          </table:table-cell>
          <table:table-cell office:value-type="string" table:style-name="ce13">
            <text:p>1173966,0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2:7198</text:p>
          </table:table-cell>
          <table:table-cell office:value-type="string" table:style-name="ce13">
            <text:p>10221,5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23:3949</text:p>
          </table:table-cell>
          <table:table-cell office:value-type="string" table:style-name="ce13">
            <text:p>202124,2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23:3950</text:p>
          </table:table-cell>
          <table:table-cell office:value-type="string" table:style-name="ce13">
            <text:p>51549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23:3951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27:4470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7:4471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03:691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03:691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03:691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04:4227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90801:7212</text:p>
          </table:table-cell>
          <table:table-cell office:value-type="string" table:style-name="ce13">
            <text:p>1316634,7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00000:2906</text:p>
          </table:table-cell>
          <table:table-cell office:value-type="string" table:style-name="ce13">
            <text:p>9252707,3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46:4997</text:p>
          </table:table-cell>
          <table:table-cell office:value-type="string" table:style-name="ce13">
            <text:p>300836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3:32647</text:p>
          </table:table-cell>
          <table:table-cell office:value-type="string" table:style-name="ce13">
            <text:p>191959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9:30762</text:p>
          </table:table-cell>
          <table:table-cell office:value-type="string" table:style-name="ce13">
            <text:p>19702,9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0:32696</text:p>
          </table:table-cell>
          <table:table-cell office:value-type="string" table:style-name="ce13">
            <text:p>10664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1:010106:4103</text:p>
          </table:table-cell>
          <table:table-cell office:value-type="string" table:style-name="ce13">
            <text:p>197423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1:010110:1528</text:p>
          </table:table-cell>
          <table:table-cell office:value-type="string" table:style-name="ce13">
            <text:p>195778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1:010112:1059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1:010112:106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1:010112:1061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1:010112:1062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1:010112:1063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1:010112:1064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1:010112:106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1:010113:1116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1:010113:1116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1:010113:11171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1:010113:1117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1:010113:1117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1:010113:11174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1:010113:11175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1:010113:11177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1:010113:11178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1:010113:1117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1:010113:1118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105:8691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105:8692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106:14809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106:14810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108:13448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109:1457</text:p>
          </table:table-cell>
          <table:table-cell office:value-type="string" table:style-name="ce13">
            <text:p>73991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109:1458</text:p>
          </table:table-cell>
          <table:table-cell office:value-type="string" table:style-name="ce13">
            <text:p>92437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1:3465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01:34659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01:34661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03:7567</text:p>
          </table:table-cell>
          <table:table-cell office:value-type="string" table:style-name="ce13">
            <text:p>190372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04:14115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05:269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06:4449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06:445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0:000000:2225</text:p>
          </table:table-cell>
          <table:table-cell office:value-type="string" table:style-name="ce13">
            <text:p>985285,2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0:000000:2226</text:p>
          </table:table-cell>
          <table:table-cell office:value-type="string" table:style-name="ce13">
            <text:p>2815382,3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00000:4693</text:p>
          </table:table-cell>
          <table:table-cell office:value-type="string" table:style-name="ce13">
            <text:p>88370,6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6:050101:5355</text:p>
          </table:table-cell>
          <table:table-cell office:value-type="string" table:style-name="ce13">
            <text:p>620474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6:110301:2233</text:p>
          </table:table-cell>
          <table:table-cell office:value-type="string" table:style-name="ce13">
            <text:p>213875,7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080101:1960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10401:7872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20103:1555</text:p>
          </table:table-cell>
          <table:table-cell office:value-type="string" table:style-name="ce13">
            <text:p>111638,4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20104:416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20201:1871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30201:261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180102:5559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80103:1663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180103:1664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190103:3354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190103:335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205:2685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206:444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06:444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07:249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07:2493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07:2496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312:1351</text:p>
          </table:table-cell>
          <table:table-cell office:value-type="string" table:style-name="ce13">
            <text:p>33774,1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313:344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313:344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313:3448</text:p>
          </table:table-cell>
          <table:table-cell office:value-type="string" table:style-name="ce13">
            <text:p>94363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3:050101:1620</text:p>
          </table:table-cell>
          <table:table-cell office:value-type="string" table:style-name="ce13">
            <text:p>4666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314:1979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315:7975</text:p>
          </table:table-cell>
          <table:table-cell office:value-type="string" table:style-name="ce13">
            <text:p>146892,6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401:1858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601:2184</text:p>
          </table:table-cell>
          <table:table-cell office:value-type="string" table:style-name="ce13">
            <text:p>83031,3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3:010138:157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3:010158:790</text:p>
          </table:table-cell>
          <table:table-cell office:value-type="string" table:style-name="ce13">
            <text:p>790466,7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50102:1513</text:p>
          </table:table-cell>
          <table:table-cell office:value-type="string" table:style-name="ce13">
            <text:p>333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70101:432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132301:2207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132301:2208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132301:2209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140102:246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140102:2468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150102:1027</text:p>
          </table:table-cell>
          <table:table-cell office:value-type="string" table:style-name="ce13">
            <text:p>103992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150103:3496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150201:1090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150401:1299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4:030101:5633</text:p>
          </table:table-cell>
          <table:table-cell office:value-type="string" table:style-name="ce13">
            <text:p>658079,0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6:020301:2264</text:p>
          </table:table-cell>
          <table:table-cell office:value-type="string" table:style-name="ce13">
            <text:p>508131,0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110:198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01:34644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201:34645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201:3464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01:3464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01:34651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080101:1962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150501:6111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190101:3466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00000:12860</text:p>
          </table:table-cell>
          <table:table-cell office:value-type="string" table:style-name="ce13">
            <text:p>90727,2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10103:708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010128:485</text:p>
          </table:table-cell>
          <table:table-cell office:value-type="string" table:style-name="ce13">
            <text:p>532338,9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110101:1668</text:p>
          </table:table-cell>
          <table:table-cell office:value-type="string" table:style-name="ce13">
            <text:p>240433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110502:543</text:p>
          </table:table-cell>
          <table:table-cell office:value-type="string" table:style-name="ce13">
            <text:p>143484,7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120101:3587</text:p>
          </table:table-cell>
          <table:table-cell office:value-type="string" table:style-name="ce13">
            <text:p>177446,3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130101:702</text:p>
          </table:table-cell>
          <table:table-cell office:value-type="string" table:style-name="ce13">
            <text:p>471349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7:070301:1555</text:p>
          </table:table-cell>
          <table:table-cell office:value-type="string" table:style-name="ce13">
            <text:p>164787,9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10103:7090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10401:787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10401:7875</text:p>
          </table:table-cell>
          <table:table-cell office:value-type="string" table:style-name="ce13">
            <text:p>63993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10401:787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10401:787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040501:182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40501:183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40501:1831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2:010102:302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3:240401:500</text:p>
          </table:table-cell>
          <table:table-cell office:value-type="string" table:style-name="ce13">
            <text:p>462233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000000:9095</text:p>
          </table:table-cell>
          <table:table-cell office:value-type="string" table:style-name="ce13">
            <text:p>454074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030101:3445</text:p>
          </table:table-cell>
          <table:table-cell office:value-type="string" table:style-name="ce13">
            <text:p>217166,1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000000:12861</text:p>
          </table:table-cell>
          <table:table-cell office:value-type="string" table:style-name="ce13">
            <text:p>63551,0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000000:12862</text:p>
          </table:table-cell>
          <table:table-cell office:value-type="string" table:style-name="ce13">
            <text:p>2470186,2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010101:2475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010102:3058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010401:7882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020103:1557</text:p>
          </table:table-cell>
          <table:table-cell office:value-type="string" table:style-name="ce13">
            <text:p>142192,0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20104:4170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20601:106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030201:2624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30201:2625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40103:403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40103:4036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040201:1738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040502:208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040701:2235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040904:677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040904:678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041401:262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2:041401:2624</text:p>
          </table:table-cell>
          <table:table-cell office:value-type="string" table:style-name="ce13">
            <text:p>57993,6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41401:2625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41501:1983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41801:6998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041801:699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90501:11380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90601:1903</text:p>
          </table:table-cell>
          <table:table-cell office:value-type="string" table:style-name="ce13">
            <text:p>77766,1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100102:370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110201:1679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120201:80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120302:588</text:p>
          </table:table-cell>
          <table:table-cell office:value-type="string" table:style-name="ce13">
            <text:p>55993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120302:589</text:p>
          </table:table-cell>
          <table:table-cell office:value-type="string" table:style-name="ce13">
            <text:p>55993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132201:4921</text:p>
          </table:table-cell>
          <table:table-cell office:value-type="string" table:style-name="ce13">
            <text:p>75914,6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2:132301:2210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132301:2211</text:p>
          </table:table-cell>
          <table:table-cell office:value-type="string" table:style-name="ce13">
            <text:p>90727,2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140102:246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2:150201:1091</text:p>
          </table:table-cell>
          <table:table-cell office:value-type="string" table:style-name="ce13">
            <text:p>47994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150401:1300</text:p>
          </table:table-cell>
          <table:table-cell office:value-type="string" table:style-name="ce13">
            <text:p>10221,5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150501:103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180101:285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180102:5564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180102:5565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190102:3480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200101:220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200103:2408</text:p>
          </table:table-cell>
          <table:table-cell office:value-type="string" table:style-name="ce13">
            <text:p>530223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200103:2409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200301:2347</text:p>
          </table:table-cell>
          <table:table-cell office:value-type="string" table:style-name="ce13">
            <text:p>34664,2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200301:2348</text:p>
          </table:table-cell>
          <table:table-cell office:value-type="string" table:style-name="ce13">
            <text:p>572528,8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200501:1398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200601:1033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201101:1010</text:p>
          </table:table-cell>
          <table:table-cell office:value-type="string" table:style-name="ce13">
            <text:p>589685,8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7:010111:819</text:p>
          </table:table-cell>
          <table:table-cell office:value-type="string" table:style-name="ce13">
            <text:p>190372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8:010140:1376</text:p>
          </table:table-cell>
          <table:table-cell office:value-type="string" table:style-name="ce13">
            <text:p>145423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180103:166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180103:166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180103:166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180201:209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180401:423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20104:4168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20104:4169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20501:1474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20501:1475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030101:709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030201:2619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30201:262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30201:2621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30201:262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30201:2623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030601:263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30601:263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40103:403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040103:4033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40501:182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040903:2950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040904:677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2:040904:6772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040904:6773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040904:6775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305:1289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306:7340</text:p>
          </table:table-cell>
          <table:table-cell office:value-type="string" table:style-name="ce13">
            <text:p>29429,5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306:7341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310:14124</text:p>
          </table:table-cell>
          <table:table-cell office:value-type="string" table:style-name="ce13">
            <text:p>448903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312:1353</text:p>
          </table:table-cell>
          <table:table-cell office:value-type="string" table:style-name="ce13">
            <text:p>166164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313:3454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313:3455</text:p>
          </table:table-cell>
          <table:table-cell office:value-type="string" table:style-name="ce13">
            <text:p>174390,9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315:7976</text:p>
          </table:table-cell>
          <table:table-cell office:value-type="string" table:style-name="ce13">
            <text:p>1835799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401:1859</text:p>
          </table:table-cell>
          <table:table-cell office:value-type="string" table:style-name="ce13">
            <text:p>249600,0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701:2943</text:p>
          </table:table-cell>
          <table:table-cell office:value-type="string" table:style-name="ce13">
            <text:p>545735,5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3:010141:1242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3:020101:196</text:p>
          </table:table-cell>
          <table:table-cell office:value-type="string" table:style-name="ce13">
            <text:p>1997627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5:090102:4169</text:p>
          </table:table-cell>
          <table:table-cell office:value-type="string" table:style-name="ce13">
            <text:p>534563,2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0:000000:2233</text:p>
          </table:table-cell>
          <table:table-cell office:value-type="string" table:style-name="ce13">
            <text:p>38546627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131101:1352</text:p>
          </table:table-cell>
          <table:table-cell office:value-type="string" table:style-name="ce13">
            <text:p>30218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131101:135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131301:427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131601:3851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132201:4918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5:050104:452</text:p>
          </table:table-cell>
          <table:table-cell office:value-type="string" table:style-name="ce13">
            <text:p>57957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5:070101:2884</text:p>
          </table:table-cell>
          <table:table-cell office:value-type="string" table:style-name="ce13">
            <text:p>570061,0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5:080103:465</text:p>
          </table:table-cell>
          <table:table-cell office:value-type="string" table:style-name="ce13">
            <text:p>16922,0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5:080201:2113</text:p>
          </table:table-cell>
          <table:table-cell office:value-type="string" table:style-name="ce13">
            <text:p>510833,8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5:100201:1612</text:p>
          </table:table-cell>
          <table:table-cell office:value-type="string" table:style-name="ce13">
            <text:p>476989,8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5:160402:2090</text:p>
          </table:table-cell>
          <table:table-cell office:value-type="string" table:style-name="ce13">
            <text:p>522232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5:160801:1623</text:p>
          </table:table-cell>
          <table:table-cell office:value-type="string" table:style-name="ce13">
            <text:p>505428,2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5:161701:1442</text:p>
          </table:table-cell>
          <table:table-cell office:value-type="string" table:style-name="ce13">
            <text:p>378395,4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1:010106:10020</text:p>
          </table:table-cell>
          <table:table-cell office:value-type="string" table:style-name="ce13">
            <text:p>3396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1:040101:2218</text:p>
          </table:table-cell>
          <table:table-cell office:value-type="string" table:style-name="ce13">
            <text:p>209292,6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2:010101:289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2:010101:289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2:010101:289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2:010101:289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170103:429</text:p>
          </table:table-cell>
          <table:table-cell office:value-type="string" table:style-name="ce13">
            <text:p>145423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180101:5010</text:p>
          </table:table-cell>
          <table:table-cell office:value-type="string" table:style-name="ce13">
            <text:p>526110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8:140401:2009</text:p>
          </table:table-cell>
          <table:table-cell office:value-type="string" table:style-name="ce13">
            <text:p>17052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8:170103:1814</text:p>
          </table:table-cell>
          <table:table-cell office:value-type="string" table:style-name="ce13">
            <text:p>534689,2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1:000000:5942</text:p>
          </table:table-cell>
          <table:table-cell office:value-type="string" table:style-name="ce13">
            <text:p>2523099,1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2:000000:2150</text:p>
          </table:table-cell>
          <table:table-cell office:value-type="string" table:style-name="ce13">
            <text:p>2770813,2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2:060102:1488</text:p>
          </table:table-cell>
          <table:table-cell office:value-type="string" table:style-name="ce13">
            <text:p>1614715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2:180105:1735</text:p>
          </table:table-cell>
          <table:table-cell office:value-type="string" table:style-name="ce13">
            <text:p>3258094,2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1:010101:4342</text:p>
          </table:table-cell>
          <table:table-cell office:value-type="string" table:style-name="ce13">
            <text:p>231972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1:010106:10018</text:p>
          </table:table-cell>
          <table:table-cell office:value-type="string" table:style-name="ce13">
            <text:p>656610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1:010106:10019</text:p>
          </table:table-cell>
          <table:table-cell office:value-type="string" table:style-name="ce13">
            <text:p>607077,9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3:061401:429</text:p>
          </table:table-cell>
          <table:table-cell office:value-type="string" table:style-name="ce13">
            <text:p>447728,8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4:000000:2906</text:p>
          </table:table-cell>
          <table:table-cell office:value-type="string" table:style-name="ce13">
            <text:p>26732640,8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5:010117:1232</text:p>
          </table:table-cell>
          <table:table-cell office:value-type="string" table:style-name="ce13">
            <text:p>687457,6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5:010123:537</text:p>
          </table:table-cell>
          <table:table-cell office:value-type="string" table:style-name="ce13">
            <text:p>143484,7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5:160601:1083</text:p>
          </table:table-cell>
          <table:table-cell office:value-type="string" table:style-name="ce13">
            <text:p>519647,4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6:030102:1773</text:p>
          </table:table-cell>
          <table:table-cell office:value-type="string" table:style-name="ce13">
            <text:p>547322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6:030401:2014</text:p>
          </table:table-cell>
          <table:table-cell office:value-type="string" table:style-name="ce13">
            <text:p>1687246,4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6:040101:3256</text:p>
          </table:table-cell>
          <table:table-cell office:value-type="string" table:style-name="ce13">
            <text:p>556781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6:050102:2183</text:p>
          </table:table-cell>
          <table:table-cell office:value-type="string" table:style-name="ce13">
            <text:p>163344,6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6:060101:1882</text:p>
          </table:table-cell>
          <table:table-cell office:value-type="string" table:style-name="ce13">
            <text:p>717691,0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5:160105:941</text:p>
          </table:table-cell>
          <table:table-cell office:value-type="string" table:style-name="ce13">
            <text:p>498964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5:160301:738</text:p>
          </table:table-cell>
          <table:table-cell office:value-type="string" table:style-name="ce13">
            <text:p>501785,3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6:080101:2245</text:p>
          </table:table-cell>
          <table:table-cell office:value-type="string" table:style-name="ce13">
            <text:p>455014,6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6:090101:2778</text:p>
          </table:table-cell>
          <table:table-cell office:value-type="string" table:style-name="ce13">
            <text:p>562187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6:090101:2779</text:p>
          </table:table-cell>
          <table:table-cell office:value-type="string" table:style-name="ce13">
            <text:p>518942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6:100501:3656</text:p>
          </table:table-cell>
          <table:table-cell office:value-type="string" table:style-name="ce13">
            <text:p>569943,5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6:110101:2854</text:p>
          </table:table-cell>
          <table:table-cell office:value-type="string" table:style-name="ce13">
            <text:p>265581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6:110201:1295</text:p>
          </table:table-cell>
          <table:table-cell office:value-type="string" table:style-name="ce13">
            <text:p>140253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7:010102:6329</text:p>
          </table:table-cell>
          <table:table-cell office:value-type="string" table:style-name="ce13">
            <text:p>195543,5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5:160101:6232</text:p>
          </table:table-cell>
          <table:table-cell office:value-type="string" table:style-name="ce13">
            <text:p>156293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5:160103:1089</text:p>
          </table:table-cell>
          <table:table-cell office:value-type="string" table:style-name="ce13">
            <text:p>223629,3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5:160104:1040</text:p>
          </table:table-cell>
          <table:table-cell office:value-type="string" table:style-name="ce13">
            <text:p>197423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9:060101:502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0:010115:797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0:010151:2554</text:p>
          </table:table-cell>
          <table:table-cell office:value-type="string" table:style-name="ce13">
            <text:p>536510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0:090901:373</text:p>
          </table:table-cell>
          <table:table-cell office:value-type="string" table:style-name="ce13">
            <text:p>609193,2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0:110401:984</text:p>
          </table:table-cell>
          <table:table-cell office:value-type="string" table:style-name="ce13">
            <text:p>508013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106:14808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01:34653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05:268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07:250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08:2903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219:9024</text:p>
          </table:table-cell>
          <table:table-cell office:value-type="string" table:style-name="ce13">
            <text:p>83990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1:010102:6819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1:010102:6820</text:p>
          </table:table-cell>
          <table:table-cell office:value-type="string" table:style-name="ce13">
            <text:p>39106,8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1:080101:196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1:140301:2721</text:p>
          </table:table-cell>
          <table:table-cell office:value-type="string" table:style-name="ce13">
            <text:p>6888815,0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1:140601:1072</text:p>
          </table:table-cell>
          <table:table-cell office:value-type="string" table:style-name="ce13">
            <text:p>22098461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1:150501:6109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1:150501:6110</text:p>
          </table:table-cell>
          <table:table-cell office:value-type="string" table:style-name="ce13">
            <text:p>3232,5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1:150501:6112</text:p>
          </table:table-cell>
          <table:table-cell office:value-type="string" table:style-name="ce13">
            <text:p>2963,2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1:160101:5435</text:p>
          </table:table-cell>
          <table:table-cell office:value-type="string" table:style-name="ce13">
            <text:p>27257,4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1:170101:366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1:170101:3663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1:190101:346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1:190101:3464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1:190101:3465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8:010134:5723</text:p>
          </table:table-cell>
          <table:table-cell office:value-type="string" table:style-name="ce13">
            <text:p>199774,0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8:010147:7353</text:p>
          </table:table-cell>
          <table:table-cell office:value-type="string" table:style-name="ce13">
            <text:p>121627,1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8:040104:3130</text:p>
          </table:table-cell>
          <table:table-cell office:value-type="string" table:style-name="ce13">
            <text:p>332564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9:010103:3264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9:010109:30758</text:p>
          </table:table-cell>
          <table:table-cell office:value-type="string" table:style-name="ce13">
            <text:p>66440,0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101:5681</text:p>
          </table:table-cell>
          <table:table-cell office:value-type="string" table:style-name="ce13">
            <text:p>317288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105:868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105:8689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105:8690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106:14807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108:13447</text:p>
          </table:table-cell>
          <table:table-cell office:value-type="string" table:style-name="ce13">
            <text:p>392967,2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9:010109:30759</text:p>
          </table:table-cell>
          <table:table-cell office:value-type="string" table:style-name="ce13">
            <text:p>55694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9:010110:32686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9:010112:20007</text:p>
          </table:table-cell>
          <table:table-cell office:value-type="string" table:style-name="ce13">
            <text:p>22220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9:010113:29163</text:p>
          </table:table-cell>
          <table:table-cell office:value-type="string" table:style-name="ce13">
            <text:p>43622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0:010101:4408</text:p>
          </table:table-cell>
          <table:table-cell office:value-type="string" table:style-name="ce13">
            <text:p>189197,7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1:010112:105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1:010113:11165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1:010113:1116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1:010113:1116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1:010117:3526</text:p>
          </table:table-cell>
          <table:table-cell office:value-type="string" table:style-name="ce13">
            <text:p>293785,3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00000:3588</text:p>
          </table:table-cell>
          <table:table-cell office:value-type="string" table:style-name="ce13">
            <text:p>743276,7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00000:3589</text:p>
          </table:table-cell>
          <table:table-cell office:value-type="string" table:style-name="ce13">
            <text:p>5796298,7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00000:3590</text:p>
          </table:table-cell>
          <table:table-cell office:value-type="string" table:style-name="ce13">
            <text:p>80883,1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2:000000:3591</text:p>
          </table:table-cell>
          <table:table-cell office:value-type="string" table:style-name="ce13">
            <text:p>2653560,8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1:190101:3467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010101:2474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010102:305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010103:7087</text:p>
          </table:table-cell>
          <table:table-cell office:value-type="string" table:style-name="ce13">
            <text:p>90512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010103:7088</text:p>
          </table:table-cell>
          <table:table-cell office:value-type="string" table:style-name="ce13">
            <text:p>46218,9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201:34652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203:756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205:268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205:268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205:268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06:444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206:4447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206:444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2:010207:2497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2:010207:2499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2:010207:250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2:010313:345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5:030101:3444</text:p>
          </table:table-cell>
          <table:table-cell office:value-type="string" table:style-name="ce13">
            <text:p>185672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5:160202:609</text:p>
          </table:table-cell>
          <table:table-cell office:value-type="string" table:style-name="ce13">
            <text:p>475050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10103:7091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010104:4950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010401:788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10401:788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10401:7878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030601:263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030601:2634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040904:6778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070301:2646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130301:2995</text:p>
          </table:table-cell>
          <table:table-cell office:value-type="string" table:style-name="ce13">
            <text:p>44293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40101:141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190102:3479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200501:1397</text:p>
          </table:table-cell>
          <table:table-cell office:value-type="string" table:style-name="ce13">
            <text:p>146540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041801:699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5:000000:1938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5:010105:2427</text:p>
          </table:table-cell>
          <table:table-cell office:value-type="string" table:style-name="ce13">
            <text:p>3959846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5:010105:2428</text:p>
          </table:table-cell>
          <table:table-cell office:value-type="string" table:style-name="ce13">
            <text:p>3959846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2:040904:6776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2:040904:6777</text:p>
          </table:table-cell>
          <table:table-cell office:value-type="string" table:style-name="ce13">
            <text:p>91989,9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2:041401:2616</text:p>
          </table:table-cell>
          <table:table-cell office:value-type="string" table:style-name="ce13">
            <text:p>55547,2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2:041401:2617</text:p>
          </table:table-cell>
          <table:table-cell office:value-type="string" table:style-name="ce13">
            <text:p>53695,7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303:6910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2:010303:6911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2:010304:4226</text:p>
          </table:table-cell>
          <table:table-cell office:value-type="string" table:style-name="ce13">
            <text:p>363974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2:010305:12893</text:p>
          </table:table-cell>
          <table:table-cell office:value-type="string" table:style-name="ce13">
            <text:p>195073,4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2:010305:12894</text:p>
          </table:table-cell>
          <table:table-cell office:value-type="string" table:style-name="ce13">
            <text:p>302011,3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2:010305:12895</text:p>
          </table:table-cell>
          <table:table-cell office:value-type="string" table:style-name="ce13">
            <text:p>222189,1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2:041401:2618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2:041401:261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2:041501:198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2:041801:6991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2:041801:699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2:041801:6994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2:041801:6995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2:041801:699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2:042201:618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2:042201:619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2:042201:620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2:190102:3478</text:p>
          </table:table-cell>
          <table:table-cell office:value-type="string" table:style-name="ce13">
            <text:p>70359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190103:3359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190103:3361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200103:2407</text:p>
          </table:table-cell>
          <table:table-cell office:value-type="string" table:style-name="ce13">
            <text:p>90512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200501:1395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070301:2645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090103:5237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090103:523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090201:243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120102:1021</text:p>
          </table:table-cell>
          <table:table-cell office:value-type="string" table:style-name="ce13">
            <text:p>39106,8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120104:1475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120302:587</text:p>
          </table:table-cell>
          <table:table-cell office:value-type="string" table:style-name="ce13">
            <text:p>703204,5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130301:299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131601:384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131601:3850</text:p>
          </table:table-cell>
          <table:table-cell office:value-type="string" table:style-name="ce13">
            <text:p>129735,5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2:132201:491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2:132201:491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2:132201:491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2:132301:220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2:180102:5561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2:180102:556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2:180102:5563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2:190101:1961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2:190101:196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2:140401:91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2:150101:170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2:150101:1703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2:150101:1704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2:150101:170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2:201101:1008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2:201101:100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4:000000:2244</text:p>
          </table:table-cell>
          <table:table-cell office:value-type="string" table:style-name="ce13">
            <text:p>6203008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2:041401:2615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2:041501:1981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2:041801:6989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2:042102:35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2:042201:61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2:042201:617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2:070102:149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2:070103:2708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2:070301:2643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2:070301:2644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2:160101:248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2:170701:160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2:180101:2854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2:180102:556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2:170101:316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2:180101:285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2:180102:5556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2:180102:555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2:180102:555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2:200701:2740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2:200701:2741</text:p>
          </table:table-cell>
          <table:table-cell office:value-type="string" table:style-name="ce13">
            <text:p>5110,7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2:201101:100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2:201101:100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2:201101:100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2:201101:100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9:010109:30756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9:010110:32685</text:p>
          </table:table-cell>
          <table:table-cell office:value-type="string" table:style-name="ce13">
            <text:p>35846,3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2:000000:3586</text:p>
          </table:table-cell>
          <table:table-cell office:value-type="string" table:style-name="ce13">
            <text:p>193472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2:010102:2838</text:p>
          </table:table-cell>
          <table:table-cell office:value-type="string" table:style-name="ce13">
            <text:p>98084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2:010105:8687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2:010108:13446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2:010201:34639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22:010201:34641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2:010203:756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2:010205:268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2:010205:268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2:190103:3356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2:190103:335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2:190103:335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2:200103:2404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2:200103:240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208:290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209:237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2:010209:237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306:7337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2:010306:733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22:010307:427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22:010307:4276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22:010307:4277</text:p>
          </table:table-cell>
          <table:table-cell office:value-type="string" table:style-name="ce13">
            <text:p>73180,0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2:010309:13623</text:p>
          </table:table-cell>
          <table:table-cell office:value-type="string" table:style-name="ce13">
            <text:p>485098,3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22:010209:2373</text:p>
          </table:table-cell>
          <table:table-cell office:value-type="string" table:style-name="ce13">
            <text:p>59699,4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22:010209:2375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22:010209:2376</text:p>
          </table:table-cell>
          <table:table-cell office:value-type="string" table:style-name="ce13">
            <text:p>53695,7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22:010210:2767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22:010210:2768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22:010216:1150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22:010219:9023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22:010222:7194</text:p>
          </table:table-cell>
          <table:table-cell office:value-type="string" table:style-name="ce13">
            <text:p>51844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2:010227:446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2:010228:2224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2:010228:2225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2:020101:528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2:020101:5288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2:020103:1556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2:020104:4167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22:010207:2501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2:010207:250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22:010208:290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22:010209:2377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22:010210:276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2:010216:11503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11:100101:1526</text:p>
          </table:table-cell>
          <table:table-cell office:value-type="string" table:style-name="ce13">
            <text:p>3774038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11:100401:703</text:p>
          </table:table-cell>
          <table:table-cell office:value-type="string" table:style-name="ce13">
            <text:p>4299537,8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1:120101:3172</text:p>
          </table:table-cell>
          <table:table-cell office:value-type="string" table:style-name="ce13">
            <text:p>455308,4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1:150501:6099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1:150501:6100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1:150501:6101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1:150501:6104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3:040101:383</text:p>
          </table:table-cell>
          <table:table-cell office:value-type="string" table:style-name="ce13">
            <text:p>2665713,4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5:070303:260</text:p>
          </table:table-cell>
          <table:table-cell office:value-type="string" table:style-name="ce13">
            <text:p>500022,6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5:080103:463</text:p>
          </table:table-cell>
          <table:table-cell office:value-type="string" table:style-name="ce13">
            <text:p>19037,2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1:150501:6107</text:p>
          </table:table-cell>
          <table:table-cell office:value-type="string" table:style-name="ce13">
            <text:p>2343,6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1:190101:3461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1:190101:3462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1:200101:1862</text:p>
          </table:table-cell>
          <table:table-cell office:value-type="string" table:style-name="ce13">
            <text:p>57814,6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2:010104:4946</text:p>
          </table:table-cell>
          <table:table-cell office:value-type="string" table:style-name="ce13">
            <text:p>559837,2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2:010104:4947</text:p>
          </table:table-cell>
          <table:table-cell office:value-type="string" table:style-name="ce13">
            <text:p>548555,9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2:010201:325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2:010301:2075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2:010401:787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2:010101:2472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2:010101:247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2:010103:7084</text:p>
          </table:table-cell>
          <table:table-cell office:value-type="string" table:style-name="ce13">
            <text:p>111695,8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2:010103:708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2:010103:708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2:010217:22178</text:p>
          </table:table-cell>
          <table:table-cell office:value-type="string" table:style-name="ce13">
            <text:p>90512,1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2:010220:7295</text:p>
          </table:table-cell>
          <table:table-cell office:value-type="string" table:style-name="ce13">
            <text:p>216225,9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2:010224:258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2:010228:2226</text:p>
          </table:table-cell>
          <table:table-cell office:value-type="string" table:style-name="ce13">
            <text:p>61993,2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2:010303:690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2:010303:690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2:030201:2617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2:030201:2618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2:030601:2626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2:030601:2629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2:030601:2630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2:040201:1736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2:040201:1737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2:040302:266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2:040501:182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2:040902:228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12:040902:2290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12:040903:2945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12:040903:294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12:040903:294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12:040904:676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12:040904:6770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12:090501:11365</text:p>
          </table:table-cell>
          <table:table-cell office:value-type="string" table:style-name="ce13">
            <text:p>57779,2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12:090501:11368</text:p>
          </table:table-cell>
          <table:table-cell office:value-type="string" table:style-name="ce13">
            <text:p>50070,5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12:110201:167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2:130201:66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131602:120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132201:490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2:132201:490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2:132301:219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132301:2203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2:132501:3545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2:130301:299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2:131101:1351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2:131301:426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131301:4268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2:131601:3847</text:p>
          </table:table-cell>
          <table:table-cell office:value-type="string" table:style-name="ce13">
            <text:p>55993,90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22:010306:7339</text:p>
          </table:table-cell>
          <table:table-cell office:value-type="string" table:style-name="ce13">
            <text:p>69151,8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22:010310:14122</text:p>
          </table:table-cell>
          <table:table-cell office:value-type="string" table:style-name="ce13">
            <text:p>205649,7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22:010312:135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22:010313:3450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22:010313:345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22:010313:3452</text:p>
          </table:table-cell>
          <table:table-cell office:value-type="string" table:style-name="ce13">
            <text:p>60437,86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2:132501:3547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2:140102:246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2:140102:246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12:140401:911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12:160101:2483</text:p>
          </table:table-cell>
          <table:table-cell office:value-type="string" table:style-name="ce13">
            <text:p>393672,31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1:030901:908</text:p>
          </table:table-cell>
          <table:table-cell office:value-type="string" table:style-name="ce13">
            <text:p>197541,24</text:p>
          </table:table-cell>
          <table:table-cell office:value-type="string" table:style-name="ce18">
            <text:p>15.12.2022</text:p>
          </table:table-cell>
          <table:table-cell office:value-type="string" table:style-name="ce18">
            <text:p>12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1:010113:988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102:281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0:000000:217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1:000000:445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6:100501:365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7:230102:268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9:010101:214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4:010105:610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4:010111:3262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2:070301:173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2:070301:175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2:070301:179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2:070301:179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70301:180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2:160101:144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4:010104:265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4:010104:2652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7:000000:10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7:130101:352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7:130101:214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8:050101:389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8:050101:390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8:050101:395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8:050101:396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8:060201:73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2:040701:158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2:040701:158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2:040701:158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3:000000:257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2:170401:148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0:000000:217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1:000000:214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5:160101:310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5:160101:310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5:160701:166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5:160701:173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7:080401:102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9:010101:194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9:010101:194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9:010101:218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9:010101:219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09:010101:221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9:010101:222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12:000000:1211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0:000000:24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0:000000:25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0:000000:41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1:000000:239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01:000000:239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1:000000:239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1:000000:326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01:000000:330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02:190102:112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05:160701:164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05:160501:100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05:160501:142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05:160501:143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5:160501:76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05:160501:77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05:160101:1222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05:160101:301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05:160101:302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05:160101:304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08:060201:74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17:010214:5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05:160501:148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07:130101:213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07:130101:338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12:010301:2032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12:020104:217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12:070301:230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12:070301:172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90:12:070301:178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8">
            <text:p>90:12:070301:180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8">
            <text:p>90:12:070301:186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8">
            <text:p>90:12:070301:208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8">
            <text:p>90:12:070301:209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8">
            <text:p>90:24:010115:533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8">
            <text:p>90:25:010121:489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8">
            <text:p>90:25:010121:489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8">
            <text:p>90:25:090102:360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8">
            <text:p>90:25:090102:398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8">
            <text:p>90:25:090102:399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8">
            <text:p>90:25:090102:410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8">
            <text:p>90:12:070301:180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8">
            <text:p>90:12:070301:181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8">
            <text:p>90:12:070301:186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8">
            <text:p>90:12:070301:187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8">
            <text:p>90:12:070301:208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8">
            <text:p>90:12:070301:209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8">
            <text:p>90:12:070301:220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8">
            <text:p>90:12:070301:2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8">
            <text:p>90:12:070301:263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8">
            <text:p>90:12:090202:90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8">
            <text:p>90:14:000000:120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8">
            <text:p>90:14:000000:127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8">
            <text:p>90:14:010104:2542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8">
            <text:p>90:12:160101:184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8">
            <text:p>90:12:020104:217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8">
            <text:p>90:03:050101:12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8">
            <text:p>90:05:130103:360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8">
            <text:p>90:05:160101:6223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8">
            <text:p>90:05:160301:39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8">
            <text:p>90:05:160303:182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8">
            <text:p>90:05:160303:18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8">
            <text:p>90:05:160303:189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8">
            <text:p>90:05:160501:144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8">
            <text:p>90:05:160501:147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8">
            <text:p>90:12:000000:1155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8">
            <text:p>90:12:000000:546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8">
            <text:p>90:12:120102:56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8">
            <text:p>90:12:150103:34807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8">
            <text:p>90:01:010101:86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8">
            <text:p>90:01:010103:1481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8">
            <text:p>90:01:010105:204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8">
            <text:p>90:01:120301:36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8">
            <text:p>90:01:180102:35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8">
            <text:p>90:02:120102:748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8">
            <text:p>90:02:120102:81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8">
            <text:p>90:02:120201:316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8">
            <text:p>90:02:120201:33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8">
            <text:p>90:02:120201:335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8">
            <text:p>90:02:130101:254</text:p>
          </table:table-cell>
          <table:table-cell office:value-type="string" table:style-name="ce25">
            <text:p>15.12.2022</text:p>
          </table:table-cell>
          <table:table-cell office:value-type="string" table:style-name="ce25">
            <text:p>1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B3C30F153EBD3A0E8504EFEB5067C8CBC8DE53D1784F6EA2BD5E376C61D630A758DC20D5BED8B400F336D4BF3F3F31F5B23DE509114CE9AD2964C668FC421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2T10:26:21Z</dc:date>
    <meta:print-date>2021-01-19T14:00:54Z</meta:print-date>
  </office:meta>
</office:document-meta>
</file>