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6/1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00000:12853</text:p>
          </table:table-cell>
          <table:table-cell office:value-type="string" table:style-name="ce13">
            <text:p>3958539,6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00000:12855</text:p>
          </table:table-cell>
          <table:table-cell office:value-type="string" table:style-name="ce13">
            <text:p>33774,10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102:3056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103:7082</text:p>
          </table:table-cell>
          <table:table-cell office:value-type="string" table:style-name="ce13">
            <text:p>33774,10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0902:228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40903:294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60301:36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90601:190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50101:170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50501:103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60201:153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00000:3584</text:p>
          </table:table-cell>
          <table:table-cell office:value-type="string" table:style-name="ce13">
            <text:p>1042306,45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6:11497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0:7292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13:344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30601:262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90101:196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00000:3583</text:p>
          </table:table-cell>
          <table:table-cell office:value-type="string" table:style-name="ce13">
            <text:p>193472,88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108:13440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00000:4870</text:p>
          </table:table-cell>
          <table:table-cell office:value-type="string" table:style-name="ce13">
            <text:p>6846722,05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200702:1982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200702:198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30103:1338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90701:2934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00000:2140</text:p>
          </table:table-cell>
          <table:table-cell office:value-type="string" table:style-name="ce13">
            <text:p>7299659,77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00000:2141</text:p>
          </table:table-cell>
          <table:table-cell office:value-type="string" table:style-name="ce13">
            <text:p>1030122,90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000000:2142</text:p>
          </table:table-cell>
          <table:table-cell office:value-type="string" table:style-name="ce13">
            <text:p>743439,44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00000:2143</text:p>
          </table:table-cell>
          <table:table-cell office:value-type="string" table:style-name="ce13">
            <text:p>549685,92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060501:3227</text:p>
          </table:table-cell>
          <table:table-cell office:value-type="string" table:style-name="ce13">
            <text:p>1136988,89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80101:3202</text:p>
          </table:table-cell>
          <table:table-cell office:value-type="string" table:style-name="ce13">
            <text:p>274125,36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0:040101:373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0:070201:1149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13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5">
            <text:p>90:12:000000:12453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5">
            <text:p>90:01:000000:2199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5">
            <text:p>90:01:000000:2372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5">
            <text:p>90:01:010105:1083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5">
            <text:p>90:19:010110:7446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5">
            <text:p>90:24:010102:1560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5">
            <text:p>90:08:120101:2727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5">
            <text:p>90:07:240201:1492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5">
            <text:p>90:12:000000:12441</text:p>
          </table:table-cell>
          <table:table-cell office:value-type="string" table:style-name="ce25">
            <text:p>13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51D3A2383B73A88F4742699D4AF2D86DD60B1DC119DC24104B5B2CF3B62FF41560289BCAE22F005BC310139430B47D1E7799F64C2397F8E4DA7FBC1566AE44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2T10:16:02Z</dc:date>
    <meta:print-date>2021-01-19T14:00:54Z</meta:print-date>
  </office:meta>
</office:document-meta>
</file>