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3/1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30" table:formula="of:=SUM([.E7:.E8])" table:style-name="ce11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0" table:style-name="ce11">
            <text:p>18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32201:4905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60102:221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110101:1666</text:p>
          </table:table-cell>
          <table:table-cell office:value-type="string" table:style-name="ce13">
            <text:p>29627,8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170101:2125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70101:2126</text:p>
          </table:table-cell>
          <table:table-cell office:value-type="string" table:style-name="ce13">
            <text:p>12516,1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170101:2127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70101:2128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70101:2129</text:p>
          </table:table-cell>
          <table:table-cell office:value-type="string" table:style-name="ce13">
            <text:p>14517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0:060501:2454</text:p>
          </table:table-cell>
          <table:table-cell office:value-type="string" table:style-name="ce13">
            <text:p>7258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000000:5927</text:p>
          </table:table-cell>
          <table:table-cell office:value-type="string" table:style-name="ce13">
            <text:p>1812353,1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90101:3457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240301:3544</text:p>
          </table:table-cell>
          <table:table-cell office:value-type="string" table:style-name="ce13">
            <text:p>2701482,9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201101:100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3:090401:1379</text:p>
          </table:table-cell>
          <table:table-cell office:value-type="string" table:style-name="ce13">
            <text:p>7643622,8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4:060401:318</text:p>
          </table:table-cell>
          <table:table-cell office:value-type="string" table:style-name="ce13">
            <text:p>346675,2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4:060401:319</text:p>
          </table:table-cell>
          <table:table-cell office:value-type="string" table:style-name="ce13">
            <text:p>416010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4:060401:320</text:p>
          </table:table-cell>
          <table:table-cell office:value-type="string" table:style-name="ce13">
            <text:p>375564,9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170101:2130</text:p>
          </table:table-cell>
          <table:table-cell office:value-type="string" table:style-name="ce13">
            <text:p>8665,0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170101:2131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170101:2132</text:p>
          </table:table-cell>
          <table:table-cell office:value-type="string" table:style-name="ce13">
            <text:p>17776,7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170101:2133</text:p>
          </table:table-cell>
          <table:table-cell office:value-type="string" table:style-name="ce13">
            <text:p>13480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170101:2134</text:p>
          </table:table-cell>
          <table:table-cell office:value-type="string" table:style-name="ce13">
            <text:p>11553,4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170101:2135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00000:12839</text:p>
          </table:table-cell>
          <table:table-cell office:value-type="string" table:style-name="ce13">
            <text:p>11900069,7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10104:4942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10104:4943</text:p>
          </table:table-cell>
          <table:table-cell office:value-type="string" table:style-name="ce13">
            <text:p>156803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5:000000:1775</text:p>
          </table:table-cell>
          <table:table-cell office:value-type="string" table:style-name="ce13">
            <text:p>112209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7:010517:1247</text:p>
          </table:table-cell>
          <table:table-cell office:value-type="string" table:style-name="ce13">
            <text:p>26441,5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7:011572:3409</text:p>
          </table:table-cell>
          <table:table-cell office:value-type="string" table:style-name="ce13">
            <text:p>65504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40103:402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40201:1732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040302:2659</text:p>
          </table:table-cell>
          <table:table-cell office:value-type="string" table:style-name="ce13">
            <text:p>23033694,2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40701:2225</text:p>
          </table:table-cell>
          <table:table-cell office:value-type="string" table:style-name="ce13">
            <text:p>107844,2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9:010112:19997</text:p>
          </table:table-cell>
          <table:table-cell office:value-type="string" table:style-name="ce13">
            <text:p>20147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9:010112:19999</text:p>
          </table:table-cell>
          <table:table-cell office:value-type="string" table:style-name="ce13">
            <text:p>45622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9:010113:29154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0:010112:4453</text:p>
          </table:table-cell>
          <table:table-cell office:value-type="string" table:style-name="ce13">
            <text:p>544608,1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0:010118:958</text:p>
          </table:table-cell>
          <table:table-cell office:value-type="string" table:style-name="ce13">
            <text:p>401290,2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00000:3578</text:p>
          </table:table-cell>
          <table:table-cell office:value-type="string" table:style-name="ce13">
            <text:p>177172,6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5:170101:2142</text:p>
          </table:table-cell>
          <table:table-cell office:value-type="string" table:style-name="ce13">
            <text:p>19700,5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5:170101:2146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5:170101:2147</text:p>
          </table:table-cell>
          <table:table-cell office:value-type="string" table:style-name="ce13">
            <text:p>8665,0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170102:383</text:p>
          </table:table-cell>
          <table:table-cell office:value-type="string" table:style-name="ce13">
            <text:p>20739,5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5:171001:2128</text:p>
          </table:table-cell>
          <table:table-cell office:value-type="string" table:style-name="ce13">
            <text:p>17628,7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5:171001:2129</text:p>
          </table:table-cell>
          <table:table-cell office:value-type="string" table:style-name="ce13">
            <text:p>12591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1:000000:4676</text:p>
          </table:table-cell>
          <table:table-cell office:value-type="string" table:style-name="ce13">
            <text:p>268384,5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1:000000:4677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060101:9326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102:2830</text:p>
          </table:table-cell>
          <table:table-cell office:value-type="string" table:style-name="ce13">
            <text:p>250826,5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108:1343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109:1456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05:268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06:443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206:4437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216:11494</text:p>
          </table:table-cell>
          <table:table-cell office:value-type="string" table:style-name="ce13">
            <text:p>154063,2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170101:2136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5:170101:2137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5:170101:2138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5:170101:2139</text:p>
          </table:table-cell>
          <table:table-cell office:value-type="string" table:style-name="ce13">
            <text:p>10590,6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5:170101:2140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5:170101:2141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10201:3249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010201:3250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010202:2776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010401:786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10801:6388</text:p>
          </table:table-cell>
          <table:table-cell office:value-type="string" table:style-name="ce13">
            <text:p>2081967,7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020103:155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20103:1553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20104:4163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20201:1870</text:p>
          </table:table-cell>
          <table:table-cell office:value-type="string" table:style-name="ce13">
            <text:p>92363,4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30101:709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8:010104:568</text:p>
          </table:table-cell>
          <table:table-cell office:value-type="string" table:style-name="ce13">
            <text:p>71692,6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9:010110:32675</text:p>
          </table:table-cell>
          <table:table-cell office:value-type="string" table:style-name="ce13">
            <text:p>23924,7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9:010110:32676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9:010110:32677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9:010110:32678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2:010109:3397</text:p>
          </table:table-cell>
          <table:table-cell office:value-type="string" table:style-name="ce13">
            <text:p>1099424,9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040701:2226</text:p>
          </table:table-cell>
          <table:table-cell office:value-type="string" table:style-name="ce13">
            <text:p>273462,1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40902:2285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040903:294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040904:6753</text:p>
          </table:table-cell>
          <table:table-cell office:value-type="string" table:style-name="ce13">
            <text:p>140719,7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040904:6754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040904:6755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222:7190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310:14119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311:334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312:1350</text:p>
          </table:table-cell>
          <table:table-cell office:value-type="string" table:style-name="ce13">
            <text:p>103103,4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313:3436</text:p>
          </table:table-cell>
          <table:table-cell office:value-type="string" table:style-name="ce13">
            <text:p>115991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313:3438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3:010114:320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3:010114:321</text:p>
          </table:table-cell>
          <table:table-cell office:value-type="string" table:style-name="ce13">
            <text:p>2963,2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3:010114:322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3:080402:282</text:p>
          </table:table-cell>
          <table:table-cell office:value-type="string" table:style-name="ce13">
            <text:p>43186,4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5:200102:492</text:p>
          </table:table-cell>
          <table:table-cell office:value-type="string" table:style-name="ce13">
            <text:p>5184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6:070601:561</text:p>
          </table:table-cell>
          <table:table-cell office:value-type="string" table:style-name="ce13">
            <text:p>5163383,8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7:070301:1554</text:p>
          </table:table-cell>
          <table:table-cell office:value-type="string" table:style-name="ce13">
            <text:p>864527,4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2:010101:288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2:010101:2886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2:010103:300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2:010103:300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8:010101:4945</text:p>
          </table:table-cell>
          <table:table-cell office:value-type="string" table:style-name="ce13">
            <text:p>92772,4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040904:6756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041801:6986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042301:222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060301:363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070301:2639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070301:264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9:130101:2514</text:p>
          </table:table-cell>
          <table:table-cell office:value-type="string" table:style-name="ce13">
            <text:p>34960,4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0:010112:282</text:p>
          </table:table-cell>
          <table:table-cell office:value-type="string" table:style-name="ce13">
            <text:p>33179,4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0:030201:1349</text:p>
          </table:table-cell>
          <table:table-cell office:value-type="string" table:style-name="ce13">
            <text:p>4221,5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0:030201:1350</text:p>
          </table:table-cell>
          <table:table-cell office:value-type="string" table:style-name="ce13">
            <text:p>4221,5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0:030201:135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0:030201:135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0:030201:1353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0:030201:135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0:030201:1355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0:030201:1356</text:p>
          </table:table-cell>
          <table:table-cell office:value-type="string" table:style-name="ce13">
            <text:p>4221,5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0:030201:1357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080301:647</text:p>
          </table:table-cell>
          <table:table-cell office:value-type="string" table:style-name="ce13">
            <text:p>22638,6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120201:807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130101:2276</text:p>
          </table:table-cell>
          <table:table-cell office:value-type="string" table:style-name="ce13">
            <text:p>42367,3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131602:1204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132301:2189</text:p>
          </table:table-cell>
          <table:table-cell office:value-type="string" table:style-name="ce13">
            <text:p>77327,5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132301:2190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2:132301:219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132301:2192</text:p>
          </table:table-cell>
          <table:table-cell office:value-type="string" table:style-name="ce13">
            <text:p>298497,4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132501:354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160102:2215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160201:1525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2:180101:890</text:p>
          </table:table-cell>
          <table:table-cell office:value-type="string" table:style-name="ce13">
            <text:p>678371,5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2:180101:891</text:p>
          </table:table-cell>
          <table:table-cell office:value-type="string" table:style-name="ce13">
            <text:p>6372870,5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2:180102:2523</text:p>
          </table:table-cell>
          <table:table-cell office:value-type="string" table:style-name="ce13">
            <text:p>5780489,7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2:180105:1734</text:p>
          </table:table-cell>
          <table:table-cell office:value-type="string" table:style-name="ce13">
            <text:p>22004079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2:180201:1239</text:p>
          </table:table-cell>
          <table:table-cell office:value-type="string" table:style-name="ce13">
            <text:p>16538888,8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3:000000:2789</text:p>
          </table:table-cell>
          <table:table-cell office:value-type="string" table:style-name="ce13">
            <text:p>15112211,7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3:030201:229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3:060501:3225</text:p>
          </table:table-cell>
          <table:table-cell office:value-type="string" table:style-name="ce13">
            <text:p>33774,0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3:070101:2053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3:070501:870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3:090101:3045</text:p>
          </table:table-cell>
          <table:table-cell office:value-type="string" table:style-name="ce13">
            <text:p>21181,2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3:170102:2268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3:240401:499</text:p>
          </table:table-cell>
          <table:table-cell office:value-type="string" table:style-name="ce13">
            <text:p>468011,6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3:271101:795</text:p>
          </table:table-cell>
          <table:table-cell office:value-type="string" table:style-name="ce13">
            <text:p>2030048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4:030501:1638</text:p>
          </table:table-cell>
          <table:table-cell office:value-type="string" table:style-name="ce13">
            <text:p>55819,2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4:050601:1780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4:090101:5715</text:p>
          </table:table-cell>
          <table:table-cell office:value-type="string" table:style-name="ce13">
            <text:p>2904576,6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4:100101:524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5:000000:9088</text:p>
          </table:table-cell>
          <table:table-cell office:value-type="string" table:style-name="ce13">
            <text:p>4127556,3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0:030201:135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0:040101:370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0:040101:370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0:040101:370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0:040101:370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0:040101:370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160201:1526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160201:152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172601:165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172601:165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2:172601:1660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172601:166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2:172601:1666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1:010101:4338</text:p>
          </table:table-cell>
          <table:table-cell office:value-type="string" table:style-name="ce13">
            <text:p>11347995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5:200102:486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5:000000:9089</text:p>
          </table:table-cell>
          <table:table-cell office:value-type="string" table:style-name="ce13">
            <text:p>9115020,1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5:010101:100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5:010103:1534</text:p>
          </table:table-cell>
          <table:table-cell office:value-type="string" table:style-name="ce13">
            <text:p>24884,6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5:010106:3913</text:p>
          </table:table-cell>
          <table:table-cell office:value-type="string" table:style-name="ce13">
            <text:p>4444,1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5:070401:557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0:040101:370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0:040101:370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0:040101:370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0:040101:371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0:040101:3714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0:060501:2453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180101:284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190103:335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200301:2346</text:p>
          </table:table-cell>
          <table:table-cell office:value-type="string" table:style-name="ce13">
            <text:p>46218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200702:1976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200702:197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200702:1979</text:p>
          </table:table-cell>
          <table:table-cell office:value-type="string" table:style-name="ce13">
            <text:p>130953,7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070201:123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070201:125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070201:127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2:070201:128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0:000000:217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0:000000:217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0:000000:217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0:000000:26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2:000000:1018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2:000000:1147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3:120101:91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4:020401:88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2:000000:1154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2:000000:1168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7:010104:108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8:000000:67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8:000000:67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8:000000:67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12:040103:389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19:010118:20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1:110401:200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1:110401:204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1:110401:204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1:110401:207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12:040103:388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18:000000:67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18:040104:63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18:040104:63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18:040104:63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18:040104:65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22:010601:130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24:010103:54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24:010103:54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24:010103:55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24:010103:55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25:070101:778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2:120101:102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2:120102:78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02:120102:78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08:050101:348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09:010101:221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09:010101:316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09:010102:222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09:080101:319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09:120301:73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09:120301:73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03:000000:207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03:280101:136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07:090301:9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12:070201:121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BF0E982DAB74F92768DBEB47C42144ED1A34C5694A53C0A079D526B7C9CF7172D9A8E8EE3973F382E4D89B904989C80B5D77A731F06D6D36F5AEF030295792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2T10:10:17Z</dc:date>
    <meta:print-date>2021-01-19T14:00:54Z</meta:print-date>
  </office:meta>
</office:document-meta>
</file>