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222/1</text:p>
          </table:table-cell>
          <table:table-cell table:number-columns-repeated="2" table:style-name="ce5"/>
          <table:table-cell office:value-type="date" office:date-value="2022-12-15T00:00:00" table:style-name="ce6">
            <text:p>15.1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87" table:formula="of:=SUM([.E7:.E8])" table:style-name="ce11">
            <text:p>38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2" table:style-name="ce11">
            <text:p>27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" table:style-name="ce11">
            <text:p>11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671</text:p>
          </table:table-cell>
          <table:table-cell office:value-type="string" table:style-name="ce13">
            <text:p>562244,0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30201:3208</text:p>
          </table:table-cell>
          <table:table-cell office:value-type="string" table:style-name="ce13">
            <text:p>354855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2:060102:1487</text:p>
          </table:table-cell>
          <table:table-cell office:value-type="string" table:style-name="ce13">
            <text:p>43186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2:180201:1237</text:p>
          </table:table-cell>
          <table:table-cell office:value-type="string" table:style-name="ce13">
            <text:p>8016249,4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3:070101:204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4:090101:5708</text:p>
          </table:table-cell>
          <table:table-cell office:value-type="string" table:style-name="ce13">
            <text:p>5035236,5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050501:2769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0:040101:370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0:060501:2450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0:060501:2451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0:060501:245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8:010142:1176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8:010159:4981</text:p>
          </table:table-cell>
          <table:table-cell office:value-type="string" table:style-name="ce13">
            <text:p>4888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9:010103:32596</text:p>
          </table:table-cell>
          <table:table-cell office:value-type="string" table:style-name="ce13">
            <text:p>30072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9:010103:32597</text:p>
          </table:table-cell>
          <table:table-cell office:value-type="string" table:style-name="ce13">
            <text:p>59101,5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9:010103:32598</text:p>
          </table:table-cell>
          <table:table-cell office:value-type="string" table:style-name="ce13">
            <text:p>27254,5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9:010108:5048</text:p>
          </table:table-cell>
          <table:table-cell office:value-type="string" table:style-name="ce13">
            <text:p>18665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9:010109:30744</text:p>
          </table:table-cell>
          <table:table-cell office:value-type="string" table:style-name="ce13">
            <text:p>20144,6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10101:4324</text:p>
          </table:table-cell>
          <table:table-cell office:value-type="string" table:style-name="ce13">
            <text:p>192038,9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010101:4326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010101:4329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00000:2783</text:p>
          </table:table-cell>
          <table:table-cell office:value-type="string" table:style-name="ce13">
            <text:p>993690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000000:2784</text:p>
          </table:table-cell>
          <table:table-cell office:value-type="string" table:style-name="ce13">
            <text:p>13036960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000000:2785</text:p>
          </table:table-cell>
          <table:table-cell office:value-type="string" table:style-name="ce13">
            <text:p>12865253,8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000000:2786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000000:2787</text:p>
          </table:table-cell>
          <table:table-cell office:value-type="string" table:style-name="ce13">
            <text:p>14112,6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3:000000:2788</text:p>
          </table:table-cell>
          <table:table-cell office:value-type="string" table:style-name="ce13">
            <text:p>6027038,8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030901:1091</text:p>
          </table:table-cell>
          <table:table-cell office:value-type="string" table:style-name="ce13">
            <text:p>108667,2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110501:771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110501:772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5:110501:773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5:110501:774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5:110501:775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5:110501:776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5:160104:1039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5:160801:1622</text:p>
          </table:table-cell>
          <table:table-cell office:value-type="string" table:style-name="ce13">
            <text:p>40886,2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5:170101:2080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5:170101:2081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5:170101:2082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5:170101:2107</text:p>
          </table:table-cell>
          <table:table-cell office:value-type="string" table:style-name="ce13">
            <text:p>13478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5:170101:2108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5:170101:2109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05:170101:2110</text:p>
          </table:table-cell>
          <table:table-cell office:value-type="string" table:style-name="ce13">
            <text:p>10369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05:170101:2111</text:p>
          </table:table-cell>
          <table:table-cell office:value-type="string" table:style-name="ce13">
            <text:p>7702,2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5:170101:2112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010101:4318</text:p>
          </table:table-cell>
          <table:table-cell office:value-type="string" table:style-name="ce13">
            <text:p>283687,3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030103:1336</text:p>
          </table:table-cell>
          <table:table-cell office:value-type="string" table:style-name="ce13">
            <text:p>97953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40301:1308</text:p>
          </table:table-cell>
          <table:table-cell office:value-type="string" table:style-name="ce13">
            <text:p>85400,0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60102:3538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60102:3539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3:030901:1092</text:p>
          </table:table-cell>
          <table:table-cell office:value-type="string" table:style-name="ce13">
            <text:p>92790,5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03:030901:1093</text:p>
          </table:table-cell>
          <table:table-cell office:value-type="string" table:style-name="ce13">
            <text:p>114665,1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03:030901:1094</text:p>
          </table:table-cell>
          <table:table-cell office:value-type="string" table:style-name="ce13">
            <text:p>7921135,1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03:030901:1095</text:p>
          </table:table-cell>
          <table:table-cell office:value-type="string" table:style-name="ce13">
            <text:p>4976565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03:030901:1096</text:p>
          </table:table-cell>
          <table:table-cell office:value-type="string" table:style-name="ce13">
            <text:p>1000330,5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3:060601:1785</text:p>
          </table:table-cell>
          <table:table-cell office:value-type="string" table:style-name="ce13">
            <text:p>29330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3:061001:799</text:p>
          </table:table-cell>
          <table:table-cell office:value-type="string" table:style-name="ce13">
            <text:p>106373,9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3:070101:2051</text:p>
          </table:table-cell>
          <table:table-cell office:value-type="string" table:style-name="ce13">
            <text:p>17331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1:010101:4332</text:p>
          </table:table-cell>
          <table:table-cell office:value-type="string" table:style-name="ce13">
            <text:p>43419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010101:4334</text:p>
          </table:table-cell>
          <table:table-cell office:value-type="string" table:style-name="ce13">
            <text:p>697138,5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10101:4336</text:p>
          </table:table-cell>
          <table:table-cell office:value-type="string" table:style-name="ce13">
            <text:p>17206,0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10101:4337</text:p>
          </table:table-cell>
          <table:table-cell office:value-type="string" table:style-name="ce13">
            <text:p>1608176,1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10106:10011</text:p>
          </table:table-cell>
          <table:table-cell office:value-type="string" table:style-name="ce13">
            <text:p>817730,1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5:110501:777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5:130301:1490</text:p>
          </table:table-cell>
          <table:table-cell office:value-type="string" table:style-name="ce13">
            <text:p>13332,5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4:090501:2565</text:p>
          </table:table-cell>
          <table:table-cell office:value-type="string" table:style-name="ce13">
            <text:p>1299415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5:000000:9084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5:000000:9086</text:p>
          </table:table-cell>
          <table:table-cell office:value-type="string" table:style-name="ce13">
            <text:p>2983457,5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5:010106:3912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5:010133:238</text:p>
          </table:table-cell>
          <table:table-cell office:value-type="string" table:style-name="ce13">
            <text:p>1700360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5:110101:166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170101:2083</text:p>
          </table:table-cell>
          <table:table-cell office:value-type="string" table:style-name="ce13">
            <text:p>20218,4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5:170101:2084</text:p>
          </table:table-cell>
          <table:table-cell office:value-type="string" table:style-name="ce13">
            <text:p>12516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5:170101:2085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5:170101:2086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5:170101:2087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5:170101:2088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5:170101:2089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5:170101:2090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05:170101:2091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05:170101:209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05:170101:2093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05:170101:2094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05:170101:2095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5:170101:209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5:170101:2097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5:170101:2098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5:170101:2099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5:170101:2100</text:p>
          </table:table-cell>
          <table:table-cell office:value-type="string" table:style-name="ce13">
            <text:p>14441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19:010109:30745</text:p>
          </table:table-cell>
          <table:table-cell office:value-type="string" table:style-name="ce13">
            <text:p>21329,6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19:010109:30746</text:p>
          </table:table-cell>
          <table:table-cell office:value-type="string" table:style-name="ce13">
            <text:p>48881,3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9:010110:32664</text:p>
          </table:table-cell>
          <table:table-cell office:value-type="string" table:style-name="ce13">
            <text:p>23924,7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9:010110:32665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9:010110:32666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9:010110:32667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9:010110:32668</text:p>
          </table:table-cell>
          <table:table-cell office:value-type="string" table:style-name="ce13">
            <text:p>49108,6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5:170101:2101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5:170101:2102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5:170101:210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5:170101:2104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5:170101:210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5:170101:2106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3:090101:3041</text:p>
          </table:table-cell>
          <table:table-cell office:value-type="string" table:style-name="ce13">
            <text:p>13478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1:000000:4672</text:p>
          </table:table-cell>
          <table:table-cell office:value-type="string" table:style-name="ce13">
            <text:p>655532,7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000000:4673</text:p>
          </table:table-cell>
          <table:table-cell office:value-type="string" table:style-name="ce13">
            <text:p>312158,4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000000:4674</text:p>
          </table:table-cell>
          <table:table-cell office:value-type="string" table:style-name="ce13">
            <text:p>33286159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1:000000:4675</text:p>
          </table:table-cell>
          <table:table-cell office:value-type="string" table:style-name="ce13">
            <text:p>227480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1:010101:4307</text:p>
          </table:table-cell>
          <table:table-cell office:value-type="string" table:style-name="ce13">
            <text:p>596491,8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1:010101:4308</text:p>
          </table:table-cell>
          <table:table-cell office:value-type="string" table:style-name="ce13">
            <text:p>29228,1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01:010101:4309</text:p>
          </table:table-cell>
          <table:table-cell office:value-type="string" table:style-name="ce13">
            <text:p>11347995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01:010101:4312</text:p>
          </table:table-cell>
          <table:table-cell office:value-type="string" table:style-name="ce13">
            <text:p>52040,3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01:010101:4315</text:p>
          </table:table-cell>
          <table:table-cell office:value-type="string" table:style-name="ce13">
            <text:p>5004268,0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01:010101:4321</text:p>
          </table:table-cell>
          <table:table-cell office:value-type="string" table:style-name="ce13">
            <text:p>11347995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01:010101:4322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01:010101:4323</text:p>
          </table:table-cell>
          <table:table-cell office:value-type="string" table:style-name="ce13">
            <text:p>2503766,0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00000:3577</text:p>
          </table:table-cell>
          <table:table-cell office:value-type="string" table:style-name="ce13">
            <text:p>1466020,3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22:010107:12569</text:p>
          </table:table-cell>
          <table:table-cell office:value-type="string" table:style-name="ce13">
            <text:p>1905899,5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22:010109:1455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22:010110:1983</text:p>
          </table:table-cell>
          <table:table-cell office:value-type="string" table:style-name="ce13">
            <text:p>2712031,0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22:010201:34633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22:010207:2485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22:010215:5682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22:010217:22173</text:p>
          </table:table-cell>
          <table:table-cell office:value-type="string" table:style-name="ce13">
            <text:p>42660,0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22:010218:6189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22:010228:2222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22:010313:3433</text:p>
          </table:table-cell>
          <table:table-cell office:value-type="string" table:style-name="ce13">
            <text:p>135323,2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22:010313:343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313:343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314:1978</text:p>
          </table:table-cell>
          <table:table-cell office:value-type="string" table:style-name="ce13">
            <text:p>102066,8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3:010114:318</text:p>
          </table:table-cell>
          <table:table-cell office:value-type="string" table:style-name="ce13">
            <text:p>13469,1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3:010114:319</text:p>
          </table:table-cell>
          <table:table-cell office:value-type="string" table:style-name="ce13">
            <text:p>28704,2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2:000000:2110</text:p>
          </table:table-cell>
          <table:table-cell office:value-type="string" table:style-name="ce13">
            <text:p>383201,4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2:000000:2111</text:p>
          </table:table-cell>
          <table:table-cell office:value-type="string" table:style-name="ce13">
            <text:p>13309458,2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2:000000:2112</text:p>
          </table:table-cell>
          <table:table-cell office:value-type="string" table:style-name="ce13">
            <text:p>809100,3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2:010101:2881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3:090101:3042</text:p>
          </table:table-cell>
          <table:table-cell office:value-type="string" table:style-name="ce13">
            <text:p>23330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3:090101:3043</text:p>
          </table:table-cell>
          <table:table-cell office:value-type="string" table:style-name="ce13">
            <text:p>35773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3:090101:3044</text:p>
          </table:table-cell>
          <table:table-cell office:value-type="string" table:style-name="ce13">
            <text:p>24069,6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3:090701:1165</text:p>
          </table:table-cell>
          <table:table-cell office:value-type="string" table:style-name="ce13">
            <text:p>4519583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3:120102:1930</text:p>
          </table:table-cell>
          <table:table-cell office:value-type="string" table:style-name="ce13">
            <text:p>49769,2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03:120501:714</text:p>
          </table:table-cell>
          <table:table-cell office:value-type="string" table:style-name="ce13">
            <text:p>557569,4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110101:1948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110102:1634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110102:1635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120103:264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131001:92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160102:2212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160102:221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2:160201:1524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160401:616</text:p>
          </table:table-cell>
          <table:table-cell office:value-type="string" table:style-name="ce13">
            <text:p>1333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12:172601:165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12:180103:1661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2:040904:675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2:040904:6752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2:041501:1973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2:070103:270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2:150101:1699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2:150401:129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2:160102:2208</text:p>
          </table:table-cell>
          <table:table-cell office:value-type="string" table:style-name="ce13">
            <text:p>1703,5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2:160102:2209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2:160102:2210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2:160102:2211</text:p>
          </table:table-cell>
          <table:table-cell office:value-type="string" table:style-name="ce13">
            <text:p>888,7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2:180201:209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2:200401:1416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9:010110:32669</text:p>
          </table:table-cell>
          <table:table-cell office:value-type="string" table:style-name="ce13">
            <text:p>49108,6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9:010110:32670</text:p>
          </table:table-cell>
          <table:table-cell office:value-type="string" table:style-name="ce13">
            <text:p>31107,7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9:010110:32671</text:p>
          </table:table-cell>
          <table:table-cell office:value-type="string" table:style-name="ce13">
            <text:p>40294,2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9:010110:32672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9:010110:32673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9:010112:19982</text:p>
          </table:table-cell>
          <table:table-cell office:value-type="string" table:style-name="ce13">
            <text:p>16589,7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9:010112:19983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9:010112:19984</text:p>
          </table:table-cell>
          <table:table-cell office:value-type="string" table:style-name="ce13">
            <text:p>45622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9:010112:19996</text:p>
          </table:table-cell>
          <table:table-cell office:value-type="string" table:style-name="ce13">
            <text:p>22664,2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9:010112:19998</text:p>
          </table:table-cell>
          <table:table-cell office:value-type="string" table:style-name="ce13">
            <text:p>15404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4:040201:1087</text:p>
          </table:table-cell>
          <table:table-cell office:value-type="string" table:style-name="ce13">
            <text:p>4003347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4:040301:1164</text:p>
          </table:table-cell>
          <table:table-cell office:value-type="string" table:style-name="ce13">
            <text:p>3229430,6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7:011572:3408</text:p>
          </table:table-cell>
          <table:table-cell office:value-type="string" table:style-name="ce13">
            <text:p>11084722,1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8:000000:1287</text:p>
          </table:table-cell>
          <table:table-cell office:value-type="string" table:style-name="ce13">
            <text:p>802423,4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2:010101:288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2:010101:2883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2:010101:2884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2:010103:2999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2:060103:1244</text:p>
          </table:table-cell>
          <table:table-cell office:value-type="string" table:style-name="ce13">
            <text:p>43186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5:170101:211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05:170101:2114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05:170101:2115</text:p>
          </table:table-cell>
          <table:table-cell office:value-type="string" table:style-name="ce13">
            <text:p>11554,3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05:170101:2116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05:170101:2117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05:170101:2118</text:p>
          </table:table-cell>
          <table:table-cell office:value-type="string" table:style-name="ce13">
            <text:p>11406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05:170101:2119</text:p>
          </table:table-cell>
          <table:table-cell office:value-type="string" table:style-name="ce13">
            <text:p>14071,8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05:170101:2120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05:170101:212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05:170101:212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05:170101:2123</text:p>
          </table:table-cell>
          <table:table-cell office:value-type="string" table:style-name="ce13">
            <text:p>9627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02:180105:1733</text:p>
          </table:table-cell>
          <table:table-cell office:value-type="string" table:style-name="ce13">
            <text:p>4758155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2:180201:1238</text:p>
          </table:table-cell>
          <table:table-cell office:value-type="string" table:style-name="ce13">
            <text:p>7299659,7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12:110102:163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12:160101:248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16:010110:412</text:p>
          </table:table-cell>
          <table:table-cell office:value-type="string" table:style-name="ce13">
            <text:p>3725216,6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19:010110:32661</text:p>
          </table:table-cell>
          <table:table-cell office:value-type="string" table:style-name="ce13">
            <text:p>79475,5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205:2678</text:p>
          </table:table-cell>
          <table:table-cell office:value-type="string" table:style-name="ce13">
            <text:p>281358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215:5678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2:010215:5680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05:200102:490</text:p>
          </table:table-cell>
          <table:table-cell office:value-type="string" table:style-name="ce13">
            <text:p>24069,6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05:200102:491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06:030401:2012</text:p>
          </table:table-cell>
          <table:table-cell office:value-type="string" table:style-name="ce13">
            <text:p>11912121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06:030401:2013</text:p>
          </table:table-cell>
          <table:table-cell office:value-type="string" table:style-name="ce13">
            <text:p>1630464,0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06:070601:560</text:p>
          </table:table-cell>
          <table:table-cell office:value-type="string" table:style-name="ce13">
            <text:p>3148911,3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23:080103:354</text:p>
          </table:table-cell>
          <table:table-cell office:value-type="string" table:style-name="ce13">
            <text:p>86372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1:000000:4664</text:p>
          </table:table-cell>
          <table:table-cell office:value-type="string" table:style-name="ce13">
            <text:p>1612101,0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1:000000:4670</text:p>
          </table:table-cell>
          <table:table-cell office:value-type="string" table:style-name="ce13">
            <text:p>621446,4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05:110501:770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05:170101:2075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5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05:170101:2124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05:170102:381</text:p>
          </table:table-cell>
          <table:table-cell office:value-type="string" table:style-name="ce13">
            <text:p>10590,6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05:170102:382</text:p>
          </table:table-cell>
          <table:table-cell office:value-type="string" table:style-name="ce13">
            <text:p>7110,3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05:170201:1204</text:p>
          </table:table-cell>
          <table:table-cell office:value-type="string" table:style-name="ce13">
            <text:p>13034,8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05:171001:2126</text:p>
          </table:table-cell>
          <table:table-cell office:value-type="string" table:style-name="ce13">
            <text:p>15110,3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05:171001:2127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05:180101:5002</text:p>
          </table:table-cell>
          <table:table-cell office:value-type="string" table:style-name="ce13">
            <text:p>10369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05:180101:5003</text:p>
          </table:table-cell>
          <table:table-cell office:value-type="string" table:style-name="ce13">
            <text:p>13480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05:180101:5004</text:p>
          </table:table-cell>
          <table:table-cell office:value-type="string" table:style-name="ce13">
            <text:p>15554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05:180101:5005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05:180101:5006</text:p>
          </table:table-cell>
          <table:table-cell office:value-type="string" table:style-name="ce13">
            <text:p>14517,9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05:180101:5007</text:p>
          </table:table-cell>
          <table:table-cell office:value-type="string" table:style-name="ce13">
            <text:p>8295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05:180101:5008</text:p>
          </table:table-cell>
          <table:table-cell office:value-type="string" table:style-name="ce13">
            <text:p>13851,1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05:200102:487</text:p>
          </table:table-cell>
          <table:table-cell office:value-type="string" table:style-name="ce13">
            <text:p>16367,3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05:200102:488</text:p>
          </table:table-cell>
          <table:table-cell office:value-type="string" table:style-name="ce13">
            <text:p>3851,1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05:200102:489</text:p>
          </table:table-cell>
          <table:table-cell office:value-type="string" table:style-name="ce13">
            <text:p>5776,70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03:160301:1125</text:p>
          </table:table-cell>
          <table:table-cell office:value-type="string" table:style-name="ce13">
            <text:p>1523834,2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03:160301:1126</text:p>
          </table:table-cell>
          <table:table-cell office:value-type="string" table:style-name="ce13">
            <text:p>21345,3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03:170102:2267</text:p>
          </table:table-cell>
          <table:table-cell office:value-type="string" table:style-name="ce13">
            <text:p>19553,4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3:190101:1721</text:p>
          </table:table-cell>
          <table:table-cell office:value-type="string" table:style-name="ce13">
            <text:p>3582948,1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3:190201:1699</text:p>
          </table:table-cell>
          <table:table-cell office:value-type="string" table:style-name="ce13">
            <text:p>879016,6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3:230101:3189</text:p>
          </table:table-cell>
          <table:table-cell office:value-type="string" table:style-name="ce13">
            <text:p>513340,71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3:270401:220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3:270901:857</text:p>
          </table:table-cell>
          <table:table-cell office:value-type="string" table:style-name="ce13">
            <text:p>1936593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3:270901:858</text:p>
          </table:table-cell>
          <table:table-cell office:value-type="string" table:style-name="ce13">
            <text:p>3636953,6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3:270901:859</text:p>
          </table:table-cell>
          <table:table-cell office:value-type="string" table:style-name="ce13">
            <text:p>56626,93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3:271101:794</text:p>
          </table:table-cell>
          <table:table-cell office:value-type="string" table:style-name="ce13">
            <text:p>79559,9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4:090101:5710</text:p>
          </table:table-cell>
          <table:table-cell office:value-type="string" table:style-name="ce13">
            <text:p>6200888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4:090101:5712</text:p>
          </table:table-cell>
          <table:table-cell office:value-type="string" table:style-name="ce13">
            <text:p>8006694,8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4:090101:5713</text:p>
          </table:table-cell>
          <table:table-cell office:value-type="string" table:style-name="ce13">
            <text:p>2426850,2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4:090101:5714</text:p>
          </table:table-cell>
          <table:table-cell office:value-type="string" table:style-name="ce13">
            <text:p>2226205,1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9:010103:5157</text:p>
          </table:table-cell>
          <table:table-cell office:value-type="string" table:style-name="ce13">
            <text:p>4813,9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0:010107:45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0:030201:1339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0:030201:1340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0:030201:1341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0:030201:1342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0:030201:134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0:030201:134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0:030201:1345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0:030201:134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0:030201:1347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0:030201:1348</text:p>
          </table:table-cell>
          <table:table-cell office:value-type="string" table:style-name="ce13">
            <text:p>3110,99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0:040101:369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0:040101:3693</text:p>
          </table:table-cell>
          <table:table-cell office:value-type="string" table:style-name="ce13">
            <text:p>2666,3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0:040101:3694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0:040101:369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0:040101:369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0:040101:369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0:040101:3698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0:040101:3699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4:060401:526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2:000000:12835</text:p>
          </table:table-cell>
          <table:table-cell office:value-type="string" table:style-name="ce13">
            <text:p>2431522,4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2:010801:6386</text:p>
          </table:table-cell>
          <table:table-cell office:value-type="string" table:style-name="ce13">
            <text:p>30847,46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2:010801:6387</text:p>
          </table:table-cell>
          <table:table-cell office:value-type="string" table:style-name="ce13">
            <text:p>8111761,5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12:011001:250</text:p>
          </table:table-cell>
          <table:table-cell office:value-type="string" table:style-name="ce13">
            <text:p>63506,84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12:020104:4162</text:p>
          </table:table-cell>
          <table:table-cell office:value-type="string" table:style-name="ce13">
            <text:p>62291,65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12:020201:1868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12:030601:262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9:000000:629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9:000000:684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9:000000:68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9:010101:316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0:060501:242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150501:601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2:070201:127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2:070201:127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2:070201:128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2:070201:128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12:070201:12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12:070201:147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2:070201:150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4:000000:216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28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24:010102:98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24:010102:9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24:010107:2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8">
            <text:p>90:24:010111:325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8">
            <text:p>90:24:020101:30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8">
            <text:p>90:01:000000:214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8">
            <text:p>90:01:000000:214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8">
            <text:p>90:03:000000:277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8">
            <text:p>90:05:160101:307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8">
            <text:p>90:01:010102:908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8">
            <text:p>90:01:020201:4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8">
            <text:p>90:01:031501:246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8">
            <text:p>90:01:010106:186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8">
            <text:p>90:01:100601:123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8">
            <text:p>90:05:150101:113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8">
            <text:p>90:05:150101:113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8">
            <text:p>90:05:150101:123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8">
            <text:p>90:05:150101:123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8">
            <text:p>90:05:150101:124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8">
            <text:p>90:05:150101:124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8">
            <text:p>90:05:150101:138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8">
            <text:p>90:05:150101:172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8">
            <text:p>90:05:150101:173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8">
            <text:p>90:05:150201:6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8">
            <text:p>90:05:150701:3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8">
            <text:p>90:05:160101:198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8">
            <text:p>90:05:160101:199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8">
            <text:p>90:05:160101:199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8">
            <text:p>90:05:160101:205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8">
            <text:p>90:05:160101:207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8">
            <text:p>90:05:160101:207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8">
            <text:p>90:05:160101:208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8">
            <text:p>90:05:160101:303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8">
            <text:p>90:05:160101:305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8">
            <text:p>90:05:160101:306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8">
            <text:p>90:05:160101:307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8">
            <text:p>90:05:160101:307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8">
            <text:p>90:05:160101:307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8">
            <text:p>90:05:160101:307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8">
            <text:p>90:00:000000:217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29.1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8">
            <text:p>90:01:000000:160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8">
            <text:p>90:01:000000:207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8">
            <text:p>90:01:110401:197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8">
            <text:p>90:01:110401:197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8">
            <text:p>90:01:000000:220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8">
            <text:p>90:01:000000:315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8">
            <text:p>90:25:050601:127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8">
            <text:p>90:25:090101:18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8">
            <text:p>90:25:090101:78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8">
            <text:p>90:25:090101:84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8">
            <text:p>90:01:000000:440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8">
            <text:p>90:20:010115:173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8">
            <text:p>90:22:010216:8436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8">
            <text:p>90:24:000000:36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8">
            <text:p>90:01:110401:198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8">
            <text:p>90:01:110401:204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8">
            <text:p>90:01:110401:206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8">
            <text:p>90:01:120301:36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8">
            <text:p>90:01:120301:446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8">
            <text:p>90:01:120301:446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8">
            <text:p>90:01:120301:447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8">
            <text:p>90:01:120301:447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8">
            <text:p>90:03:110201:46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8">
            <text:p>90:12:070201:150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8">
            <text:p>90:12:050102:70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8">
            <text:p>90:12:070201:121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8">
            <text:p>90:19:010114:348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8">
            <text:p>90:19:010114:348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8">
            <text:p>90:14:010102:1264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8">
            <text:p>90:14:010102:1283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8">
            <text:p>90:15:010102:269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8">
            <text:p>90:02:120101:1010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8">
            <text:p>90:02:120101:102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8">
            <text:p>90:02:120101:103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8">
            <text:p>90:02:120101:103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8">
            <text:p>90:02:120101:103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8">
            <text:p>90:02:120102:78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8">
            <text:p>90:02:120102:79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8">
            <text:p>90:07:000000:63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8">
            <text:p>90:25:000000:76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8">
            <text:p>90:01:000000:447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5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8">
            <text:p>90:09:010102:222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8">
            <text:p>90:09:010103:2603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8">
            <text:p>90:09:010103:49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1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8">
            <text:p>90:09:040301:282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8">
            <text:p>90:24:040102:283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8">
            <text:p>90:24:040102:285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8">
            <text:p>90:24:040102:287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8">
            <text:p>90:24:040102:462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8">
            <text:p>90:24:050101:5221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8">
            <text:p>90:12:000000:903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8">
            <text:p>90:12:010103:507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8">
            <text:p>90:12:010104:153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8">
            <text:p>90:12:070201:123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8">
            <text:p>90:12:070201:1237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8">
            <text:p>90:12:070201:1238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8">
            <text:p>90:12:070201:1245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8">
            <text:p>90:12:070201:1249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8">
            <text:p>90:12:070201:1254</text:p>
          </table:table-cell>
          <table:table-cell office:value-type="string" table:style-name="ce25">
            <text:p>08.12.2022</text:p>
          </table:table-cell>
          <table:table-cell office:value-type="string" table:style-name="ce25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8">
            <text:p>90:12:070201:126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8">
            <text:p>90:12:070201:1217</text:p>
          </table:table-cell>
          <table:table-cell office:value-type="string" table:style-name="ce18">
            <text:p>08.12.2022</text:p>
          </table:table-cell>
          <table:table-cell office:value-type="string" table:style-name="ce18">
            <text:p>06.1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02D90540EF813A28BED0F973A3EAF31E80C1CB8A85BE102F711FB785BB1F308F5F7DB9A08ECA88325F2F9B5085A983CE1FBA5229701E1B25C67E99B54077A21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2-15T12:11:29Z</dc:date>
    <meta:print-date>2021-01-19T14:00:54Z</meta:print-date>
  </office:meta>
</office:document-meta>
</file>