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0/1</text:p>
          </table:table-cell>
          <table:table-cell table:number-columns-repeated="2" table:style-name="ce5"/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68" table:formula="of:=SUM([.E7:.E8])" table:style-name="ce11">
            <text:p>46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5" table:style-name="ce11">
            <text:p>39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11">
            <text:p>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10101:2856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120101:358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7:030101:4717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7:230102:3355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3:081501:146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3:081501:146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3:081501:146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10106:950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30101:791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4:040102:1603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0:060501:2429</text:p>
          </table:table-cell>
          <table:table-cell office:value-type="string" table:style-name="ce13">
            <text:p>40884,4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0:060501:243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0:060501:243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3:070102:56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3:070106:26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70106:27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50101:739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60101:836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70101:4149</text:p>
          </table:table-cell>
          <table:table-cell office:value-type="string" table:style-name="ce13">
            <text:p>215532,0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00000:2898</text:p>
          </table:table-cell>
          <table:table-cell office:value-type="string" table:style-name="ce13">
            <text:p>102211,0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30103:679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60101:332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140301:104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150101:1698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172601:1649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172601:1650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180101:284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180101:284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180201:209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9:010110:32637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9:010110:3263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9:010110:3264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9:010110:32643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9:010110:32645</text:p>
          </table:table-cell>
          <table:table-cell office:value-type="string" table:style-name="ce13">
            <text:p>33998,2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9:010110:32646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9:010112:1994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0:000000:2208</text:p>
          </table:table-cell>
          <table:table-cell office:value-type="string" table:style-name="ce13">
            <text:p>42780608,9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150301:190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150301:1903</text:p>
          </table:table-cell>
          <table:table-cell office:value-type="string" table:style-name="ce13">
            <text:p>16589,7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150601:1769</text:p>
          </table:table-cell>
          <table:table-cell office:value-type="string" table:style-name="ce13">
            <text:p>63508,1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2:010101:2865</text:p>
          </table:table-cell>
          <table:table-cell office:value-type="string" table:style-name="ce13">
            <text:p>109547,3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6:070102:124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7:030101:472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7:030101:4721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7:270101:511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8:120101:2735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9:010301:1227</text:p>
          </table:table-cell>
          <table:table-cell office:value-type="string" table:style-name="ce13">
            <text:p>93323,1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20501:1467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40701:222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41801:697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41801:698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132201:4904</text:p>
          </table:table-cell>
          <table:table-cell office:value-type="string" table:style-name="ce13">
            <text:p>155538,5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132301:2182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132301:2183</text:p>
          </table:table-cell>
          <table:table-cell office:value-type="string" table:style-name="ce13">
            <text:p>186646,3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140301:104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170701:1604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9:010110:32648</text:p>
          </table:table-cell>
          <table:table-cell office:value-type="string" table:style-name="ce13">
            <text:p>60441,4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9:010110:32651</text:p>
          </table:table-cell>
          <table:table-cell office:value-type="string" table:style-name="ce13">
            <text:p>25183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9:010113:2914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1:010102:121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1:010114:5830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00000:3574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102:2823</text:p>
          </table:table-cell>
          <table:table-cell office:value-type="string" table:style-name="ce13">
            <text:p>111099,0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0:000000:2212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010201:164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5:010201:1644</text:p>
          </table:table-cell>
          <table:table-cell office:value-type="string" table:style-name="ce13">
            <text:p>12220,8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5:010201:164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010201:164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5:010201:1647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5:010201:1648</text:p>
          </table:table-cell>
          <table:table-cell office:value-type="string" table:style-name="ce13">
            <text:p>12220,8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5:020147:304</text:p>
          </table:table-cell>
          <table:table-cell office:value-type="string" table:style-name="ce13">
            <text:p>13332,5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5:040101:2434</text:p>
          </table:table-cell>
          <table:table-cell office:value-type="string" table:style-name="ce13">
            <text:p>22811,2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5:040103:302</text:p>
          </table:table-cell>
          <table:table-cell office:value-type="string" table:style-name="ce13">
            <text:p>6517,5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5:040103:303</text:p>
          </table:table-cell>
          <table:table-cell office:value-type="string" table:style-name="ce13">
            <text:p>13035,0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5:080101:2886</text:p>
          </table:table-cell>
          <table:table-cell office:value-type="string" table:style-name="ce13">
            <text:p>4444,1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9:010102:5536</text:p>
          </table:table-cell>
          <table:table-cell office:value-type="string" table:style-name="ce13">
            <text:p>104433,0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1:000000:5913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1:000000:5914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1:000000:5915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010101:3423</text:p>
          </table:table-cell>
          <table:table-cell office:value-type="string" table:style-name="ce13">
            <text:p>131027,2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1:010102:681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010102:6811</text:p>
          </table:table-cell>
          <table:table-cell office:value-type="string" table:style-name="ce13">
            <text:p>82213,2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0:010151:2528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0:030201:133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0:030201:133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0:060501:2447</text:p>
          </table:table-cell>
          <table:table-cell office:value-type="string" table:style-name="ce13">
            <text:p>7258,9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010102:681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040101:1536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040101:1537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040101:153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080101:1956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080101:1957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110301:246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130501:1905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4:010113:4384</text:p>
          </table:table-cell>
          <table:table-cell office:value-type="string" table:style-name="ce13">
            <text:p>1087969,1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307:4268</text:p>
          </table:table-cell>
          <table:table-cell office:value-type="string" table:style-name="ce13">
            <text:p>2973776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1:000000:4641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1:000000:4642</text:p>
          </table:table-cell>
          <table:table-cell office:value-type="string" table:style-name="ce13">
            <text:p>341580,2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00000:4643</text:p>
          </table:table-cell>
          <table:table-cell office:value-type="string" table:style-name="ce13">
            <text:p>622154,3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00000:4644</text:p>
          </table:table-cell>
          <table:table-cell office:value-type="string" table:style-name="ce13">
            <text:p>30498,2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110102:711</text:p>
          </table:table-cell>
          <table:table-cell office:value-type="string" table:style-name="ce13">
            <text:p>322631,4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1:120301:4475</text:p>
          </table:table-cell>
          <table:table-cell office:value-type="string" table:style-name="ce13">
            <text:p>793025,8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1:130201:3203</text:p>
          </table:table-cell>
          <table:table-cell office:value-type="string" table:style-name="ce13">
            <text:p>3449184,7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150301:1904</text:p>
          </table:table-cell>
          <table:table-cell office:value-type="string" table:style-name="ce13">
            <text:p>5036,7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170601:1209</text:p>
          </table:table-cell>
          <table:table-cell office:value-type="string" table:style-name="ce13">
            <text:p>227839,7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2:000000:2099</text:p>
          </table:table-cell>
          <table:table-cell office:value-type="string" table:style-name="ce13">
            <text:p>137062,6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2:000000:2100</text:p>
          </table:table-cell>
          <table:table-cell office:value-type="string" table:style-name="ce13">
            <text:p>324836,1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3:090101:3034</text:p>
          </table:table-cell>
          <table:table-cell office:value-type="string" table:style-name="ce13">
            <text:p>15404,5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4:090501:2553</text:p>
          </table:table-cell>
          <table:table-cell office:value-type="string" table:style-name="ce13">
            <text:p>14158,6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5:010201:1639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5:010201:164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5:010201:1641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5:010201:1642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5:010201:1649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5:010201:1650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5:010201:1651</text:p>
          </table:table-cell>
          <table:table-cell office:value-type="string" table:style-name="ce13">
            <text:p>10073,5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5:010201:165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5:010201:165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5:010201:165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5:010201:165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5:010201:1657</text:p>
          </table:table-cell>
          <table:table-cell office:value-type="string" table:style-name="ce13">
            <text:p>9479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5:010201:1658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5:010201:165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5:010201:1660</text:p>
          </table:table-cell>
          <table:table-cell office:value-type="string" table:style-name="ce13">
            <text:p>10664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5:010201:166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5:010201:166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5:010201:166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5:010201:166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5:020102:530</text:p>
          </table:table-cell>
          <table:table-cell office:value-type="string" table:style-name="ce13">
            <text:p>13628,7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5:020119:566</text:p>
          </table:table-cell>
          <table:table-cell office:value-type="string" table:style-name="ce13">
            <text:p>17035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5:020133:419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0:000000:2209</text:p>
          </table:table-cell>
          <table:table-cell office:value-type="string" table:style-name="ce13">
            <text:p>41394404,3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0:000000:2210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0:000000:2211</text:p>
          </table:table-cell>
          <table:table-cell office:value-type="string" table:style-name="ce13">
            <text:p>536769,0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5:020139:288</text:p>
          </table:table-cell>
          <table:table-cell office:value-type="string" table:style-name="ce13">
            <text:p>9850,2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5:020143:242</text:p>
          </table:table-cell>
          <table:table-cell office:value-type="string" table:style-name="ce13">
            <text:p>13332,5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5:020144:478</text:p>
          </table:table-cell>
          <table:table-cell office:value-type="string" table:style-name="ce13">
            <text:p>16295,3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5:020144:479</text:p>
          </table:table-cell>
          <table:table-cell office:value-type="string" table:style-name="ce13">
            <text:p>52140,0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5:020147:302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5:020147:303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5:130401:219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5:180101:4992</text:p>
          </table:table-cell>
          <table:table-cell office:value-type="string" table:style-name="ce13">
            <text:p>15554,9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5:200201:98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6:030401:201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1:120201:574</text:p>
          </table:table-cell>
          <table:table-cell office:value-type="string" table:style-name="ce13">
            <text:p>520012,9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1:140101:342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1:150501:6046</text:p>
          </table:table-cell>
          <table:table-cell office:value-type="string" table:style-name="ce13">
            <text:p>1212,2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1:150501:6047</text:p>
          </table:table-cell>
          <table:table-cell office:value-type="string" table:style-name="ce13">
            <text:p>6285,5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1:150501:6048</text:p>
          </table:table-cell>
          <table:table-cell office:value-type="string" table:style-name="ce13">
            <text:p>1427,7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1:150501:6049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1:150501:6050</text:p>
          </table:table-cell>
          <table:table-cell office:value-type="string" table:style-name="ce13">
            <text:p>12607,0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1:150501:6051</text:p>
          </table:table-cell>
          <table:table-cell office:value-type="string" table:style-name="ce13">
            <text:p>3636,6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5:170201:1186</text:p>
          </table:table-cell>
          <table:table-cell office:value-type="string" table:style-name="ce13">
            <text:p>14517,9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5:170201:1187</text:p>
          </table:table-cell>
          <table:table-cell office:value-type="string" table:style-name="ce13">
            <text:p>12443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5:170201:118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070201:1940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131001:924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131101:134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2:042201:61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070101:4325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2:170701:1605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2:172601:165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172601:165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2:190103:335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2:200103:2401</text:p>
          </table:table-cell>
          <table:table-cell office:value-type="string" table:style-name="ce13">
            <text:p>124583,3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2:200301:234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2:200801:2233</text:p>
          </table:table-cell>
          <table:table-cell office:value-type="string" table:style-name="ce13">
            <text:p>125732,3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2:201101:1001</text:p>
          </table:table-cell>
          <table:table-cell office:value-type="string" table:style-name="ce13">
            <text:p>166648,5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3:010108:4995</text:p>
          </table:table-cell>
          <table:table-cell office:value-type="string" table:style-name="ce13">
            <text:p>27458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4:010103:5438</text:p>
          </table:table-cell>
          <table:table-cell office:value-type="string" table:style-name="ce13">
            <text:p>190229,9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4:060401:317</text:p>
          </table:table-cell>
          <table:table-cell office:value-type="string" table:style-name="ce13">
            <text:p>346675,2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4:110401:1090</text:p>
          </table:table-cell>
          <table:table-cell office:value-type="string" table:style-name="ce13">
            <text:p>5728169,1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5:000000:1765</text:p>
          </table:table-cell>
          <table:table-cell office:value-type="string" table:style-name="ce13">
            <text:p>59920,0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5:010102:3267</text:p>
          </table:table-cell>
          <table:table-cell office:value-type="string" table:style-name="ce13">
            <text:p>563320,4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5:010104:8522</text:p>
          </table:table-cell>
          <table:table-cell office:value-type="string" table:style-name="ce13">
            <text:p>116730,5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5:050103:989</text:p>
          </table:table-cell>
          <table:table-cell office:value-type="string" table:style-name="ce13">
            <text:p>125580,9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5:050701:303</text:p>
          </table:table-cell>
          <table:table-cell office:value-type="string" table:style-name="ce13">
            <text:p>127733,8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8:000000:1286</text:p>
          </table:table-cell>
          <table:table-cell office:value-type="string" table:style-name="ce13">
            <text:p>14664,4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8:010105:494</text:p>
          </table:table-cell>
          <table:table-cell office:value-type="string" table:style-name="ce13">
            <text:p>27998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8:010131:4183</text:p>
          </table:table-cell>
          <table:table-cell office:value-type="string" table:style-name="ce13">
            <text:p>10665,5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8:010131:4184</text:p>
          </table:table-cell>
          <table:table-cell office:value-type="string" table:style-name="ce13">
            <text:p>5999,3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8:010151:7472</text:p>
          </table:table-cell>
          <table:table-cell office:value-type="string" table:style-name="ce13">
            <text:p>24886,1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8:010151:7473</text:p>
          </table:table-cell>
          <table:table-cell office:value-type="string" table:style-name="ce13">
            <text:p>7332,5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9:010108:504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5:170201:118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5:170201:1190</text:p>
          </table:table-cell>
          <table:table-cell office:value-type="string" table:style-name="ce13">
            <text:p>15554,9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5:170201:1191</text:p>
          </table:table-cell>
          <table:table-cell office:value-type="string" table:style-name="ce13">
            <text:p>12443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5:170201:1192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5:170201:1193</text:p>
          </table:table-cell>
          <table:table-cell office:value-type="string" table:style-name="ce13">
            <text:p>16589,7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5:170201:1195</text:p>
          </table:table-cell>
          <table:table-cell office:value-type="string" table:style-name="ce13">
            <text:p>15554,9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2:010108:1342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2:010108:13428</text:p>
          </table:table-cell>
          <table:table-cell office:value-type="string" table:style-name="ce13">
            <text:p>254204,2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2:010209:2364</text:p>
          </table:table-cell>
          <table:table-cell office:value-type="string" table:style-name="ce13">
            <text:p>31476,7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2:010221:588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4:070201:5996</text:p>
          </table:table-cell>
          <table:table-cell office:value-type="string" table:style-name="ce13">
            <text:p>112055,8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5:050301:569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5:060301:3291</text:p>
          </table:table-cell>
          <table:table-cell office:value-type="string" table:style-name="ce13">
            <text:p>68112,3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5:070401:4260</text:p>
          </table:table-cell>
          <table:table-cell office:value-type="string" table:style-name="ce13">
            <text:p>2015732,8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5:070401:4261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1:000000:4646</text:p>
          </table:table-cell>
          <table:table-cell office:value-type="string" table:style-name="ce13">
            <text:p>58484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1:030201:1224</text:p>
          </table:table-cell>
          <table:table-cell office:value-type="string" table:style-name="ce13">
            <text:p>154883,2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228:2219</text:p>
          </table:table-cell>
          <table:table-cell office:value-type="string" table:style-name="ce13">
            <text:p>193978,8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228:2220</text:p>
          </table:table-cell>
          <table:table-cell office:value-type="string" table:style-name="ce13">
            <text:p>171395,3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305:1288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313:342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2:010313:342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313:3430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2:010101:286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2:010101:287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2:010101:287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2:010102:3017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2:010103:299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2:010103:299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2:010105:528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3:000000:2778</text:p>
          </table:table-cell>
          <table:table-cell office:value-type="string" table:style-name="ce13">
            <text:p>4872635,2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3:090101:3033</text:p>
          </table:table-cell>
          <table:table-cell office:value-type="string" table:style-name="ce13">
            <text:p>25183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5:010106:3907</text:p>
          </table:table-cell>
          <table:table-cell office:value-type="string" table:style-name="ce13">
            <text:p>25183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5:010121:1150</text:p>
          </table:table-cell>
          <table:table-cell office:value-type="string" table:style-name="ce13">
            <text:p>20739,5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5:010201:1638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5:020102:52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5:020147:301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5:080201:211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5:100101:225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3:080403:304</text:p>
          </table:table-cell>
          <table:table-cell office:value-type="string" table:style-name="ce13">
            <text:p>43186,4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4:000000:1047</text:p>
          </table:table-cell>
          <table:table-cell office:value-type="string" table:style-name="ce13">
            <text:p>6750115,7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4:010102:657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4:060101:8370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4:070101:415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4:070101:415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5:170101:2044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5:170101:2045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6:070101:1579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6:070101:158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6:070101:158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6:070102:124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9:010301:1228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9:060101:502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9:060101:5023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9:070101:5013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9:070101:5014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0:030201:131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1:050101:2143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1:050101:2144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1:080101:1955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1:110101:1672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1:130101:5142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1:160101:542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1:160101:5423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0:030201:132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0:030201:1323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0:030201:132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0:060501:243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0:060501:243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0:060501:2440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0:060501:2443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0:060501:244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0:060501:2446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1:010102:680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1:020101:3124</text:p>
          </table:table-cell>
          <table:table-cell office:value-type="string" table:style-name="ce13">
            <text:p>84435,2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1:050101:2140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1:160101:542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1:160101:542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1:160201:6530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1:160501:1719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1:190101:3443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1:190101:3444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1:060301:1360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1:071101:1896</text:p>
          </table:table-cell>
          <table:table-cell office:value-type="string" table:style-name="ce13">
            <text:p>95082,7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1:080301:2157</text:p>
          </table:table-cell>
          <table:table-cell office:value-type="string" table:style-name="ce13">
            <text:p>583413,3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1:080501:731</text:p>
          </table:table-cell>
          <table:table-cell office:value-type="string" table:style-name="ce13">
            <text:p>48079,5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1:110102:709</text:p>
          </table:table-cell>
          <table:table-cell office:value-type="string" table:style-name="ce13">
            <text:p>322631,4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1:110102:710</text:p>
          </table:table-cell>
          <table:table-cell office:value-type="string" table:style-name="ce13">
            <text:p>322631,4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1:190101:3445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1:190101:3446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1:190401:1494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1:220102:5147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2:010102:305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5:060103:290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1:160101:5421</text:p>
          </table:table-cell>
          <table:table-cell office:value-type="string" table:style-name="ce13">
            <text:p>151094,6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1:160501:171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1:180101:3699</text:p>
          </table:table-cell>
          <table:table-cell office:value-type="string" table:style-name="ce13">
            <text:p>1084326,2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1:240301:3539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2:000000:12811</text:p>
          </table:table-cell>
          <table:table-cell office:value-type="string" table:style-name="ce13">
            <text:p>1814552,1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3:070106:27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3:070106:27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3:070106:27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3:070107:22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3:070108:34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3:070121:37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3:070125:55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2:010101:246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2:010101:2469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2:010401:786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2:020103:1548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2:030101:7081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2:040201:173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2:040903:2937</text:p>
          </table:table-cell>
          <table:table-cell office:value-type="string" table:style-name="ce13">
            <text:p>230188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2:040903:2940</text:p>
          </table:table-cell>
          <table:table-cell office:value-type="string" table:style-name="ce13">
            <text:p>104433,0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2:041401:2608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2:070102:1473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2:070103:270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2:120102:101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2:010101:247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180401:42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2:190102:3468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2:190102:347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2:200103:2399</text:p>
          </table:table-cell>
          <table:table-cell office:value-type="string" table:style-name="ce13">
            <text:p>104433,0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2:200103:240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2:200702:1971</text:p>
          </table:table-cell>
          <table:table-cell office:value-type="string" table:style-name="ce13">
            <text:p>70883,6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2:201101:100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2:131001:923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2:132301:217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2:132301:217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2:132301:217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2:132301:218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2:132301:2181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2:140301:1040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8:000000:1285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9:010103:32575</text:p>
          </table:table-cell>
          <table:table-cell office:value-type="string" table:style-name="ce13">
            <text:p>22665,5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9:010103:32576</text:p>
          </table:table-cell>
          <table:table-cell office:value-type="string" table:style-name="ce13">
            <text:p>23850,9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9:010103:3257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9:010103:32581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9:010103:3258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9:010103:32586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9:010108:5040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9:010109:30720</text:p>
          </table:table-cell>
          <table:table-cell office:value-type="string" table:style-name="ce13">
            <text:p>12220,8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9:010109:30727</text:p>
          </table:table-cell>
          <table:table-cell office:value-type="string" table:style-name="ce13">
            <text:p>17923,1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9:010109:30728</text:p>
          </table:table-cell>
          <table:table-cell office:value-type="string" table:style-name="ce13">
            <text:p>34216,9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9:010109:3072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9:010109:3073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9:010109:30734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9:010110:32629</text:p>
          </table:table-cell>
          <table:table-cell office:value-type="string" table:style-name="ce13">
            <text:p>25183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19:010110:3263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12:210102:2523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5:030102:2916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6:010111:315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2:010103:7069</text:p>
          </table:table-cell>
          <table:table-cell office:value-type="string" table:style-name="ce13">
            <text:p>217856,9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2:010202:277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2:020104:4158</text:p>
          </table:table-cell>
          <table:table-cell office:value-type="string" table:style-name="ce13">
            <text:p>1492551,1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2:020104:416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9:010112:19946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9:010112:19950</text:p>
          </table:table-cell>
          <table:table-cell office:value-type="string" table:style-name="ce13">
            <text:p>21108,8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9:010112:19956</text:p>
          </table:table-cell>
          <table:table-cell office:value-type="string" table:style-name="ce13">
            <text:p>56663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9:010112:19958</text:p>
          </table:table-cell>
          <table:table-cell office:value-type="string" table:style-name="ce13">
            <text:p>41106,6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9:010112:19967</text:p>
          </table:table-cell>
          <table:table-cell office:value-type="string" table:style-name="ce13">
            <text:p>18886,8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9:010112:19968</text:p>
          </table:table-cell>
          <table:table-cell office:value-type="string" table:style-name="ce13">
            <text:p>49327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9:010112:1996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9:010113:29145</text:p>
          </table:table-cell>
          <table:table-cell office:value-type="string" table:style-name="ce13">
            <text:p>66587,6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9:010113:2914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9:010114:479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9:010116:1015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9:010116:1015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9:010116:10158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21:000000:700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1:010102:1209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1:010110:1522</text:p>
          </table:table-cell>
          <table:table-cell office:value-type="string" table:style-name="ce13">
            <text:p>97767,1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3:080105:68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3:080106:61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3:080113:62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3:080113:62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23:080113:62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3:080201:176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21:010116:2209</text:p>
          </table:table-cell>
          <table:table-cell office:value-type="string" table:style-name="ce13">
            <text:p>341488,0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22:010108:1342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2:010108:13422</text:p>
          </table:table-cell>
          <table:table-cell office:value-type="string" table:style-name="ce13">
            <text:p>66587,6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2:010201:34614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2:010201:34617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2:010201:3462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2:010201:34623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2:140301:103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2:170701:159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9:010110:32615</text:p>
          </table:table-cell>
          <table:table-cell office:value-type="string" table:style-name="ce13">
            <text:p>23699,6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9:010112:19931</text:p>
          </table:table-cell>
          <table:table-cell office:value-type="string" table:style-name="ce13">
            <text:p>49251,3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2:010208:2889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2:010310:1411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2:010312:1349</text:p>
          </table:table-cell>
          <table:table-cell office:value-type="string" table:style-name="ce13">
            <text:p>53699,71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3:000000:1571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3:000000:157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3:010138:156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3:010147:401</text:p>
          </table:table-cell>
          <table:table-cell office:value-type="string" table:style-name="ce13">
            <text:p>182202,3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3:030102:105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3:030105:1346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3:030107:41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2:010201:34625</text:p>
          </table:table-cell>
          <table:table-cell office:value-type="string" table:style-name="ce13">
            <text:p>124430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2:010204:14108</text:p>
          </table:table-cell>
          <table:table-cell office:value-type="string" table:style-name="ce13">
            <text:p>526609,25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2:010206:443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2:010206:443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02:010107:988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02:020601:2466</text:p>
          </table:table-cell>
          <table:table-cell office:value-type="string" table:style-name="ce13">
            <text:p>484025,0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3:080104:84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3:080104:849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3:080104:850</text:p>
          </table:table-cell>
          <table:table-cell office:value-type="string" table:style-name="ce13">
            <text:p>164426,52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3:080105:68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3:080105:68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23:080105:68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4:070101:779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00000:4560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170602:1692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1:000000:3015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5:130301:1119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9:000000:6291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9:000000:6882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9:010101:865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9:010103:1122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9:010103:491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9:010103:497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1:000000:3819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1:000000:4027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2:020501:150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2:020501:163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2:020501:164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2:020501:165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2:120101:1013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2:120101:1046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3:020101:239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0:000000:2173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0:000000:2174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5:130301:954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5:140101:1030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5:140101:1037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05:140101:463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05:140101:476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05:150101:1129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7:000000:635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05:150101:1234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05:150101:1388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05:150101:1389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05:150101:1649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12:070103:1745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12:070103:1747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12:070103:1753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12:070103:1833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12:070103:1941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12:070103:1943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12:070103:2072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12:070103:1346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12:070103:1347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12:070103:1359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12:070103:1360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12:070103:1541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12:070103:1543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12:070103:1737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12:070103:2079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12:070103:2080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12:090301:186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12:070103:1324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12:070103:1326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8">
            <text:p>90:12:070103:1331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90:12:070103:1335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8">
            <text:p>90:13:000000:2834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8">
            <text:p>90:13:070301:1454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8">
            <text:p>90:22:010201:1757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8">
            <text:p>90:23:020101:273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8">
            <text:p>90:03:000000:2516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8">
            <text:p>90:05:040101:2281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8">
            <text:p>90:05:130301:926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8">
            <text:p>90:00:000000:1078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8">
            <text:p>90:05:130301:947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8">
            <text:p>90:11:190101:1168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8">
            <text:p>90:01:060101:3098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8">
            <text:p>90:11:240101:6261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8">
            <text:p>90:11:240101:6393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8">
            <text:p>90:11:240101:6610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8">
            <text:p>90:12:000000:9567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8">
            <text:p>90:14:000000:1460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8">
            <text:p>90:17:010104:1080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8">
            <text:p>90:12:020104:2172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8">
            <text:p>90:02:120102:800</text:p>
          </table:table-cell>
          <table:table-cell office:value-type="string" table:style-name="ce25">
            <text:p>02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0157DB6A54E433EBD0FABCCA4DB1200F492140ECAFACB7A9B7FBC239BA0AFCEB792A8B2D1385FAF04B89E2597439E1393BCB6810A67AD769029412B5DDB785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5T12:10:50Z</dc:date>
    <meta:print-date>2021-01-19T14:00:54Z</meta:print-date>
  </office:meta>
</office:document-meta>
</file>