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9испр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7" table:formula="of:=SUM([.E7:.E8])" table:style-name="ce11">
            <text:p>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1">
            <text:p>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1:5915</text:p>
          </table:table-cell>
          <table:table-cell office:value-type="string" table:style-name="ce13">
            <text:p>389547,12</text:p>
          </table:table-cell>
          <table:table-cell office:value-type="string" table:style-name="ce18">
            <text:p>01.12.2022</text:p>
          </table:table-cell>
          <table:table-cell office:value-type="date" office:date-value="2022-09-15T00:00:00" table:style-name="ce19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10113:4441</text:p>
          </table:table-cell>
          <table:table-cell office:value-type="string" table:style-name="ce13">
            <text:p>867983,09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10113:4442</text:p>
          </table:table-cell>
          <table:table-cell office:value-type="string" table:style-name="ce13">
            <text:p>964425,66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10113:4443</text:p>
          </table:table-cell>
          <table:table-cell office:value-type="string" table:style-name="ce13">
            <text:p>855927,78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10113:4444</text:p>
          </table:table-cell>
          <table:table-cell office:value-type="string" table:style-name="ce13">
            <text:p>880038,4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10113:4446</text:p>
          </table:table-cell>
          <table:table-cell office:value-type="string" table:style-name="ce13">
            <text:p>964425,66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13:4447</text:p>
          </table:table-cell>
          <table:table-cell office:value-type="string" table:style-name="ce13">
            <text:p>530434,1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13:4448</text:p>
          </table:table-cell>
          <table:table-cell office:value-type="string" table:style-name="ce13">
            <text:p>385770,26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10113:4449</text:p>
          </table:table-cell>
          <table:table-cell office:value-type="string" table:style-name="ce13">
            <text:p>530434,1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10113:4450</text:p>
          </table:table-cell>
          <table:table-cell office:value-type="string" table:style-name="ce13">
            <text:p>542489,44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13:4451</text:p>
          </table:table-cell>
          <table:table-cell office:value-type="string" table:style-name="ce13">
            <text:p>867983,09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13:4452</text:p>
          </table:table-cell>
          <table:table-cell office:value-type="string" table:style-name="ce13">
            <text:p>880038,4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10113:4453</text:p>
          </table:table-cell>
          <table:table-cell office:value-type="string" table:style-name="ce13">
            <text:p>880038,4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10113:4454</text:p>
          </table:table-cell>
          <table:table-cell office:value-type="string" table:style-name="ce13">
            <text:p>964425,66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10113:4455</text:p>
          </table:table-cell>
          <table:table-cell office:value-type="string" table:style-name="ce13">
            <text:p>542489,44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10113:4457</text:p>
          </table:table-cell>
          <table:table-cell office:value-type="string" table:style-name="ce13">
            <text:p>542489,44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10113:4458</text:p>
          </table:table-cell>
          <table:table-cell office:value-type="string" table:style-name="ce13">
            <text:p>554544,75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13:4459</text:p>
          </table:table-cell>
          <table:table-cell office:value-type="string" table:style-name="ce13">
            <text:p>542489,44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13:4460</text:p>
          </table:table-cell>
          <table:table-cell office:value-type="string" table:style-name="ce13">
            <text:p>349604,30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13:4461</text:p>
          </table:table-cell>
          <table:table-cell office:value-type="string" table:style-name="ce13">
            <text:p>301383,01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13:4462</text:p>
          </table:table-cell>
          <table:table-cell office:value-type="string" table:style-name="ce13">
            <text:p>1916796,00</text:p>
          </table:table-cell>
          <table:table-cell office:value-type="string" table:style-name="ce18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25:010113:4391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25:010113:439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25:010113:439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25:010113:439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25:010113:439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25:010113:439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25:010113:439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25:010113:443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25:010113:443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5:010113:443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25:010113:443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25:010113:443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25:010113:443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25:010113:443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25:010113:439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25:010113:439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25:010113:440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25:010113:4401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25:010113:440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25:010113:440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25:010113:440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25:010113:440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25:010113:440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5:010113:440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25:010113:440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25:010113:440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25:010113:441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25:010113:4411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25:010113:444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25:010113:444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25:010113:441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25:010113:441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25:010113:441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25:010113:441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25:010113:441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25:010113:441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25:010113:441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25:010113:445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25:010113:441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25:010113:442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25:010113:4421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25:010113:442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25:010113:442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25:010113:442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25:010113:442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25:010113:446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5:010113:4385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25:010113:438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25:010113:438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25:010113:438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25:010113:438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25:010113:439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25:010113:439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25:010113:4426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25:010113:442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25:010113:442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25:010113:442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5:010113:4430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5:010113:4431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25:010113:443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25:010113:4367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5:010113:4368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25:010113:4379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25:010113:4382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5:010113:4383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5:010113:4384</text:p>
          </table:table-cell>
          <table:table-cell office:value-type="string" table:style-name="ce24">
            <text:p>01.12.2022</text:p>
          </table:table-cell>
          <table:table-cell office:value-type="date" office:date-value="2022-10-21T00:00:00" table:style-name="ce19">
            <text:p>21.10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6130EDF613E5396A1D150A8C11BCDA9885B1B96F1A59A925AEDC94FED381387007A145DDCCE48DD356E7F80467680291A80C82454A08CB03FCBD8BF4F29E87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7T10:07:22Z</dc:date>
    <meta:print-date>2021-01-19T14:00:54Z</meta:print-date>
  </office:meta>
</office:document-meta>
</file>