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5/1испр</text:p>
          </table:table-cell>
          <table:table-cell table:number-columns-repeated="2" table:style-name="ce5"/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08" table:formula="of:=SUM([.E7:.E8])" table:style-name="ce11">
            <text:p>80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6" table:style-name="ce11">
            <text:p>72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2" table:style-name="ce11">
            <text:p>8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8:010134:5710</text:p>
          </table:table-cell>
          <table:table-cell office:value-type="string" table:style-name="ce13">
            <text:p>15110,3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8:010155:5160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8:010157:750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8:010157:751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8:020105:1404</text:p>
          </table:table-cell>
          <table:table-cell office:value-type="string" table:style-name="ce13">
            <text:p>579964,0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00000:4593</text:p>
          </table:table-cell>
          <table:table-cell office:value-type="string" table:style-name="ce13">
            <text:p>515599,6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30301:257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030601:1827</text:p>
          </table:table-cell>
          <table:table-cell office:value-type="string" table:style-name="ce13">
            <text:p>13034,8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120301:4471</text:p>
          </table:table-cell>
          <table:table-cell office:value-type="string" table:style-name="ce13">
            <text:p>1385406,6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120301:4473</text:p>
          </table:table-cell>
          <table:table-cell office:value-type="string" table:style-name="ce13">
            <text:p>2646604,3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1:170102:2533</text:p>
          </table:table-cell>
          <table:table-cell office:value-type="string" table:style-name="ce13">
            <text:p>13034,8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1:170601:1202</text:p>
          </table:table-cell>
          <table:table-cell office:value-type="string" table:style-name="ce13">
            <text:p>15478,9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2:000000:2053</text:p>
          </table:table-cell>
          <table:table-cell office:value-type="string" table:style-name="ce13">
            <text:p>4072515,6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2:000000:2054</text:p>
          </table:table-cell>
          <table:table-cell office:value-type="string" table:style-name="ce13">
            <text:p>905259,5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2:000000:2056</text:p>
          </table:table-cell>
          <table:table-cell office:value-type="string" table:style-name="ce13">
            <text:p>317181,6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2:010105:5278</text:p>
          </table:table-cell>
          <table:table-cell office:value-type="string" table:style-name="ce13">
            <text:p>66829,6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2:160401:717</text:p>
          </table:table-cell>
          <table:table-cell office:value-type="string" table:style-name="ce13">
            <text:p>502679,1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3:170101:5095</text:p>
          </table:table-cell>
          <table:table-cell office:value-type="string" table:style-name="ce13">
            <text:p>24886,1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5:010115:807</text:p>
          </table:table-cell>
          <table:table-cell office:value-type="string" table:style-name="ce13">
            <text:p>21775,4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6:040201:89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6:070102:1240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8:010101:4934</text:p>
          </table:table-cell>
          <table:table-cell office:value-type="string" table:style-name="ce13">
            <text:p>1261197,7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8:010101:4935</text:p>
          </table:table-cell>
          <table:table-cell office:value-type="string" table:style-name="ce13">
            <text:p>92525,0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8:010104:2927</text:p>
          </table:table-cell>
          <table:table-cell office:value-type="string" table:style-name="ce13">
            <text:p>92525,0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9:010101:524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9:010101:5244</text:p>
          </table:table-cell>
          <table:table-cell office:value-type="string" table:style-name="ce13">
            <text:p>10369,9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9:010103:5134</text:p>
          </table:table-cell>
          <table:table-cell office:value-type="string" table:style-name="ce13">
            <text:p>4813,9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9:010103:5135</text:p>
          </table:table-cell>
          <table:table-cell office:value-type="string" table:style-name="ce13">
            <text:p>6221,9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9:010103:5136</text:p>
          </table:table-cell>
          <table:table-cell office:value-type="string" table:style-name="ce13">
            <text:p>11553,4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9:010103:5137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9:070101:4991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120101:3170</text:p>
          </table:table-cell>
          <table:table-cell office:value-type="string" table:style-name="ce13">
            <text:p>1028470,0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160901:331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1:220401:1381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040103:4011</text:p>
          </table:table-cell>
          <table:table-cell office:value-type="string" table:style-name="ce13">
            <text:p>173321,1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090501:11323</text:p>
          </table:table-cell>
          <table:table-cell office:value-type="string" table:style-name="ce13">
            <text:p>80890,9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2:010216:11485</text:p>
          </table:table-cell>
          <table:table-cell office:value-type="string" table:style-name="ce13">
            <text:p>233307,8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3:000000:1544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3:010138:1528</text:p>
          </table:table-cell>
          <table:table-cell office:value-type="string" table:style-name="ce13">
            <text:p>11405,6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3:010138:1534</text:p>
          </table:table-cell>
          <table:table-cell office:value-type="string" table:style-name="ce13">
            <text:p>13035,0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3:010141:1236</text:p>
          </table:table-cell>
          <table:table-cell office:value-type="string" table:style-name="ce13">
            <text:p>14664,4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3:010155:1077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3:020102:330</text:p>
          </table:table-cell>
          <table:table-cell office:value-type="string" table:style-name="ce13">
            <text:p>5184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4:040102:16029</text:p>
          </table:table-cell>
          <table:table-cell office:value-type="string" table:style-name="ce13">
            <text:p>6814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5:010105:2644</text:p>
          </table:table-cell>
          <table:table-cell office:value-type="string" table:style-name="ce13">
            <text:p>106782,6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120202:1887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131602:1194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132201:4898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132301:2152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140301:101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160102:2203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160401:615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2:172601:160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2:172601:1606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200401:1401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200702:1962</text:p>
          </table:table-cell>
          <table:table-cell office:value-type="string" table:style-name="ce13">
            <text:p>93323,1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201001:1889</text:p>
          </table:table-cell>
          <table:table-cell office:value-type="string" table:style-name="ce13">
            <text:p>94430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2:210501:1502</text:p>
          </table:table-cell>
          <table:table-cell office:value-type="string" table:style-name="ce13">
            <text:p>1103287,1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4:040301:1163</text:p>
          </table:table-cell>
          <table:table-cell office:value-type="string" table:style-name="ce13">
            <text:p>7662731,8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4:090101:8550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4:110201:227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5:000000:1744</text:p>
          </table:table-cell>
          <table:table-cell office:value-type="string" table:style-name="ce13">
            <text:p>1329484,0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5:000000:1745</text:p>
          </table:table-cell>
          <table:table-cell office:value-type="string" table:style-name="ce13">
            <text:p>241833,1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5:000000:1748</text:p>
          </table:table-cell>
          <table:table-cell office:value-type="string" table:style-name="ce13">
            <text:p>1422524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5:000000:1749</text:p>
          </table:table-cell>
          <table:table-cell office:value-type="string" table:style-name="ce13">
            <text:p>95800,3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5:070103:574</text:p>
          </table:table-cell>
          <table:table-cell office:value-type="string" table:style-name="ce13">
            <text:p>471227,7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8:000000:1275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8:000000:1277</text:p>
          </table:table-cell>
          <table:table-cell office:value-type="string" table:style-name="ce13">
            <text:p>14220,6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8:000000:1279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8:010101:846</text:p>
          </table:table-cell>
          <table:table-cell office:value-type="string" table:style-name="ce13">
            <text:p>25183,7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8:010101:847</text:p>
          </table:table-cell>
          <table:table-cell office:value-type="string" table:style-name="ce13">
            <text:p>15998,2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8:010102:715</text:p>
          </table:table-cell>
          <table:table-cell office:value-type="string" table:style-name="ce13">
            <text:p>61915,9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8:010103:751</text:p>
          </table:table-cell>
          <table:table-cell office:value-type="string" table:style-name="ce13">
            <text:p>41773,2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8:010112:461</text:p>
          </table:table-cell>
          <table:table-cell office:value-type="string" table:style-name="ce13">
            <text:p>7776,9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8:010131:4179</text:p>
          </table:table-cell>
          <table:table-cell office:value-type="string" table:style-name="ce13">
            <text:p>7332,5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8:010131:4180</text:p>
          </table:table-cell>
          <table:table-cell office:value-type="string" table:style-name="ce13">
            <text:p>7332,5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8:010133:1755</text:p>
          </table:table-cell>
          <table:table-cell office:value-type="string" table:style-name="ce13">
            <text:p>5999,3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8:010134:5711</text:p>
          </table:table-cell>
          <table:table-cell office:value-type="string" table:style-name="ce13">
            <text:p>9332,3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8:010135:6843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8:010151:7456</text:p>
          </table:table-cell>
          <table:table-cell office:value-type="string" table:style-name="ce13">
            <text:p>7702,2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8:010151:7457</text:p>
          </table:table-cell>
          <table:table-cell office:value-type="string" table:style-name="ce13">
            <text:p>11332,1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8:010151:7458</text:p>
          </table:table-cell>
          <table:table-cell office:value-type="string" table:style-name="ce13">
            <text:p>10665,5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8:010151:7459</text:p>
          </table:table-cell>
          <table:table-cell office:value-type="string" table:style-name="ce13">
            <text:p>7332,5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8:010155:5162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1:000000:459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1:000000:4597</text:p>
          </table:table-cell>
          <table:table-cell office:value-type="string" table:style-name="ce13">
            <text:p>181673,8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1:000000:459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1:000000:4600</text:p>
          </table:table-cell>
          <table:table-cell office:value-type="string" table:style-name="ce13">
            <text:p>252597,1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1:000000:4601</text:p>
          </table:table-cell>
          <table:table-cell office:value-type="string" table:style-name="ce13">
            <text:p>172584,1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1:000000:4602</text:p>
          </table:table-cell>
          <table:table-cell office:value-type="string" table:style-name="ce13">
            <text:p>402954,2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1:000000:460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1:000000:4604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1:000000:460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1:030301:259</text:p>
          </table:table-cell>
          <table:table-cell office:value-type="string" table:style-name="ce13">
            <text:p>41995,4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1:030302:576</text:p>
          </table:table-cell>
          <table:table-cell office:value-type="string" table:style-name="ce13">
            <text:p>4666,1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1:030302:577</text:p>
          </table:table-cell>
          <table:table-cell office:value-type="string" table:style-name="ce13">
            <text:p>3110,7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1:030302:578</text:p>
          </table:table-cell>
          <table:table-cell office:value-type="string" table:style-name="ce13">
            <text:p>1555,3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1:030601:1828</text:p>
          </table:table-cell>
          <table:table-cell office:value-type="string" table:style-name="ce13">
            <text:p>36662,6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1:030601:1829</text:p>
          </table:table-cell>
          <table:table-cell office:value-type="string" table:style-name="ce13">
            <text:p>10073,5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1:030601:1831</text:p>
          </table:table-cell>
          <table:table-cell office:value-type="string" table:style-name="ce13">
            <text:p>40294,2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1:030601:1833</text:p>
          </table:table-cell>
          <table:table-cell office:value-type="string" table:style-name="ce13">
            <text:p>1184,9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1:030901:907</text:p>
          </table:table-cell>
          <table:table-cell office:value-type="string" table:style-name="ce13">
            <text:p>23330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1:031001:1360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1:031101:1195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1:031201:37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1:031201:373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1:031201:374</text:p>
          </table:table-cell>
          <table:table-cell office:value-type="string" table:style-name="ce13">
            <text:p>53769,4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1:050801:1148</text:p>
          </table:table-cell>
          <table:table-cell office:value-type="string" table:style-name="ce13">
            <text:p>20786239,8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1:060102:3528</text:p>
          </table:table-cell>
          <table:table-cell office:value-type="string" table:style-name="ce13">
            <text:p>1595606,2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1:060102:3529</text:p>
          </table:table-cell>
          <table:table-cell office:value-type="string" table:style-name="ce13">
            <text:p>926789,2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1:090101:2046</text:p>
          </table:table-cell>
          <table:table-cell office:value-type="string" table:style-name="ce13">
            <text:p>276278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1:170102:2536</text:p>
          </table:table-cell>
          <table:table-cell office:value-type="string" table:style-name="ce13">
            <text:p>26070,0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1:170102:2537</text:p>
          </table:table-cell>
          <table:table-cell office:value-type="string" table:style-name="ce13">
            <text:p>35553,4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1:170102:2540</text:p>
          </table:table-cell>
          <table:table-cell office:value-type="string" table:style-name="ce13">
            <text:p>25183,7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1:170102:2541</text:p>
          </table:table-cell>
          <table:table-cell office:value-type="string" table:style-name="ce13">
            <text:p>7406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01:170102:2542</text:p>
          </table:table-cell>
          <table:table-cell office:value-type="string" table:style-name="ce13">
            <text:p>4444,1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1:170102:2543</text:p>
          </table:table-cell>
          <table:table-cell office:value-type="string" table:style-name="ce13">
            <text:p>4444,1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1:170601:1204</text:p>
          </table:table-cell>
          <table:table-cell office:value-type="string" table:style-name="ce13">
            <text:p>35553,4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1:170601:1206</text:p>
          </table:table-cell>
          <table:table-cell office:value-type="string" table:style-name="ce13">
            <text:p>5184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2:000000:2057</text:p>
          </table:table-cell>
          <table:table-cell office:value-type="string" table:style-name="ce13">
            <text:p>719125,1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2:010101:2793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2:010101:2794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2:101001:564</text:p>
          </table:table-cell>
          <table:table-cell office:value-type="string" table:style-name="ce13">
            <text:p>2651407,0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3:000000:2775</text:p>
          </table:table-cell>
          <table:table-cell office:value-type="string" table:style-name="ce13">
            <text:p>10003591,3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3:090101:3019</text:p>
          </table:table-cell>
          <table:table-cell office:value-type="string" table:style-name="ce13">
            <text:p>19255,6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3:090101:3021</text:p>
          </table:table-cell>
          <table:table-cell office:value-type="string" table:style-name="ce13">
            <text:p>19702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3:090101:3022</text:p>
          </table:table-cell>
          <table:table-cell office:value-type="string" table:style-name="ce13">
            <text:p>16367,3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5:010107:367</text:p>
          </table:table-cell>
          <table:table-cell office:value-type="string" table:style-name="ce13">
            <text:p>18886,8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5:010109:1170</text:p>
          </table:table-cell>
          <table:table-cell office:value-type="string" table:style-name="ce13">
            <text:p>25183,7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5:010111:689</text:p>
          </table:table-cell>
          <table:table-cell office:value-type="string" table:style-name="ce13">
            <text:p>14664,4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5:010124:1255</text:p>
          </table:table-cell>
          <table:table-cell office:value-type="string" table:style-name="ce13">
            <text:p>2962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5:020104:478</text:p>
          </table:table-cell>
          <table:table-cell office:value-type="string" table:style-name="ce13">
            <text:p>17035,9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5:020120:336</text:p>
          </table:table-cell>
          <table:table-cell office:value-type="string" table:style-name="ce13">
            <text:p>17035,9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5:020122:357</text:p>
          </table:table-cell>
          <table:table-cell office:value-type="string" table:style-name="ce13">
            <text:p>21775,4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5:020123:544</text:p>
          </table:table-cell>
          <table:table-cell office:value-type="string" table:style-name="ce13">
            <text:p>8146,8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5:020136:265</text:p>
          </table:table-cell>
          <table:table-cell office:value-type="string" table:style-name="ce13">
            <text:p>5925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5:020147:300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5:170201:1184</text:p>
          </table:table-cell>
          <table:table-cell office:value-type="string" table:style-name="ce13">
            <text:p>11849,8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5:200102:473</text:p>
          </table:table-cell>
          <table:table-cell office:value-type="string" table:style-name="ce13">
            <text:p>4813,9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5:200201:981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5:200201:982</text:p>
          </table:table-cell>
          <table:table-cell office:value-type="string" table:style-name="ce13">
            <text:p>9776,7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6:070101:156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09:010101:5245</text:p>
          </table:table-cell>
          <table:table-cell office:value-type="string" table:style-name="ce13">
            <text:p>11554,3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9:010101:5246</text:p>
          </table:table-cell>
          <table:table-cell office:value-type="string" table:style-name="ce13">
            <text:p>6221,9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9:010101:5247</text:p>
          </table:table-cell>
          <table:table-cell office:value-type="string" table:style-name="ce13">
            <text:p>15554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9:010101:5248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9:010101:5250</text:p>
          </table:table-cell>
          <table:table-cell office:value-type="string" table:style-name="ce13">
            <text:p>17628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9:010101:5251</text:p>
          </table:table-cell>
          <table:table-cell office:value-type="string" table:style-name="ce13">
            <text:p>29035,9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9:010101:5252</text:p>
          </table:table-cell>
          <table:table-cell office:value-type="string" table:style-name="ce13">
            <text:p>10073,5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9:010101:5253</text:p>
          </table:table-cell>
          <table:table-cell office:value-type="string" table:style-name="ce13">
            <text:p>5036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9:010101:5255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9:010101:5257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9:010101:5261</text:p>
          </table:table-cell>
          <table:table-cell office:value-type="string" table:style-name="ce13">
            <text:p>13480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9:010101:5262</text:p>
          </table:table-cell>
          <table:table-cell office:value-type="string" table:style-name="ce13">
            <text:p>11851,1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9:010103:5139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9:010103:5140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9:010103:5142</text:p>
          </table:table-cell>
          <table:table-cell office:value-type="string" table:style-name="ce13">
            <text:p>11553,4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9:010103:5143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9:010103:5145</text:p>
          </table:table-cell>
          <table:table-cell office:value-type="string" table:style-name="ce13">
            <text:p>8294,8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9:010103:5146</text:p>
          </table:table-cell>
          <table:table-cell office:value-type="string" table:style-name="ce13">
            <text:p>10590,6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9:010103:5147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9:010103:5148</text:p>
          </table:table-cell>
          <table:table-cell office:value-type="string" table:style-name="ce13">
            <text:p>17330,1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9:010103:5149</text:p>
          </table:table-cell>
          <table:table-cell office:value-type="string" table:style-name="ce13">
            <text:p>13478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9:010103:5151</text:p>
          </table:table-cell>
          <table:table-cell office:value-type="string" table:style-name="ce13">
            <text:p>8443,0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9:010103:5153</text:p>
          </table:table-cell>
          <table:table-cell office:value-type="string" table:style-name="ce13">
            <text:p>4813,9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9:010103:5154</text:p>
          </table:table-cell>
          <table:table-cell office:value-type="string" table:style-name="ce13">
            <text:p>6739,4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9:070101:4993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9:070101:4997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0:080501:310</text:p>
          </table:table-cell>
          <table:table-cell office:value-type="string" table:style-name="ce13">
            <text:p>17226,4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1:120501:946</text:p>
          </table:table-cell>
          <table:table-cell office:value-type="string" table:style-name="ce13">
            <text:p>924467,4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1:150101:4521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1:150101:4522</text:p>
          </table:table-cell>
          <table:table-cell office:value-type="string" table:style-name="ce13">
            <text:p>9776,2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1:150101:4523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1:150101:4524</text:p>
          </table:table-cell>
          <table:table-cell office:value-type="string" table:style-name="ce13">
            <text:p>37479,0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1:210101:4394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1:210301:884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1:210401:3257</text:p>
          </table:table-cell>
          <table:table-cell office:value-type="string" table:style-name="ce13">
            <text:p>37479,0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1:220401:1382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1:240301:3523</text:p>
          </table:table-cell>
          <table:table-cell office:value-type="string" table:style-name="ce13">
            <text:p>42589,8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1:240301:3524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2:000000:12777</text:p>
          </table:table-cell>
          <table:table-cell office:value-type="string" table:style-name="ce13">
            <text:p>71992,1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2:010101:2465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2:010103:7052</text:p>
          </table:table-cell>
          <table:table-cell office:value-type="string" table:style-name="ce13">
            <text:p>5321738,0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2:010103:7053</text:p>
          </table:table-cell>
          <table:table-cell office:value-type="string" table:style-name="ce13">
            <text:p>2749131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2:010103:7054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2:010103:7055</text:p>
          </table:table-cell>
          <table:table-cell office:value-type="string" table:style-name="ce13">
            <text:p>10526657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2:010601:426</text:p>
          </table:table-cell>
          <table:table-cell office:value-type="string" table:style-name="ce13">
            <text:p>1944381,3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2:010601:427</text:p>
          </table:table-cell>
          <table:table-cell office:value-type="string" table:style-name="ce13">
            <text:p>2030048,3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070301:2632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2:090501:11328</text:p>
          </table:table-cell>
          <table:table-cell office:value-type="string" table:style-name="ce13">
            <text:p>2035240,2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2:090501:11329</text:p>
          </table:table-cell>
          <table:table-cell office:value-type="string" table:style-name="ce13">
            <text:p>1760067,5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2:090601:1890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8:020111:2145</text:p>
          </table:table-cell>
          <table:table-cell office:value-type="string" table:style-name="ce13">
            <text:p>31107,7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9:010102:198</text:p>
          </table:table-cell>
          <table:table-cell office:value-type="string" table:style-name="ce13">
            <text:p>63229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2:010102:2817</text:p>
          </table:table-cell>
          <table:table-cell office:value-type="string" table:style-name="ce13">
            <text:p>227633,8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2:010110:1976</text:p>
          </table:table-cell>
          <table:table-cell office:value-type="string" table:style-name="ce13">
            <text:p>63271,6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2:010201:34592</text:p>
          </table:table-cell>
          <table:table-cell office:value-type="string" table:style-name="ce13">
            <text:p>37174,7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2:010303:689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2:010601:2172</text:p>
          </table:table-cell>
          <table:table-cell office:value-type="string" table:style-name="ce13">
            <text:p>1054626,1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3:000000:1545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3:010108:1682</text:p>
          </table:table-cell>
          <table:table-cell office:value-type="string" table:style-name="ce13">
            <text:p>2518,3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3:010110:1081</text:p>
          </table:table-cell>
          <table:table-cell office:value-type="string" table:style-name="ce13">
            <text:p>1259,1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3:010110:1082</text:p>
          </table:table-cell>
          <table:table-cell office:value-type="string" table:style-name="ce13">
            <text:p>27699,4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3:010110:1083</text:p>
          </table:table-cell>
          <table:table-cell office:value-type="string" table:style-name="ce13">
            <text:p>10664,8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3:010125:1337</text:p>
          </table:table-cell>
          <table:table-cell office:value-type="string" table:style-name="ce13">
            <text:p>28146,4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3:010125:1339</text:p>
          </table:table-cell>
          <table:table-cell office:value-type="string" table:style-name="ce13">
            <text:p>13332,5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3:010126:2072</text:p>
          </table:table-cell>
          <table:table-cell office:value-type="string" table:style-name="ce13">
            <text:p>45029,7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3:010129:589</text:p>
          </table:table-cell>
          <table:table-cell office:value-type="string" table:style-name="ce13">
            <text:p>9332,3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3:010137:2415</text:p>
          </table:table-cell>
          <table:table-cell office:value-type="string" table:style-name="ce13">
            <text:p>4444,1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3:010137:2416</text:p>
          </table:table-cell>
          <table:table-cell office:value-type="string" table:style-name="ce13">
            <text:p>40440,0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3:010137:2417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3:010138:1535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3:010138:1536</text:p>
          </table:table-cell>
          <table:table-cell office:value-type="string" table:style-name="ce13">
            <text:p>9332,3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3:010138:1537</text:p>
          </table:table-cell>
          <table:table-cell office:value-type="string" table:style-name="ce13">
            <text:p>11405,6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3:010138:1538</text:p>
          </table:table-cell>
          <table:table-cell office:value-type="string" table:style-name="ce13">
            <text:p>14071,8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3:010138:1539</text:p>
          </table:table-cell>
          <table:table-cell office:value-type="string" table:style-name="ce13">
            <text:p>14071,8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3:010138:1540</text:p>
          </table:table-cell>
          <table:table-cell office:value-type="string" table:style-name="ce13">
            <text:p>17923,1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3:010138:1542</text:p>
          </table:table-cell>
          <table:table-cell office:value-type="string" table:style-name="ce13">
            <text:p>14813,9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3:010138:1543</text:p>
          </table:table-cell>
          <table:table-cell office:value-type="string" table:style-name="ce13">
            <text:p>9850,2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3:010138:1544</text:p>
          </table:table-cell>
          <table:table-cell office:value-type="string" table:style-name="ce13">
            <text:p>14813,9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3:010138:1545</text:p>
          </table:table-cell>
          <table:table-cell office:value-type="string" table:style-name="ce13">
            <text:p>32663,1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3:010138:1546</text:p>
          </table:table-cell>
          <table:table-cell office:value-type="string" table:style-name="ce13">
            <text:p>14813,9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23:010138:1547</text:p>
          </table:table-cell>
          <table:table-cell office:value-type="string" table:style-name="ce13">
            <text:p>13035,0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23:010138:1548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23:010138:1550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3:010138:1552</text:p>
          </table:table-cell>
          <table:table-cell office:value-type="string" table:style-name="ce13">
            <text:p>11257,4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3:010141:1237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3:010141:1238</text:p>
          </table:table-cell>
          <table:table-cell office:value-type="string" table:style-name="ce13">
            <text:p>13480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3:010141:1240</text:p>
          </table:table-cell>
          <table:table-cell office:value-type="string" table:style-name="ce13">
            <text:p>10369,9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3:010144:533</text:p>
          </table:table-cell>
          <table:table-cell office:value-type="string" table:style-name="ce13">
            <text:p>9332,9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3:010147:400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3:010150:1624</text:p>
          </table:table-cell>
          <table:table-cell office:value-type="string" table:style-name="ce13">
            <text:p>7035,9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3:010150:1626</text:p>
          </table:table-cell>
          <table:table-cell office:value-type="string" table:style-name="ce13">
            <text:p>12664,6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3:010150:1627</text:p>
          </table:table-cell>
          <table:table-cell office:value-type="string" table:style-name="ce13">
            <text:p>31107,7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3:010160:365</text:p>
          </table:table-cell>
          <table:table-cell office:value-type="string" table:style-name="ce13">
            <text:p>48886,0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3:030103:980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3:070111:267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3:070117:159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3:070121:371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3:080103:35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3:080104:839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3:080106:60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24:010105:24537</text:p>
          </table:table-cell>
          <table:table-cell office:value-type="string" table:style-name="ce13">
            <text:p>373319,3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24:010110:15070</text:p>
          </table:table-cell>
          <table:table-cell office:value-type="string" table:style-name="ce13">
            <text:p>31107,7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24:060301:9050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01:010102:9080</text:p>
          </table:table-cell>
          <table:table-cell office:value-type="string" table:style-name="ce13">
            <text:p>57914,7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05:020104:477</text:p>
          </table:table-cell>
          <table:table-cell office:value-type="string" table:style-name="ce13">
            <text:p>3110,7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05:020147:299</text:p>
          </table:table-cell>
          <table:table-cell office:value-type="string" table:style-name="ce13">
            <text:p>11851,1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7:230101:4647</text:p>
          </table:table-cell>
          <table:table-cell office:value-type="string" table:style-name="ce13">
            <text:p>404454,5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7:230102:3351</text:p>
          </table:table-cell>
          <table:table-cell office:value-type="string" table:style-name="ce13">
            <text:p>444899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09:070101:4983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09:070101:4984</text:p>
          </table:table-cell>
          <table:table-cell office:value-type="string" table:style-name="ce13">
            <text:p>2814,3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09:070101:4985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1:130101:5134</text:p>
          </table:table-cell>
          <table:table-cell office:value-type="string" table:style-name="ce13">
            <text:p>379958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2:160101:2413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2:160101:241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2:160101:2421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12:160101:2423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12:160101:2425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12:160101:2428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12:160201:1411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2:160201:1414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2:160201:1415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2:160201:142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2:160201:1428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2:160201:1433</text:p>
          </table:table-cell>
          <table:table-cell office:value-type="string" table:style-name="ce13">
            <text:p>6517,5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18:020109:1711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2:010601:2171</text:p>
          </table:table-cell>
          <table:table-cell office:value-type="string" table:style-name="ce13">
            <text:p>63271,6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3:010124:1513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23:010131:647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3:010137:2412</text:p>
          </table:table-cell>
          <table:table-cell office:value-type="string" table:style-name="ce13">
            <text:p>25924,9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3:010138:1525</text:p>
          </table:table-cell>
          <table:table-cell office:value-type="string" table:style-name="ce13">
            <text:p>13035,0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12:110101:1945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12:110102:1607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12:110102:1608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12:110102:161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12:110102:161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2:110102:1614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2:160102:214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2:160102:2148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2:160102:2149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12:160102:2151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12:160102:2155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12:160102:216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12:160102:2169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12:160102:217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12:160102:2189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12:160102:2190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12:160102:2192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12:160102:219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12:160102:2197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12:160102:2198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2:160102:2199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2:160102:2200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12:160102:2201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12:160201:1455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12:160201:146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12:160201:1467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12:160201:1469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12:160201:1471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12:160201:1475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2:160201:1477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2:160201:147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2:160201:1483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2:160201:1489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2:160201:1491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12:160201:1495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12:160201:149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12:160201:1512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12:160201:1513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12:160201:1514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12:160201:1515</text:p>
          </table:table-cell>
          <table:table-cell office:value-type="string" table:style-name="ce13">
            <text:p>6517,5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12:160201:1517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12:160201:1518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12:160201:1501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12:160201:1505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12:160201:1506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2:160201:1507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2:160201:1509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2:160201:151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12:160401:611</text:p>
          </table:table-cell>
          <table:table-cell office:value-type="string" table:style-name="ce13">
            <text:p>666,5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12:160401:612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12:160401:613</text:p>
          </table:table-cell>
          <table:table-cell office:value-type="string" table:style-name="ce13">
            <text:p>666,5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12:160401:61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15:020102:782</text:p>
          </table:table-cell>
          <table:table-cell office:value-type="string" table:style-name="ce13">
            <text:p>6210,4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12:160401:594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12:160401:600</text:p>
          </table:table-cell>
          <table:table-cell office:value-type="string" table:style-name="ce13">
            <text:p>666,5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12:160401:601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12:160401:602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12:160401:609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12:160401:610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18:000000:1273</text:p>
          </table:table-cell>
          <table:table-cell office:value-type="string" table:style-name="ce13">
            <text:p>333161,6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18:010101:138</text:p>
          </table:table-cell>
          <table:table-cell office:value-type="string" table:style-name="ce13">
            <text:p>303892874,8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18:010101:69</text:p>
          </table:table-cell>
          <table:table-cell office:value-type="string" table:style-name="ce13">
            <text:p>343892449,8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18:010115:169</text:p>
          </table:table-cell>
          <table:table-cell office:value-type="string" table:style-name="ce13">
            <text:p>8280422,0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18:010117:895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18:010133:1753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12:160101:2431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12:160101:2432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12:160102:2101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2:160102:2108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12:160102:2115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2:160102:2118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2:160102:211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2:160102:2124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2:160102:212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12:160102:2129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12:160102:2134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12:160102:2136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12:160102:2137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12:160102:2138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12:160102:2139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12:160102:2140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12:160102:2144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12:160201:1408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12:160201:1436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12:160201:1441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12:160201:1442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12:160201:1444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12:160201:1450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12:160401:583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12:160401:584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12:160401:587</text:p>
          </table:table-cell>
          <table:table-cell office:value-type="string" table:style-name="ce13">
            <text:p>666,5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12:160401:592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18:010119:1688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18:010131:4174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18:010131:4177</text:p>
          </table:table-cell>
          <table:table-cell office:value-type="string" table:style-name="ce13">
            <text:p>18664,6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18:010133:1750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18:010135:6841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18:010159:4974</text:p>
          </table:table-cell>
          <table:table-cell office:value-type="string" table:style-name="ce13">
            <text:p>68144,1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23:010144:52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23:010144:529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23:010144:531</text:p>
          </table:table-cell>
          <table:table-cell office:value-type="string" table:style-name="ce13">
            <text:p>3777,5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23:010154:679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23:020101:1556</text:p>
          </table:table-cell>
          <table:table-cell office:value-type="string" table:style-name="ce13">
            <text:p>1703,5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23:050701:67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23:050701:673</text:p>
          </table:table-cell>
          <table:table-cell office:value-type="string" table:style-name="ce13">
            <text:p>3777,5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12:110101:1920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12:110101:1923</text:p>
          </table:table-cell>
          <table:table-cell office:value-type="string" table:style-name="ce13">
            <text:p>7258,9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12:110101:1924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12:110101:1928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12:110101:193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12:110101:1934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12:030601:2616</text:p>
          </table:table-cell>
          <table:table-cell office:value-type="string" table:style-name="ce13">
            <text:p>837798,6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12:030701:2134</text:p>
          </table:table-cell>
          <table:table-cell office:value-type="string" table:style-name="ce13">
            <text:p>837798,6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12:090102:4538</text:p>
          </table:table-cell>
          <table:table-cell office:value-type="string" table:style-name="ce13">
            <text:p>63557,1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12:110101:1912</text:p>
          </table:table-cell>
          <table:table-cell office:value-type="string" table:style-name="ce13">
            <text:p>6739,4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12:110101:1913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12:110101:1917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12:110101:191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12:110102:1592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12:110102:1598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12:110102:160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12:110102:1604</text:p>
          </table:table-cell>
          <table:table-cell office:value-type="string" table:style-name="ce13">
            <text:p>1184,9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12:160101:2410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12:110101:1937</text:p>
          </table:table-cell>
          <table:table-cell office:value-type="string" table:style-name="ce13">
            <text:p>1703,5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12:110101:193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12:110101:1941</text:p>
          </table:table-cell>
          <table:table-cell office:value-type="string" table:style-name="ce13">
            <text:p>3554,9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12:110101:1942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12:110101:1943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12:110101:1944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01:130201:3199</text:p>
          </table:table-cell>
          <table:table-cell office:value-type="string" table:style-name="ce13">
            <text:p>509300,1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01:150601:1763</text:p>
          </table:table-cell>
          <table:table-cell office:value-type="string" table:style-name="ce13">
            <text:p>1428792,4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01:170501:1526</text:p>
          </table:table-cell>
          <table:table-cell office:value-type="string" table:style-name="ce13">
            <text:p>99388,3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01:170601:1201</text:p>
          </table:table-cell>
          <table:table-cell office:value-type="string" table:style-name="ce13">
            <text:p>7406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02:020201:704</text:p>
          </table:table-cell>
          <table:table-cell office:value-type="string" table:style-name="ce13">
            <text:p>59649,1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02:020601:2462</text:p>
          </table:table-cell>
          <table:table-cell office:value-type="string" table:style-name="ce13">
            <text:p>18498,2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01:030302:572</text:p>
          </table:table-cell>
          <table:table-cell office:value-type="string" table:style-name="ce13">
            <text:p>10887,7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01:031201:369</text:p>
          </table:table-cell>
          <table:table-cell office:value-type="string" table:style-name="ce13">
            <text:p>26070,0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01:031201:370</text:p>
          </table:table-cell>
          <table:table-cell office:value-type="string" table:style-name="ce13">
            <text:p>23330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01:120301:4468</text:p>
          </table:table-cell>
          <table:table-cell office:value-type="string" table:style-name="ce13">
            <text:p>525499,0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01:120301:4469</text:p>
          </table:table-cell>
          <table:table-cell office:value-type="string" table:style-name="ce13">
            <text:p>298245,9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01:120501:2041</text:p>
          </table:table-cell>
          <table:table-cell office:value-type="string" table:style-name="ce13">
            <text:p>387120,7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07:080101:11926</text:p>
          </table:table-cell>
          <table:table-cell office:value-type="string" table:style-name="ce13">
            <text:p>751129,8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12:110102:1627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12:110102:1630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12:110102:1631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12:110102:1632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12:160101:2437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12:160101:2439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11:220102:5135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11:220401:1380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12:000000:12769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12:010103:7050</text:p>
          </table:table-cell>
          <table:table-cell office:value-type="string" table:style-name="ce13">
            <text:p>2232533,9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12:030101:7077</text:p>
          </table:table-cell>
          <table:table-cell office:value-type="string" table:style-name="ce13">
            <text:p>733796,0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12:160101:2440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12:160101:2445</text:p>
          </table:table-cell>
          <table:table-cell office:value-type="string" table:style-name="ce13">
            <text:p>2369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12:160101:2451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12:160101:2454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12:160101:2455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12:160101:2456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12:160101:2459</text:p>
          </table:table-cell>
          <table:table-cell office:value-type="string" table:style-name="ce13">
            <text:p>6221,9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12:160101:2471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12:160101:2472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12:160101:2473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12:160101:2474</text:p>
          </table:table-cell>
          <table:table-cell office:value-type="string" table:style-name="ce13">
            <text:p>4739,9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12:160101:2477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01:000000:4583</text:p>
          </table:table-cell>
          <table:table-cell office:value-type="string" table:style-name="ce13">
            <text:p>354855,9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01:000000:4584</text:p>
          </table:table-cell>
          <table:table-cell office:value-type="string" table:style-name="ce13">
            <text:p>146650,6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01:000000:4586</text:p>
          </table:table-cell>
          <table:table-cell office:value-type="string" table:style-name="ce13">
            <text:p>374590,1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01:030601:1826</text:p>
          </table:table-cell>
          <table:table-cell office:value-type="string" table:style-name="ce13">
            <text:p>17774,7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01:060101:9321</text:p>
          </table:table-cell>
          <table:table-cell office:value-type="string" table:style-name="ce13">
            <text:p>71999,7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12:160102:2116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12:160102:2123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12:160102:2126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12:160102:212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12:160102:2130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12:160102:2131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01:100601:1240</text:p>
          </table:table-cell>
          <table:table-cell office:value-type="string" table:style-name="ce13">
            <text:p>219754,1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01:120101:3239</text:p>
          </table:table-cell>
          <table:table-cell office:value-type="string" table:style-name="ce13">
            <text:p>745614,7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01:120301:4470</text:p>
          </table:table-cell>
          <table:table-cell office:value-type="string" table:style-name="ce13">
            <text:p>298245,9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01:120501:2042</text:p>
          </table:table-cell>
          <table:table-cell office:value-type="string" table:style-name="ce13">
            <text:p>745614,7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12:160102:2132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12:160102:2133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12:160102:2135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12:160102:2141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12:160102:2142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12:160102:2143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12:160102:2089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12:160201:1412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12:160201:1416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12:160201:1417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12:160201:141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12:160201:1420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01:130201:3200</text:p>
          </table:table-cell>
          <table:table-cell office:value-type="string" table:style-name="ce13">
            <text:p>8872141,7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02:020102:3506</text:p>
          </table:table-cell>
          <table:table-cell office:value-type="string" table:style-name="ce13">
            <text:p>13915,8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02:020701:1093</text:p>
          </table:table-cell>
          <table:table-cell office:value-type="string" table:style-name="ce13">
            <text:p>416010,3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02:021001:2932</text:p>
          </table:table-cell>
          <table:table-cell office:value-type="string" table:style-name="ce13">
            <text:p>12988,1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02:021101:1008</text:p>
          </table:table-cell>
          <table:table-cell office:value-type="string" table:style-name="ce13">
            <text:p>1271142,7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12:160201:1422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12:160201:1423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12:160201:142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12:160201:1426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12:160201:1429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12:160201:1431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02:021101:1009</text:p>
          </table:table-cell>
          <table:table-cell office:value-type="string" table:style-name="ce13">
            <text:p>1455241,0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02:050901:1346</text:p>
          </table:table-cell>
          <table:table-cell office:value-type="string" table:style-name="ce13">
            <text:p>1155584,3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02:160102:2386</text:p>
          </table:table-cell>
          <table:table-cell office:value-type="string" table:style-name="ce13">
            <text:p>2773402,3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02:160102:2387</text:p>
          </table:table-cell>
          <table:table-cell office:value-type="string" table:style-name="ce13">
            <text:p>745614,7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04:010103:585</text:p>
          </table:table-cell>
          <table:table-cell office:value-type="string" table:style-name="ce13">
            <text:p>894737,7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12:160201:1432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12:160201:1434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12:160201:1435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12:160201:1437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12:160201:1438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12:160201:1439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04:010104:907</text:p>
          </table:table-cell>
          <table:table-cell office:value-type="string" table:style-name="ce13">
            <text:p>745614,7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04:030601:906</text:p>
          </table:table-cell>
          <table:table-cell office:value-type="string" table:style-name="ce13">
            <text:p>231116,8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04:130601:1282</text:p>
          </table:table-cell>
          <table:table-cell office:value-type="string" table:style-name="ce13">
            <text:p>2888845,2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05:000000:9065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05:020128:324</text:p>
          </table:table-cell>
          <table:table-cell office:value-type="string" table:style-name="ce13">
            <text:p>32590,6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23:010143:1292</text:p>
          </table:table-cell>
          <table:table-cell office:value-type="string" table:style-name="ce13">
            <text:p>10369,9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12:110101:1921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12:160102:2154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12:160102:2156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12:160102:2157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12:160102:215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12:160102:2159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12:160102:2160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12:160102:2167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12:160102:2170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12:160102:2174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12:160102:2175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12:160102:2180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12:160102:2181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12:110101:1931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12:110101:1932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12:110101:1936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12:110101:1938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12:110102:1609</text:p>
          </table:table-cell>
          <table:table-cell office:value-type="string" table:style-name="ce13">
            <text:p>4147,9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12:110102:1611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12:160102:2161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12:160102:2162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12:160102:2163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12:160102:216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12:160102:216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12:160102:2166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25:010105:2643</text:p>
          </table:table-cell>
          <table:table-cell office:value-type="string" table:style-name="ce13">
            <text:p>134027,5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25:010123:3837</text:p>
          </table:table-cell>
          <table:table-cell office:value-type="string" table:style-name="ce13">
            <text:p>156548,5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00:000000:2195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01:000000:4587</text:p>
          </table:table-cell>
          <table:table-cell office:value-type="string" table:style-name="ce13">
            <text:p>862322,7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01:000000:4588</text:p>
          </table:table-cell>
          <table:table-cell office:value-type="string" table:style-name="ce13">
            <text:p>1386414,0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01:000000:4589</text:p>
          </table:table-cell>
          <table:table-cell office:value-type="string" table:style-name="ce13">
            <text:p>424463,7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12:110101:1922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12:110101:1925</text:p>
          </table:table-cell>
          <table:table-cell office:value-type="string" table:style-name="ce13">
            <text:p>1037,0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12:110101:1926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12:110101:1927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12:110101:1929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12:110101:1930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12:160102:2191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12:160201:1453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12:160201:1454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12:160201:1456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12:160201:1457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8">
            <text:p>90:07:220101:3732</text:p>
          </table:table-cell>
          <table:table-cell office:value-type="string" table:style-name="ce13">
            <text:p>554680,4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8">
            <text:p>90:12:160201:144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8">
            <text:p>90:12:160201:144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8">
            <text:p>90:12:160201:1445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8">
            <text:p>90:12:160201:144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8">
            <text:p>90:12:160201:1447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8">
            <text:p>90:12:160201:1448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8">
            <text:p>90:12:160201:1458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8">
            <text:p>90:12:160201:1459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8">
            <text:p>90:12:160201:1460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8">
            <text:p>90:12:160201:1461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8">
            <text:p>90:12:160201:146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8">
            <text:p>90:12:160201:1463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8">
            <text:p>90:12:160201:144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8">
            <text:p>90:12:160201:1451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8">
            <text:p>90:12:160201:1452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8">
            <text:p>90:12:160401:585</text:p>
          </table:table-cell>
          <table:table-cell office:value-type="string" table:style-name="ce13">
            <text:p>666,5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8">
            <text:p>90:12:160401:586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8">
            <text:p>90:12:160401:588</text:p>
          </table:table-cell>
          <table:table-cell office:value-type="string" table:style-name="ce13">
            <text:p>666,5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8">
            <text:p>90:09:010101:5241</text:p>
          </table:table-cell>
          <table:table-cell office:value-type="string" table:style-name="ce13">
            <text:p>15998,2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8">
            <text:p>90:09:070101:4987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8">
            <text:p>90:09:070101:4988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8">
            <text:p>90:09:070101:4989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8">
            <text:p>90:12:160401:589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8">
            <text:p>90:12:160401:590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8">
            <text:p>90:12:160401:591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8">
            <text:p>90:12:160401:593</text:p>
          </table:table-cell>
          <table:table-cell office:value-type="string" table:style-name="ce13">
            <text:p>666,5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8">
            <text:p>90:12:210501:1501</text:p>
          </table:table-cell>
          <table:table-cell office:value-type="string" table:style-name="ce13">
            <text:p>2011876,5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8">
            <text:p>90:14:040201:1085</text:p>
          </table:table-cell>
          <table:table-cell office:value-type="string" table:style-name="ce13">
            <text:p>9201010,9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8">
            <text:p>90:09:070101:4990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8">
            <text:p>90:10:120101:4537</text:p>
          </table:table-cell>
          <table:table-cell office:value-type="string" table:style-name="ce13">
            <text:p>33744,8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8">
            <text:p>90:11:050101:2125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8">
            <text:p>90:11:210201:1523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8">
            <text:p>90:11:220401:1379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8">
            <text:p>90:11:220501:1723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8">
            <text:p>90:11:240101:7253</text:p>
          </table:table-cell>
          <table:table-cell office:value-type="string" table:style-name="ce13">
            <text:p>55847,9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8">
            <text:p>90:12:160201:1464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8">
            <text:p>90:12:160201:1466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8">
            <text:p>90:12:160201:1468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8">
            <text:p>90:12:160201:147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8">
            <text:p>90:12:160201:147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8">
            <text:p>90:12:160201:1473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8">
            <text:p>90:01:000000:4590</text:p>
          </table:table-cell>
          <table:table-cell office:value-type="string" table:style-name="ce13">
            <text:p>516676,0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8">
            <text:p>90:01:000000:4592</text:p>
          </table:table-cell>
          <table:table-cell office:value-type="string" table:style-name="ce13">
            <text:p>210976,0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8">
            <text:p>90:01:030302:573</text:p>
          </table:table-cell>
          <table:table-cell office:value-type="string" table:style-name="ce13">
            <text:p>38884,6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8">
            <text:p>90:01:120301:4472</text:p>
          </table:table-cell>
          <table:table-cell office:value-type="string" table:style-name="ce13">
            <text:p>1108325,3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8">
            <text:p>90:01:170102:2531</text:p>
          </table:table-cell>
          <table:table-cell office:value-type="string" table:style-name="ce13">
            <text:p>9850,2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8">
            <text:p>90:01:170601:1203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8">
            <text:p>90:12:110102:161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8">
            <text:p>90:12:110102:1615</text:p>
          </table:table-cell>
          <table:table-cell office:value-type="string" table:style-name="ce13">
            <text:p>1703,5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8">
            <text:p>90:12:110102:1616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8">
            <text:p>90:12:110102:1618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8">
            <text:p>90:12:110102:1619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8">
            <text:p>90:12:110102:1620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8">
            <text:p>90:12:160102:2183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8">
            <text:p>90:12:160102:2185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8">
            <text:p>90:12:160102:218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8">
            <text:p>90:12:000000:12771</text:p>
          </table:table-cell>
          <table:table-cell office:value-type="string" table:style-name="ce13">
            <text:p>142508,4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8">
            <text:p>90:12:030102:5509</text:p>
          </table:table-cell>
          <table:table-cell office:value-type="string" table:style-name="ce13">
            <text:p>808909,0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8">
            <text:p>90:12:030102:5511</text:p>
          </table:table-cell>
          <table:table-cell office:value-type="string" table:style-name="ce13">
            <text:p>1402108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8">
            <text:p>90:12:090501:11320</text:p>
          </table:table-cell>
          <table:table-cell office:value-type="string" table:style-name="ce13">
            <text:p>540235,6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8">
            <text:p>90:12:110101:1906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8">
            <text:p>90:12:110101:1909</text:p>
          </table:table-cell>
          <table:table-cell office:value-type="string" table:style-name="ce13">
            <text:p>5554,9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8">
            <text:p>90:12:110102:1621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8">
            <text:p>90:12:110102:1623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8">
            <text:p>90:12:110102:1625</text:p>
          </table:table-cell>
          <table:table-cell office:value-type="string" table:style-name="ce13">
            <text:p>1703,5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8">
            <text:p>90:12:160101:2433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8">
            <text:p>90:12:160101:2434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8">
            <text:p>90:12:160101:2435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8">
            <text:p>90:23:010141:1234</text:p>
          </table:table-cell>
          <table:table-cell office:value-type="string" table:style-name="ce13">
            <text:p>5184,9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8">
            <text:p>90:24:000000:339</text:p>
          </table:table-cell>
          <table:table-cell office:value-type="string" table:style-name="ce13">
            <text:p>42931964,5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8">
            <text:p>90:12:110101:1910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8">
            <text:p>90:12:110101:1911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8">
            <text:p>90:15:010104:8510</text:p>
          </table:table-cell>
          <table:table-cell office:value-type="string" table:style-name="ce13">
            <text:p>670329,1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8">
            <text:p>90:16:010101:907</text:p>
          </table:table-cell>
          <table:table-cell office:value-type="string" table:style-name="ce13">
            <text:p>131096,8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8">
            <text:p>90:18:010119:1689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8">
            <text:p>90:18:010131:4175</text:p>
          </table:table-cell>
          <table:table-cell office:value-type="string" table:style-name="ce13">
            <text:p>8665,7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8">
            <text:p>90:18:010131:4176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8">
            <text:p>90:12:110101:1914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8">
            <text:p>90:12:110101:191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8">
            <text:p>90:12:110101:1916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8">
            <text:p>90:12:110102:1595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8">
            <text:p>90:12:110102:159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8">
            <text:p>90:12:110102:1597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8">
            <text:p>90:12:160101:2427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8">
            <text:p>90:12:160101:2429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8">
            <text:p>90:12:160101:2430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8">
            <text:p>90:12:160102:2097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8">
            <text:p>90:12:160102:2104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8">
            <text:p>90:12:160102:2105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8">
            <text:p>90:12:160401:599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8">
            <text:p>90:12:160401:603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8">
            <text:p>90:12:160401:607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8">
            <text:p>90:18:000000:1274</text:p>
          </table:table-cell>
          <table:table-cell office:value-type="string" table:style-name="ce13">
            <text:p>76580,7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8">
            <text:p>90:12:160201:1474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8">
            <text:p>90:12:160201:147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8">
            <text:p>90:12:160201:1478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8">
            <text:p>90:12:160201:1480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8">
            <text:p>90:12:160201:1481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8">
            <text:p>90:12:160201:1482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8">
            <text:p>90:12:090102:4540</text:p>
          </table:table-cell>
          <table:table-cell office:value-type="string" table:style-name="ce13">
            <text:p>150225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8">
            <text:p>90:12:090103:5215</text:p>
          </table:table-cell>
          <table:table-cell office:value-type="string" table:style-name="ce13">
            <text:p>1054626,1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8">
            <text:p>90:12:090501:11322</text:p>
          </table:table-cell>
          <table:table-cell office:value-type="string" table:style-name="ce13">
            <text:p>57779,2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8">
            <text:p>90:12:090501:11324</text:p>
          </table:table-cell>
          <table:table-cell office:value-type="string" table:style-name="ce13">
            <text:p>57779,2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8">
            <text:p>90:12:110101:1919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8">
            <text:p>90:02:021001:2935</text:p>
          </table:table-cell>
          <table:table-cell office:value-type="string" table:style-name="ce13">
            <text:p>5292,2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8">
            <text:p>90:05:010105:423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8">
            <text:p>90:05:010125:599</text:p>
          </table:table-cell>
          <table:table-cell office:value-type="string" table:style-name="ce13">
            <text:p>23702,3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8">
            <text:p>90:05:010201:1634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8">
            <text:p>90:18:010114:1239</text:p>
          </table:table-cell>
          <table:table-cell office:value-type="string" table:style-name="ce13">
            <text:p>11554,3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8">
            <text:p>90:18:010133:1751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8">
            <text:p>90:18:010133:1752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8">
            <text:p>90:23:010138:1527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8">
            <text:p>90:23:010138:1529</text:p>
          </table:table-cell>
          <table:table-cell office:value-type="string" table:style-name="ce13">
            <text:p>22664,2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8">
            <text:p>90:23:010138:1530</text:p>
          </table:table-cell>
          <table:table-cell office:value-type="string" table:style-name="ce13">
            <text:p>11851,1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8">
            <text:p>90:23:010142:840</text:p>
          </table:table-cell>
          <table:table-cell office:value-type="string" table:style-name="ce13">
            <text:p>15110,3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8">
            <text:p>90:11:100101:1525</text:p>
          </table:table-cell>
          <table:table-cell office:value-type="string" table:style-name="ce13">
            <text:p>87990,4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8">
            <text:p>90:11:220102:5137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8">
            <text:p>90:12:020104:4134</text:p>
          </table:table-cell>
          <table:table-cell office:value-type="string" table:style-name="ce13">
            <text:p>7261059,4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8">
            <text:p>90:12:030102:5512</text:p>
          </table:table-cell>
          <table:table-cell office:value-type="string" table:style-name="ce13">
            <text:p>994153,0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8">
            <text:p>90:12:030901:2211</text:p>
          </table:table-cell>
          <table:table-cell office:value-type="string" table:style-name="ce13">
            <text:p>1078545,3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8">
            <text:p>90:12:160101:2457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8">
            <text:p>90:12:160101:2458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8">
            <text:p>90:12:160101:2460</text:p>
          </table:table-cell>
          <table:table-cell office:value-type="string" table:style-name="ce13">
            <text:p>4147,9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8">
            <text:p>90:12:160101:2461</text:p>
          </table:table-cell>
          <table:table-cell office:value-type="string" table:style-name="ce13">
            <text:p>8146,8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8">
            <text:p>90:12:160101:2464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8">
            <text:p>90:12:160101:2468</text:p>
          </table:table-cell>
          <table:table-cell office:value-type="string" table:style-name="ce13">
            <text:p>1555,3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8">
            <text:p>90:12:160101:2470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8">
            <text:p>90:12:160102:2145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8">
            <text:p>90:12:160102:2147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8">
            <text:p>90:12:160102:215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8">
            <text:p>90:12:160102:2152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8">
            <text:p>90:12:160102:2153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8">
            <text:p>90:18:010135:6842</text:p>
          </table:table-cell>
          <table:table-cell office:value-type="string" table:style-name="ce13">
            <text:p>7332,5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8">
            <text:p>90:18:020103:530</text:p>
          </table:table-cell>
          <table:table-cell office:value-type="string" table:style-name="ce13">
            <text:p>385416,3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8">
            <text:p>90:21:010114:5825</text:p>
          </table:table-cell>
          <table:table-cell office:value-type="string" table:style-name="ce13">
            <text:p>15876,7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8">
            <text:p>90:23:010110:1080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8">
            <text:p>90:23:010123:3314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8">
            <text:p>90:23:010123:3315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8">
            <text:p>90:23:010124:1514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8">
            <text:p>90:23:010129:587</text:p>
          </table:table-cell>
          <table:table-cell office:value-type="string" table:style-name="ce13">
            <text:p>9332,3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8">
            <text:p>90:12:110102:1599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8">
            <text:p>90:12:110102:1601</text:p>
          </table:table-cell>
          <table:table-cell office:value-type="string" table:style-name="ce13">
            <text:p>4221,5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8">
            <text:p>90:12:110102:1602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8">
            <text:p>90:12:110102:1603</text:p>
          </table:table-cell>
          <table:table-cell office:value-type="string" table:style-name="ce13">
            <text:p>3407,1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8">
            <text:p>90:12:110102:1605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8">
            <text:p>90:12:110102:1606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8">
            <text:p>90:12:160201:1485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8">
            <text:p>90:12:160201:1486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8">
            <text:p>90:12:160201:1488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8">
            <text:p>90:12:160201:1490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8">
            <text:p>90:12:160201:1496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8">
            <text:p>90:12:160201:1499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8">
            <text:p>90:05:020119:56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8">
            <text:p>90:05:020128:325</text:p>
          </table:table-cell>
          <table:table-cell office:value-type="string" table:style-name="ce13">
            <text:p>17035,9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8">
            <text:p>90:05:020136:264</text:p>
          </table:table-cell>
          <table:table-cell office:value-type="string" table:style-name="ce13">
            <text:p>7406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8">
            <text:p>90:07:080501:1175</text:p>
          </table:table-cell>
          <table:table-cell office:value-type="string" table:style-name="ce13">
            <text:p>970113,0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8">
            <text:p>90:07:080501:1176</text:p>
          </table:table-cell>
          <table:table-cell office:value-type="string" table:style-name="ce13">
            <text:p>629793,4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8">
            <text:p>90:12:160101:2436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8">
            <text:p>90:12:160101:2438</text:p>
          </table:table-cell>
          <table:table-cell office:value-type="string" table:style-name="ce13">
            <text:p>4147,9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8">
            <text:p>90:12:160101:2441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8">
            <text:p>90:12:160101:2442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8">
            <text:p>90:12:160101:2443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8">
            <text:p>90:12:160101:244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8">
            <text:p>90:12:160101:2446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8">
            <text:p>90:12:160101:2447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8">
            <text:p>90:12:160101:2448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8">
            <text:p>90:12:160101:2449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8">
            <text:p>90:12:160101:2450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8">
            <text:p>90:12:160101:2452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8">
            <text:p>90:07:230101:4648</text:p>
          </table:table-cell>
          <table:table-cell office:value-type="string" table:style-name="ce13">
            <text:p>2236844,3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8">
            <text:p>90:08:010103:1353</text:p>
          </table:table-cell>
          <table:table-cell office:value-type="string" table:style-name="ce13">
            <text:p>92525,0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8">
            <text:p>90:12:160201:1503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8">
            <text:p>90:12:160201:1504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8">
            <text:p>90:12:160401:595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8">
            <text:p>90:12:160401:596</text:p>
          </table:table-cell>
          <table:table-cell office:value-type="string" table:style-name="ce13">
            <text:p>666,5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8">
            <text:p>90:12:160401:597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8">
            <text:p>90:12:160401:598</text:p>
          </table:table-cell>
          <table:table-cell office:value-type="string" table:style-name="ce13">
            <text:p>666,5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8">
            <text:p>90:12:160101:2414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8">
            <text:p>90:12:160101:241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8">
            <text:p>90:12:160101:2420</text:p>
          </table:table-cell>
          <table:table-cell office:value-type="string" table:style-name="ce13">
            <text:p>7109,8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8">
            <text:p>90:12:160101:2422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8">
            <text:p>90:12:160101:2424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8">
            <text:p>90:12:160101:2426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8">
            <text:p>90:23:010132:636</text:p>
          </table:table-cell>
          <table:table-cell office:value-type="string" table:style-name="ce13">
            <text:p>16591,9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8">
            <text:p>90:23:010136:1347</text:p>
          </table:table-cell>
          <table:table-cell office:value-type="string" table:style-name="ce13">
            <text:p>1629,37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8">
            <text:p>90:23:010137:2413</text:p>
          </table:table-cell>
          <table:table-cell office:value-type="string" table:style-name="ce13">
            <text:p>12220,8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8">
            <text:p>90:23:010137:2414</text:p>
          </table:table-cell>
          <table:table-cell office:value-type="string" table:style-name="ce13">
            <text:p>65326,21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8">
            <text:p>90:23:010138:1520</text:p>
          </table:table-cell>
          <table:table-cell office:value-type="string" table:style-name="ce13">
            <text:p>14664,4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8">
            <text:p>90:23:010138:1523</text:p>
          </table:table-cell>
          <table:table-cell office:value-type="string" table:style-name="ce13">
            <text:p>22811,29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8">
            <text:p>90:23:010138:1524</text:p>
          </table:table-cell>
          <table:table-cell office:value-type="string" table:style-name="ce13">
            <text:p>10887,70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8">
            <text:p>90:23:010138:1526</text:p>
          </table:table-cell>
          <table:table-cell office:value-type="string" table:style-name="ce13">
            <text:p>13035,03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0:000000:1701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0:000000:2174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5:120101:2291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2:040903:2920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9:010109:10150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4:070101:779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4:070101:783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4:070101:785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4:070101:795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5:010104:1776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6:020101:1260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6:020101:1279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16:020101:1522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8:010182:546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1:000000:1557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01:000000:2148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01:000000:2199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01:031001:1341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01:110401:2071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05:120101:1026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05:120101:1565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05:120101:1568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05:120101:2019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05:120101:2022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05:120101:2535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05:120101:2735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05:120101:2742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05:120101:744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09:000000:7153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11:000000:1421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11:150501:6023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19:010116:10043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02:040102:919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02:070101:969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02:110101:706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03:050601:597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22:010221:639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90:14:100401:1530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8">
            <text:p>90:16:010101:892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8">
            <text:p>90:16:010112:1219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8">
            <text:p>90:24:020101:5800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8">
            <text:p>90:24:020101:6233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8">
            <text:p>90:24:070101:4086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8">
            <text:p>90:24:070101:786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8">
            <text:p>90:05:110601:575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8">
            <text:p>90:05:120101:1548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8">
            <text:p>90:05:120101:1570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8">
            <text:p>90:05:120101:2010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8">
            <text:p>90:05:120101:752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8">
            <text:p>90:12:000000:10332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8">
            <text:p>90:02:040102:918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8">
            <text:p>90:05:110601:576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8">
            <text:p>90:24:000000:379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8">
            <text:p>90:24:000000:625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8">
            <text:p>90:24:010110:4079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8">
            <text:p>90:24:020101:3082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8">
            <text:p>90:24:070101:792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8">
            <text:p>90:00:000000:2177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8">
            <text:p>90:05:120101:1556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8">
            <text:p>90:05:120101:1588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8">
            <text:p>90:05:120101:1993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8">
            <text:p>90:05:120101:2023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8">
            <text:p>90:05:120101:2769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8">
            <text:p>90:05:120101:2770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8">
            <text:p>90:08:140101:1544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8">
            <text:p>90:08:140101:1545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8">
            <text:p>90:24:020101:6231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8">
            <text:p>90:24:070101:790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8">
            <text:p>90:16:010102:2017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8">
            <text:p>90:16:010103:3760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8">
            <text:p>90:14:000000:647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8">
            <text:p>90:16:010102:2013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8">
            <text:p>90:16:010103:3738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8">
            <text:p>90:03:170201:29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8">
            <text:p>90:18:010182:546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8">
            <text:p>90:12:000000:11805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8">
            <text:p>90:05:120101:2015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8">
            <text:p>90:08:010101:493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8">
            <text:p>90:09:010103:5134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8">
            <text:p>90:09:010103:5135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8">
            <text:p>90:23:050701:672</text:p>
          </table:table-cell>
          <table:table-cell office:value-type="string" table:style-name="ce18">
            <text:p>25.11.2022</text:p>
          </table:table-cell>
          <table:table-cell office:value-type="string" table:style-name="ce18">
            <text:p>2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8">
            <text:p>90:07:150101:2066</text:p>
          </table:table-cell>
          <table:table-cell office:value-type="string" table:style-name="ce25">
            <text:p>25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50B75DE38ECF3061AAF0E68570F67AE294752FAE11A2A3900E3AEB90AD06BD64CE8933B07627D1968421A60F1D4C9574986740334B77B46BF86C1E7EF317A6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7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20T06:51:57Z</dc:date>
    <meta:print-date>2021-01-19T14:00:54Z</meta:print-date>
  </office:meta>
</office:document-meta>
</file>