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3/1испр</text:p>
          </table:table-cell>
          <table:table-cell table:number-columns-repeated="2" table:style-name="ce5"/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0" table:formula="of:=SUM([.E7:.E8])" table:style-name="ce11">
            <text:p>31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8" table:style-name="ce11">
            <text:p>2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1">
            <text:p>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70101:4950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9:070101:495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70101:4959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70101:496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70101:4962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9:070101:496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5:020102:781</text:p>
          </table:table-cell>
          <table:table-cell office:value-type="string" table:style-name="ce13">
            <text:p>30165,7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32:266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20105:140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110:1970</text:p>
          </table:table-cell>
          <table:table-cell office:value-type="string" table:style-name="ce13">
            <text:p>1695168,2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110:1971</text:p>
          </table:table-cell>
          <table:table-cell office:value-type="string" table:style-name="ce13">
            <text:p>6534055,8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601:2167</text:p>
          </table:table-cell>
          <table:table-cell office:value-type="string" table:style-name="ce13">
            <text:p>2959405,5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10112:577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5:000000:1743</text:p>
          </table:table-cell>
          <table:table-cell office:value-type="string" table:style-name="ce13">
            <text:p>5415372,1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10123:3313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10131:646</text:p>
          </table:table-cell>
          <table:table-cell office:value-type="string" table:style-name="ce13">
            <text:p>43844,3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10132:635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10133:941</text:p>
          </table:table-cell>
          <table:table-cell office:value-type="string" table:style-name="ce13">
            <text:p>11405,6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10137:2410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10137:2411</text:p>
          </table:table-cell>
          <table:table-cell office:value-type="string" table:style-name="ce13">
            <text:p>21776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3:010138:1517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3:010138:1518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150601:1762</text:p>
          </table:table-cell>
          <table:table-cell office:value-type="string" table:style-name="ce13">
            <text:p>372807,3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20201:702</text:p>
          </table:table-cell>
          <table:table-cell office:value-type="string" table:style-name="ce13">
            <text:p>2646,1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150701:810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2:150701:811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2:160102:2385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160201:741</text:p>
          </table:table-cell>
          <table:table-cell office:value-type="string" table:style-name="ce13">
            <text:p>3506511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3:010150:1614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3:010150:1615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3:010150:1616</text:p>
          </table:table-cell>
          <table:table-cell office:value-type="string" table:style-name="ce13">
            <text:p>4888,1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3:010150:1617</text:p>
          </table:table-cell>
          <table:table-cell office:value-type="string" table:style-name="ce13">
            <text:p>6221,5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3:010150:1618</text:p>
          </table:table-cell>
          <table:table-cell office:value-type="string" table:style-name="ce13">
            <text:p>16293,7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3:010150:1619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3:010150:1620</text:p>
          </table:table-cell>
          <table:table-cell office:value-type="string" table:style-name="ce13">
            <text:p>35179,5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3:010150:1621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3:180601:300</text:p>
          </table:table-cell>
          <table:table-cell office:value-type="string" table:style-name="ce13">
            <text:p>866688,2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3:181001:784</text:p>
          </table:table-cell>
          <table:table-cell office:value-type="string" table:style-name="ce13">
            <text:p>895577,8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4:000000:289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4:010104:905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4:030601:904</text:p>
          </table:table-cell>
          <table:table-cell office:value-type="string" table:style-name="ce13">
            <text:p>149122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10101:1907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110101:190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110102:1589</text:p>
          </table:table-cell>
          <table:table-cell office:value-type="string" table:style-name="ce13">
            <text:p>6814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110102:1590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10102:1591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10102:159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10102:159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32201:489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60101:240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160101:240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60101:240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160101:240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160102:212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60102:212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160102:212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160201:140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160201:1406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160201:140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160201:140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160201:141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160201:141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160201:141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160201:142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160201:142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0:000000:436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00000:3563</text:p>
          </table:table-cell>
          <table:table-cell office:value-type="string" table:style-name="ce13">
            <text:p>1494054,9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102:2813</text:p>
          </table:table-cell>
          <table:table-cell office:value-type="string" table:style-name="ce13">
            <text:p>162443,6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110:1972</text:p>
          </table:table-cell>
          <table:table-cell office:value-type="string" table:style-name="ce13">
            <text:p>3836843,3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1:120301:4465</text:p>
          </table:table-cell>
          <table:table-cell office:value-type="string" table:style-name="ce13">
            <text:p>3850474,9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2:020401:677</text:p>
          </table:table-cell>
          <table:table-cell office:value-type="string" table:style-name="ce13">
            <text:p>13583,4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4:010104:904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000000:9063</text:p>
          </table:table-cell>
          <table:table-cell office:value-type="string" table:style-name="ce13">
            <text:p>155758,1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010106:3892</text:p>
          </table:table-cell>
          <table:table-cell office:value-type="string" table:style-name="ce13">
            <text:p>41474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1:050101:2120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1:050101:2122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110101:1670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1:130101:5132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130101:513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130301:1460</text:p>
          </table:table-cell>
          <table:table-cell office:value-type="string" table:style-name="ce13">
            <text:p>62565,9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150101:4520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3:010112:579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3:010112:581</text:p>
          </table:table-cell>
          <table:table-cell office:value-type="string" table:style-name="ce13">
            <text:p>7555,1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3:010112:582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3:010123:331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3:010123:331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3:010137:2408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3:010138:1508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3:010138:1511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9:070101:496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9:070101:497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9:070101:497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9:070101:4975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0:010151:2519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050101:211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3:010138:1513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3:010138:1514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3:010138:1516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3:010141:1231</text:p>
          </table:table-cell>
          <table:table-cell office:value-type="string" table:style-name="ce13">
            <text:p>36294,9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3:010144:52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3:020101:155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3:020101:1554</text:p>
          </table:table-cell>
          <table:table-cell office:value-type="string" table:style-name="ce13">
            <text:p>11405,6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8:010159:4972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8:010159:4973</text:p>
          </table:table-cell>
          <table:table-cell office:value-type="string" table:style-name="ce13">
            <text:p>65476,8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8:020105:1402</text:p>
          </table:table-cell>
          <table:table-cell office:value-type="string" table:style-name="ce13">
            <text:p>10508,7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8:020105:1403</text:p>
          </table:table-cell>
          <table:table-cell office:value-type="string" table:style-name="ce13">
            <text:p>311977,9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20106:386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110:1973</text:p>
          </table:table-cell>
          <table:table-cell office:value-type="string" table:style-name="ce13">
            <text:p>1085115,3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3:010138:1519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3:010138:1521</text:p>
          </table:table-cell>
          <table:table-cell office:value-type="string" table:style-name="ce13">
            <text:p>11405,6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3:010138:1522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3:010141:1232</text:p>
          </table:table-cell>
          <table:table-cell office:value-type="string" table:style-name="ce13">
            <text:p>40442,9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3:010141:1233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3:010144:52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3:010144:530</text:p>
          </table:table-cell>
          <table:table-cell office:value-type="string" table:style-name="ce13">
            <text:p>1110,9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3:010150:1613</text:p>
          </table:table-cell>
          <table:table-cell office:value-type="string" table:style-name="ce13">
            <text:p>6517,5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110:1974</text:p>
          </table:table-cell>
          <table:table-cell office:value-type="string" table:style-name="ce13">
            <text:p>5075120,8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3:000000:1535</text:p>
          </table:table-cell>
          <table:table-cell office:value-type="string" table:style-name="ce13">
            <text:p>11925,1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3:000000:153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3:010110:1079</text:p>
          </table:table-cell>
          <table:table-cell office:value-type="string" table:style-name="ce13">
            <text:p>2369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3:010111:396</text:p>
          </table:table-cell>
          <table:table-cell office:value-type="string" table:style-name="ce13">
            <text:p>19552,5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3:010112:584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3:010112:585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5:010106:3893</text:p>
          </table:table-cell>
          <table:table-cell office:value-type="string" table:style-name="ce13">
            <text:p>18887,9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1:211401:3383</text:p>
          </table:table-cell>
          <table:table-cell office:value-type="string" table:style-name="ce13">
            <text:p>51996,3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1:220102:5134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220301:951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1:220501:1722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00000:12766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020201:1856</text:p>
          </table:table-cell>
          <table:table-cell office:value-type="string" table:style-name="ce13">
            <text:p>242672,7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3:070106:26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3:080106:60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4:000000:1042</text:p>
          </table:table-cell>
          <table:table-cell office:value-type="string" table:style-name="ce13">
            <text:p>206508,1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4:010105:24521</text:p>
          </table:table-cell>
          <table:table-cell office:value-type="string" table:style-name="ce13">
            <text:p>47772,5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4:010105:24526</text:p>
          </table:table-cell>
          <table:table-cell office:value-type="string" table:style-name="ce13">
            <text:p>5110,7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4:030101:7899</text:p>
          </table:table-cell>
          <table:table-cell office:value-type="string" table:style-name="ce13">
            <text:p>239366,3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4:040102:16018</text:p>
          </table:table-cell>
          <table:table-cell office:value-type="string" table:style-name="ce13">
            <text:p>454434,0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3:010150:1622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3:010150:1623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3:020101:1555</text:p>
          </table:table-cell>
          <table:table-cell office:value-type="string" table:style-name="ce13">
            <text:p>30663,3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4:010110:15060</text:p>
          </table:table-cell>
          <table:table-cell office:value-type="string" table:style-name="ce13">
            <text:p>815151,2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4:010110:15061</text:p>
          </table:table-cell>
          <table:table-cell office:value-type="string" table:style-name="ce13">
            <text:p>15404,5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4:010115:8929</text:p>
          </table:table-cell>
          <table:table-cell office:value-type="string" table:style-name="ce13">
            <text:p>350998,4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4:030601:905</text:p>
          </table:table-cell>
          <table:table-cell office:value-type="string" table:style-name="ce13">
            <text:p>231116,8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7:080101:11925</text:p>
          </table:table-cell>
          <table:table-cell office:value-type="string" table:style-name="ce13">
            <text:p>624015,5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7:080501:1174</text:p>
          </table:table-cell>
          <table:table-cell office:value-type="string" table:style-name="ce13">
            <text:p>413699,1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7:090101:2539</text:p>
          </table:table-cell>
          <table:table-cell office:value-type="string" table:style-name="ce13">
            <text:p>381342,8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7:090501:692</text:p>
          </table:table-cell>
          <table:table-cell office:value-type="string" table:style-name="ce13">
            <text:p>670238,9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9:010101:5240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160101:241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2:160101:2412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2:160101:241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2:160101:241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160101:2417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160102:209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160201:1430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9:070101:497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9:070101:497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9:070101:4978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9:070101:497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9:070101:498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9:070101:498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9:070101:498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4:040102:16021</text:p>
          </table:table-cell>
          <table:table-cell office:value-type="string" table:style-name="ce13">
            <text:p>763128,3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4:040102:16024</text:p>
          </table:table-cell>
          <table:table-cell office:value-type="string" table:style-name="ce13">
            <text:p>1347308,3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4:060101:8356</text:p>
          </table:table-cell>
          <table:table-cell office:value-type="string" table:style-name="ce13">
            <text:p>29624,5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4:060101:8358</text:p>
          </table:table-cell>
          <table:table-cell office:value-type="string" table:style-name="ce13">
            <text:p>39035,0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4:060101:8359</text:p>
          </table:table-cell>
          <table:table-cell office:value-type="string" table:style-name="ce13">
            <text:p>476625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4:060101:8361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4:070201:5985</text:p>
          </table:table-cell>
          <table:table-cell office:value-type="string" table:style-name="ce13">
            <text:p>35846,3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9:070101:498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0:000000:1834</text:p>
          </table:table-cell>
          <table:table-cell office:value-type="string" table:style-name="ce13">
            <text:p>67770,3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0:000000:1835</text:p>
          </table:table-cell>
          <table:table-cell office:value-type="string" table:style-name="ce13">
            <text:p>61618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0:010151:2521</text:p>
          </table:table-cell>
          <table:table-cell office:value-type="string" table:style-name="ce13">
            <text:p>51027,5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0:010151:2523</text:p>
          </table:table-cell>
          <table:table-cell office:value-type="string" table:style-name="ce13">
            <text:p>56882,6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0:010151:2524</text:p>
          </table:table-cell>
          <table:table-cell office:value-type="string" table:style-name="ce13">
            <text:p>73769,7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00000:2892</text:p>
          </table:table-cell>
          <table:table-cell office:value-type="string" table:style-name="ce13">
            <text:p>441339603,4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1:000000:4582</text:p>
          </table:table-cell>
          <table:table-cell office:value-type="string" table:style-name="ce13">
            <text:p>289195,0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1:030103:1335</text:p>
          </table:table-cell>
          <table:table-cell office:value-type="string" table:style-name="ce13">
            <text:p>496224,3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1:120101:3238</text:p>
          </table:table-cell>
          <table:table-cell office:value-type="string" table:style-name="ce13">
            <text:p>1491229,5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1:120301:446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0:010151:2525</text:p>
          </table:table-cell>
          <table:table-cell office:value-type="string" table:style-name="ce13">
            <text:p>50661,1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0:010151:2526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1:050101:2123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1:050101:212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1:210201:152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220102:5136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1:240101:725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30201:2601</text:p>
          </table:table-cell>
          <table:table-cell office:value-type="string" table:style-name="ce13">
            <text:p>837798,6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30901:2209</text:p>
          </table:table-cell>
          <table:table-cell office:value-type="string" table:style-name="ce13">
            <text:p>808909,0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90501:11294</text:p>
          </table:table-cell>
          <table:table-cell office:value-type="string" table:style-name="ce13">
            <text:p>80890,9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90501:11296</text:p>
          </table:table-cell>
          <table:table-cell office:value-type="string" table:style-name="ce13">
            <text:p>57779,2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110101:1900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110101:1901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110101:1902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110101:1903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110101:190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110101:190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5:110502:54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6:100101:3794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6:100101:3800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6:100101:3803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9:010103:5122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9:010103:5125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9:010103:5132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9:070101:4919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9:070101:4921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9:070101:492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9:070101:493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160102:209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160102:209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160102:209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160102:209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2:160102:209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2:160102:2100</text:p>
          </table:table-cell>
          <table:table-cell office:value-type="string" table:style-name="ce13">
            <text:p>1037,0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2:030102:5508</text:p>
          </table:table-cell>
          <table:table-cell office:value-type="string" table:style-name="ce13">
            <text:p>1343657,6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2:090103:5214</text:p>
          </table:table-cell>
          <table:table-cell office:value-type="string" table:style-name="ce13">
            <text:p>95545,14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2:131001:918</text:p>
          </table:table-cell>
          <table:table-cell office:value-type="string" table:style-name="ce13">
            <text:p>208866,1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2:160101:240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2:160102:208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2:160102:209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9:070101:4932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9:070101:4933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9:070101:493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9:070101:4936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9:070101:4937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9:070101:494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9:070101:4947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160201:140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160201:140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160401:578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160401:57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160401:58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160401:581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160401:58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160102:2102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2:160102:210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160102:210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160102:210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2:160102:2109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2:160102:211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2:010227:4454</text:p>
          </table:table-cell>
          <table:table-cell office:value-type="string" table:style-name="ce13">
            <text:p>1675756,4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160102:211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2:160102:211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160102:211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2:160102:211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160102:211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160102:212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6:100101:3804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6:100101:380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6:100101:3810</text:p>
          </table:table-cell>
          <table:table-cell office:value-type="string" table:style-name="ce13">
            <text:p>11332,10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7:080101:11923</text:p>
          </table:table-cell>
          <table:table-cell office:value-type="string" table:style-name="ce13">
            <text:p>580681,1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7:080501:1173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7:090501:691</text:p>
          </table:table-cell>
          <table:table-cell office:value-type="string" table:style-name="ce13">
            <text:p>1300032,35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9:010102:5530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9:010102:5533</text:p>
          </table:table-cell>
          <table:table-cell office:value-type="string" table:style-name="ce13">
            <text:p>19255,68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9:010103:5117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9:010103:5121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3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6:010103:3735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6:010103:3737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6:010103:3739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6:010103:3758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3:190101:1475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9:010103:31671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1:000000:691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000000:2230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00000:2426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1:090201:258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110401:13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130101:200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4:020103:1750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9:150201:109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6:010111:145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2:010201:4888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5:110101:1120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5:110101:727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110102:50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5:110102:78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5:110501:378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5:110502:195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24:070201:146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24:070201:545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4:070201:5945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4:070601:2399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25:000000:1923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12:160201:1431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4:020101:308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4:070101:790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4:070101:791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24:070201:1444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24:070201:1458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9:080101:3067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1:030801:1115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1:030801:35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1:031501:223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1:130101:236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01:030801:1094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01:030801:1097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01:030801:1098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01:030801:1099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1:030801:1100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1:030801:1101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1:030801:110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12:000000:10141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5:110502:271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05:110601:417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5:110601:553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1:030801:1082</text:p>
          </table:table-cell>
          <table:table-cell office:value-type="string" table:style-name="ce25">
            <text:p>23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779884C71D6787892D7E0F51B4E8E8BC25C4DFA3E1C799CA53378A26491E1A2757BC4EA684FE94E0D4E17F36F184BF45C714D17C6D9D4AA9320B0E98871D3E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0T06:51:36Z</dc:date>
    <meta:print-date>2021-01-19T14:00:54Z</meta:print-date>
  </office:meta>
</office:document-meta>
</file>