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2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2" table:formula="of:=SUM([.E7:.E8])" table:style-name="ce11">
            <text:p>26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4" table:style-name="ce11">
            <text:p>2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90601:228</text:p>
          </table:table-cell>
          <table:table-cell office:value-type="string" table:style-name="ce13">
            <text:p>1840669,5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6:030102:1768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030102:1769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030102:177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6:030102:1771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6:030102:1772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6:100101:378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6:100101:3790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9:010103:5116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010103:5118</text:p>
          </table:table-cell>
          <table:table-cell office:value-type="string" table:style-name="ce13">
            <text:p>7258,9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9:010103:5119</text:p>
          </table:table-cell>
          <table:table-cell office:value-type="string" table:style-name="ce13">
            <text:p>14664,4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9:010103:5120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9:010103:5123</text:p>
          </table:table-cell>
          <table:table-cell office:value-type="string" table:style-name="ce13">
            <text:p>54509,1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9:010103:5124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9:010103:512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070101:493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9:070101:493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70101:4939</text:p>
          </table:table-cell>
          <table:table-cell office:value-type="string" table:style-name="ce13">
            <text:p>1555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70101:4940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70101:4942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70101:4943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70101:4972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70101:497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150201:110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150201:111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0:010151:2520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000000:5881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050101:2119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160201:1399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160201:1400</text:p>
          </table:table-cell>
          <table:table-cell office:value-type="string" table:style-name="ce13">
            <text:p>10221,5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160201:140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60201:1404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160401:577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3:010108:1681</text:p>
          </table:table-cell>
          <table:table-cell office:value-type="string" table:style-name="ce13">
            <text:p>40294,2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3:010110:1078</text:p>
          </table:table-cell>
          <table:table-cell office:value-type="string" table:style-name="ce13">
            <text:p>16295,3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3:010111:394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3:010111:395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3:010112:576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3:010112:578</text:p>
          </table:table-cell>
          <table:table-cell office:value-type="string" table:style-name="ce13">
            <text:p>6517,5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3:010112:580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3:010112:583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3:010138:1510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3:010138:1512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10138:1515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10141:1230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3:010142:839</text:p>
          </table:table-cell>
          <table:table-cell office:value-type="string" table:style-name="ce13">
            <text:p>45106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3:010143:1290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3:010143:1291</text:p>
          </table:table-cell>
          <table:table-cell office:value-type="string" table:style-name="ce13">
            <text:p>1037,0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3:010144:523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10105:24527</text:p>
          </table:table-cell>
          <table:table-cell office:value-type="string" table:style-name="ce13">
            <text:p>15404,5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4:010105:24528</text:p>
          </table:table-cell>
          <table:table-cell office:value-type="string" table:style-name="ce13">
            <text:p>25552,7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4:010105:24529</text:p>
          </table:table-cell>
          <table:table-cell office:value-type="string" table:style-name="ce13">
            <text:p>7702,2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4:010105:24530</text:p>
          </table:table-cell>
          <table:table-cell office:value-type="string" table:style-name="ce13">
            <text:p>12591,9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4:010110:15057</text:p>
          </table:table-cell>
          <table:table-cell office:value-type="string" table:style-name="ce13">
            <text:p>12220,8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4:010110:15058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4:010111:9903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4:070201:5984</text:p>
          </table:table-cell>
          <table:table-cell office:value-type="string" table:style-name="ce13">
            <text:p>5110,7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5:030104:3256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4:010113:4377</text:p>
          </table:table-cell>
          <table:table-cell office:value-type="string" table:style-name="ce13">
            <text:p>222198,0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4:010113:4378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4:010114:1098</text:p>
          </table:table-cell>
          <table:table-cell office:value-type="string" table:style-name="ce13">
            <text:p>24718,2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4:010115:8926</text:p>
          </table:table-cell>
          <table:table-cell office:value-type="string" table:style-name="ce13">
            <text:p>197756,2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4:030101:7895</text:p>
          </table:table-cell>
          <table:table-cell office:value-type="string" table:style-name="ce13">
            <text:p>314799,0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4:030101:7896</text:p>
          </table:table-cell>
          <table:table-cell office:value-type="string" table:style-name="ce13">
            <text:p>690039,4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4:030101:7897</text:p>
          </table:table-cell>
          <table:table-cell office:value-type="string" table:style-name="ce13">
            <text:p>210285,7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4:030102:7274</text:p>
          </table:table-cell>
          <table:table-cell office:value-type="string" table:style-name="ce13">
            <text:p>50367,8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4:030102:7275</text:p>
          </table:table-cell>
          <table:table-cell office:value-type="string" table:style-name="ce13">
            <text:p>371462,8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4:040102:16015</text:p>
          </table:table-cell>
          <table:table-cell office:value-type="string" table:style-name="ce13">
            <text:p>44293,3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40102:16016</text:p>
          </table:table-cell>
          <table:table-cell office:value-type="string" table:style-name="ce13">
            <text:p>212111,7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40102:16017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40102:16019</text:p>
          </table:table-cell>
          <table:table-cell office:value-type="string" table:style-name="ce13">
            <text:p>306910,3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40102:16020</text:p>
          </table:table-cell>
          <table:table-cell office:value-type="string" table:style-name="ce13">
            <text:p>509312,6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4:040102:16023</text:p>
          </table:table-cell>
          <table:table-cell office:value-type="string" table:style-name="ce13">
            <text:p>510727,2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4:040103:5287</text:p>
          </table:table-cell>
          <table:table-cell office:value-type="string" table:style-name="ce13">
            <text:p>90633,3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4:060101:8355</text:p>
          </table:table-cell>
          <table:table-cell office:value-type="string" table:style-name="ce13">
            <text:p>69625,5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4:060101:8357</text:p>
          </table:table-cell>
          <table:table-cell office:value-type="string" table:style-name="ce13">
            <text:p>13035,0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4:060101:8360</text:p>
          </table:table-cell>
          <table:table-cell office:value-type="string" table:style-name="ce13">
            <text:p>39182,6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4:010104:8634</text:p>
          </table:table-cell>
          <table:table-cell office:value-type="string" table:style-name="ce13">
            <text:p>6739,4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4:010105:24518</text:p>
          </table:table-cell>
          <table:table-cell office:value-type="string" table:style-name="ce13">
            <text:p>34364,4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4:010105:24519</text:p>
          </table:table-cell>
          <table:table-cell office:value-type="string" table:style-name="ce13">
            <text:p>9479,8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4:010105:2452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4:010105:24523</text:p>
          </table:table-cell>
          <table:table-cell office:value-type="string" table:style-name="ce13">
            <text:p>36294,9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4:010105:24524</text:p>
          </table:table-cell>
          <table:table-cell office:value-type="string" table:style-name="ce13">
            <text:p>285909,0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4:010105:24525</text:p>
          </table:table-cell>
          <table:table-cell office:value-type="string" table:style-name="ce13">
            <text:p>33179,4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050101:2121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150501:6028</text:p>
          </table:table-cell>
          <table:table-cell office:value-type="string" table:style-name="ce13">
            <text:p>16162,9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150501:6029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190101:3435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190101:3436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190101:3437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220101:2469</text:p>
          </table:table-cell>
          <table:table-cell office:value-type="string" table:style-name="ce13">
            <text:p>50070,5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9:070101:4953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9:070101:495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9:070101:4955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9:070101:495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9:070101:4958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9:070101:4961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020104:4145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040103:4009</text:p>
          </table:table-cell>
          <table:table-cell office:value-type="string" table:style-name="ce13">
            <text:p>1868356,2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040904:6734</text:p>
          </table:table-cell>
          <table:table-cell office:value-type="string" table:style-name="ce13">
            <text:p>147237,9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90101:3920</text:p>
          </table:table-cell>
          <table:table-cell office:value-type="string" table:style-name="ce13">
            <text:p>3211214,5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110101:1899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160102:208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160102:208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160102:208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160102:208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160102:209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160102:2092</text:p>
          </table:table-cell>
          <table:table-cell office:value-type="string" table:style-name="ce13">
            <text:p>5110,7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5:000000:1740</text:p>
          </table:table-cell>
          <table:table-cell office:value-type="string" table:style-name="ce13">
            <text:p>1071559,3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5:000000:1742</text:p>
          </table:table-cell>
          <table:table-cell office:value-type="string" table:style-name="ce13">
            <text:p>703352,7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5:030301:1271</text:p>
          </table:table-cell>
          <table:table-cell office:value-type="string" table:style-name="ce13">
            <text:p>578429,1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8:000000:1272</text:p>
          </table:table-cell>
          <table:table-cell office:value-type="string" table:style-name="ce13">
            <text:p>362678,2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8:010134:5709</text:p>
          </table:table-cell>
          <table:table-cell office:value-type="string" table:style-name="ce13">
            <text:p>29550,7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8:010145:2197</text:p>
          </table:table-cell>
          <table:table-cell office:value-type="string" table:style-name="ce13">
            <text:p>13510103,3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9:000000:648</text:p>
          </table:table-cell>
          <table:table-cell office:value-type="string" table:style-name="ce13">
            <text:p>360794,8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00000:3562</text:p>
          </table:table-cell>
          <table:table-cell office:value-type="string" table:style-name="ce13">
            <text:p>265324,6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102:2809</text:p>
          </table:table-cell>
          <table:table-cell office:value-type="string" table:style-name="ce13">
            <text:p>4685725,4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102:2810</text:p>
          </table:table-cell>
          <table:table-cell office:value-type="string" table:style-name="ce13">
            <text:p>27601,7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102:2811</text:p>
          </table:table-cell>
          <table:table-cell office:value-type="string" table:style-name="ce13">
            <text:p>5132232,2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105:8669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107:12556</text:p>
          </table:table-cell>
          <table:table-cell office:value-type="string" table:style-name="ce13">
            <text:p>38498,0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601:2165</text:p>
          </table:table-cell>
          <table:table-cell office:value-type="string" table:style-name="ce13">
            <text:p>1710744,0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601:2169</text:p>
          </table:table-cell>
          <table:table-cell office:value-type="string" table:style-name="ce13">
            <text:p>15913294,6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701:2919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3:000000:1531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3:000000:1532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3:000000:1533</text:p>
          </table:table-cell>
          <table:table-cell office:value-type="string" table:style-name="ce13">
            <text:p>11925,1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3:000000:1534</text:p>
          </table:table-cell>
          <table:table-cell office:value-type="string" table:style-name="ce13">
            <text:p>7035,9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3:010123:3311</text:p>
          </table:table-cell>
          <table:table-cell office:value-type="string" table:style-name="ce13">
            <text:p>27774,7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3:010125:1336</text:p>
          </table:table-cell>
          <table:table-cell office:value-type="string" table:style-name="ce13">
            <text:p>6517,5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3:010130:1451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3:010131:643</text:p>
          </table:table-cell>
          <table:table-cell office:value-type="string" table:style-name="ce13">
            <text:p>49251,3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3:010131:64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3:010131:645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3:010132:633</text:p>
          </table:table-cell>
          <table:table-cell office:value-type="string" table:style-name="ce13">
            <text:p>12443,9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3:010132:634</text:p>
          </table:table-cell>
          <table:table-cell office:value-type="string" table:style-name="ce13">
            <text:p>5184,9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3:010133:940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3:010137:2409</text:p>
          </table:table-cell>
          <table:table-cell office:value-type="string" table:style-name="ce13">
            <text:p>17628,9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3:010138:1504</text:p>
          </table:table-cell>
          <table:table-cell office:value-type="string" table:style-name="ce13">
            <text:p>11405,6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3:010138:1505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3:010138:1506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3:010138:1507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3:010138:1509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3:010144:524</text:p>
          </table:table-cell>
          <table:table-cell office:value-type="string" table:style-name="ce13">
            <text:p>49994,5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3:010144:525</text:p>
          </table:table-cell>
          <table:table-cell office:value-type="string" table:style-name="ce13">
            <text:p>7776,9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3:010150:1608</text:p>
          </table:table-cell>
          <table:table-cell office:value-type="string" table:style-name="ce13">
            <text:p>7035,9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3:010150:1609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3:010150:1610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3:010150:1611</text:p>
          </table:table-cell>
          <table:table-cell office:value-type="string" table:style-name="ce13">
            <text:p>16295,3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3:010150:1612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3:020101:1552</text:p>
          </table:table-cell>
          <table:table-cell office:value-type="string" table:style-name="ce13">
            <text:p>22665,5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5:110501:432</text:p>
          </table:table-cell>
          <table:table-cell office:value-type="string" table:style-name="ce13">
            <text:p>7551,3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5:110502:270</text:p>
          </table:table-cell>
          <table:table-cell office:value-type="string" table:style-name="ce13">
            <text:p>24384,4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1:030601:1825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1:100601:1239</text:p>
          </table:table-cell>
          <table:table-cell office:value-type="string" table:style-name="ce13">
            <text:p>267526,8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2:000000:2047</text:p>
          </table:table-cell>
          <table:table-cell office:value-type="string" table:style-name="ce13">
            <text:p>322444,1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6:030101:7034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6:030101:7035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6:030101:703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6:030101:703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6:100101:379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6:100101:3792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6:100101:3793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6:100101:3795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6:100101:3796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6:100101:3797</text:p>
          </table:table-cell>
          <table:table-cell office:value-type="string" table:style-name="ce13">
            <text:p>15109,4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6:100101:3798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6:100101:3799</text:p>
          </table:table-cell>
          <table:table-cell office:value-type="string" table:style-name="ce13">
            <text:p>9332,3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6:100101:3801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6:100101:3802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6:100101:3805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6:100101:3806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6:100101:3808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6:100101:380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6:100101:3811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7:080101:11924</text:p>
          </table:table-cell>
          <table:table-cell office:value-type="string" table:style-name="ce13">
            <text:p>2998,9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9:010102:5529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9:010102:5531</text:p>
          </table:table-cell>
          <table:table-cell office:value-type="string" table:style-name="ce13">
            <text:p>7702,2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9:010102:553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3:050701:668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3:050701:669</text:p>
          </table:table-cell>
          <table:table-cell office:value-type="string" table:style-name="ce13">
            <text:p>1703,5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3:050701:670</text:p>
          </table:table-cell>
          <table:table-cell office:value-type="string" table:style-name="ce13">
            <text:p>1703,5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3:050701:67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4:010102:6572</text:p>
          </table:table-cell>
          <table:table-cell office:value-type="string" table:style-name="ce13">
            <text:p>95577,0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4:010103:3249</text:p>
          </table:table-cell>
          <table:table-cell office:value-type="string" table:style-name="ce13">
            <text:p>175536,4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4:010104:8633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9:010103:5127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9:010103:5128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9:010103:5129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9:010103:5130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9:010103:5131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9:010103:5133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9:070101:491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9:070101:491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9:070101:491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9:070101:491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9:070101:4918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9:070101:4920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9:070101:4922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9:070101:4923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9:070101:492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9:070101:4926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9:070101:492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9:070101:4928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9:070101:4929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9:070101:4930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9:070101:494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9:070101:494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9:070101:4946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9:070101:4948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9:070101:4949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9:070101:4951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9:070101:4952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9:070101:4964</text:p>
          </table:table-cell>
          <table:table-cell office:value-type="string" table:style-name="ce13">
            <text:p>1629,3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9:070101:496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9:070101:4966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9:070101:4967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9:070101:4969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9:070101:4971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1:150501:6026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2:020104:4144</text:p>
          </table:table-cell>
          <table:table-cell office:value-type="string" table:style-name="ce13">
            <text:p>3350454,6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2:160201:1395</text:p>
          </table:table-cell>
          <table:table-cell office:value-type="string" table:style-name="ce13">
            <text:p>6221,54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2:160201:1396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2:160201:139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160401:574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160401:575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160401:57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4:010102:15515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0:000000:2193</text:p>
          </table:table-cell>
          <table:table-cell office:value-type="string" table:style-name="ce13">
            <text:p>50433632,59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4:010103:584</text:p>
          </table:table-cell>
          <table:table-cell office:value-type="string" table:style-name="ce13">
            <text:p>2087721,36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5:020104:47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5:020121:1047</text:p>
          </table:table-cell>
          <table:table-cell office:value-type="string" table:style-name="ce13">
            <text:p>34610,1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5:110101:971</text:p>
          </table:table-cell>
          <table:table-cell office:value-type="string" table:style-name="ce13">
            <text:p>8306,43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1:000000:458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2.11.2022</text:p>
          </table:table-cell>
          <table:table-cell office:value-type="string" table:style-name="ce18">
            <text:p>21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00000:2199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00000:2440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090201:244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4:010101:6354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70101:158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40701:153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5:110501:372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5:110502:202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5:110502:272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5:110502:313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5:110601:420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1:010103:1432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1:010105:1083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1:080201:663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1:090201:205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1:110401:181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3:000000:2575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3:010103:2163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5:110601:505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5:110601:552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0:000000:1732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0:000000:2177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0:000000:528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5:110101:905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05:110101:906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05:110102:51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1:000000:3015</text:p>
          </table:table-cell>
          <table:table-cell office:value-type="string" table:style-name="ce25">
            <text:p>22.11.2022</text:p>
          </table:table-cell>
          <table:table-cell office:value-type="string" table:style-name="ce25">
            <text:p>2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A5198EFE413E894DDA98B370324F40892CAE0A0B5D14D201D28C8395AECE1728332E3536C00D550C31A626C61D2B5CE4859834E98FB7123244A18580FAE89C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5:50Z</dc:date>
    <meta:print-date>2021-01-19T14:00:54Z</meta:print-date>
  </office:meta>
</office:document-meta>
</file>