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1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1" table:formula="of:=SUM([.E7:.E8])" table:style-name="ce11">
            <text:p>3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6" table:style-name="ce11">
            <text:p>3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10102:550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9:010102:5506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10103:5093</text:p>
          </table:table-cell>
          <table:table-cell office:value-type="string" table:style-name="ce13">
            <text:p>8294,8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9:010103:5094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70101:4795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9:070101:4796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100801:280</text:p>
          </table:table-cell>
          <table:table-cell office:value-type="string" table:style-name="ce13">
            <text:p>162204,5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2:140301:1077</text:p>
          </table:table-cell>
          <table:table-cell office:value-type="string" table:style-name="ce13">
            <text:p>548829,0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6:100101:3759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6:100101:3760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6:100101:3761</text:p>
          </table:table-cell>
          <table:table-cell office:value-type="string" table:style-name="ce13">
            <text:p>10665,5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6:100101:3762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6:100101:376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6:100101:376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9:010102:5519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010102:5520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9:010102:5522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10102:5524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10102:5527</text:p>
          </table:table-cell>
          <table:table-cell office:value-type="string" table:style-name="ce13">
            <text:p>27920,7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10103:5095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10103:5098</text:p>
          </table:table-cell>
          <table:table-cell office:value-type="string" table:style-name="ce13">
            <text:p>17330,1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70101:4832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70101:4833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070101:483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70101:483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70101:4837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70101:4838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070101:4839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70101:4882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70101:4883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70101:488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70101:4885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9:070101:488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9:070101:488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9:070101:4889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150501:6022</text:p>
          </table:table-cell>
          <table:table-cell office:value-type="string" table:style-name="ce13">
            <text:p>12391,5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190101:3432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00000:12756</text:p>
          </table:table-cell>
          <table:table-cell office:value-type="string" table:style-name="ce13">
            <text:p>22846776,4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20103:1531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110:1968</text:p>
          </table:table-cell>
          <table:table-cell office:value-type="string" table:style-name="ce13">
            <text:p>2303168,4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207:2478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207:2479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601:2164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10112:573</text:p>
          </table:table-cell>
          <table:table-cell office:value-type="string" table:style-name="ce13">
            <text:p>2962,7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10112:574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3:010112:575</text:p>
          </table:table-cell>
          <table:table-cell office:value-type="string" table:style-name="ce13">
            <text:p>3777,5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3:010136:1346</text:p>
          </table:table-cell>
          <table:table-cell office:value-type="string" table:style-name="ce13">
            <text:p>56292,9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3:010138:1501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3:010138:150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3:010144:52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4:000000:1041</text:p>
          </table:table-cell>
          <table:table-cell office:value-type="string" table:style-name="ce13">
            <text:p>207961,3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4:010105:24515</text:p>
          </table:table-cell>
          <table:table-cell office:value-type="string" table:style-name="ce13">
            <text:p>19255,6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4:010110:1505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4:010110:15056</text:p>
          </table:table-cell>
          <table:table-cell office:value-type="string" table:style-name="ce13">
            <text:p>28961,0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4:030101:7894</text:p>
          </table:table-cell>
          <table:table-cell office:value-type="string" table:style-name="ce13">
            <text:p>642260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9:070101:4890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9:070101:4891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70101:4892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9:070101:489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9:070101:489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9:070101:4902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70101:490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0:010151:2514</text:p>
          </table:table-cell>
          <table:table-cell office:value-type="string" table:style-name="ce13">
            <text:p>87990,4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0:010151:2515</text:p>
          </table:table-cell>
          <table:table-cell office:value-type="string" table:style-name="ce13">
            <text:p>111388,3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0:010151:2516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0:010151:2517</text:p>
          </table:table-cell>
          <table:table-cell office:value-type="string" table:style-name="ce13">
            <text:p>69325,7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0:010151:2518</text:p>
          </table:table-cell>
          <table:table-cell office:value-type="string" table:style-name="ce13">
            <text:p>103099,8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150501:6021</text:p>
          </table:table-cell>
          <table:table-cell office:value-type="string" table:style-name="ce13">
            <text:p>2208,9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9:070101:490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9:070101:4909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9:070101:491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9:080101:3201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0:000000:1833</text:p>
          </table:table-cell>
          <table:table-cell office:value-type="string" table:style-name="ce13">
            <text:p>54216,3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0:010112:281</text:p>
          </table:table-cell>
          <table:table-cell office:value-type="string" table:style-name="ce13">
            <text:p>63326,4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20103:1532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20104:4142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20104:4143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110101:189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110101:189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110101:189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132201:4894</text:p>
          </table:table-cell>
          <table:table-cell office:value-type="string" table:style-name="ce13">
            <text:p>53918,1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132301:2150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160201:139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180102:5548</text:p>
          </table:table-cell>
          <table:table-cell office:value-type="string" table:style-name="ce13">
            <text:p>64286,9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3:070601:1083</text:p>
          </table:table-cell>
          <table:table-cell office:value-type="string" table:style-name="ce13">
            <text:p>6611733,7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101:5668</text:p>
          </table:table-cell>
          <table:table-cell office:value-type="string" table:style-name="ce13">
            <text:p>2608949,6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4:070601:2446</text:p>
          </table:table-cell>
          <table:table-cell office:value-type="string" table:style-name="ce13">
            <text:p>40886,2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5:030104:3252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5:030104:3253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5:030104:3255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5:030106:2158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30106:2159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5:030106:2160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5:030106:2161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30106:2163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30106:2164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6:100101:3741</text:p>
          </table:table-cell>
          <table:table-cell office:value-type="string" table:style-name="ce13">
            <text:p>15109,4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6:100101:374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6:100101:3743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6:100101:3744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6:100101:3745</text:p>
          </table:table-cell>
          <table:table-cell office:value-type="string" table:style-name="ce13">
            <text:p>8665,7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6:100101:3746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6:100101:3747</text:p>
          </table:table-cell>
          <table:table-cell office:value-type="string" table:style-name="ce13">
            <text:p>12665,2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3:120102:1924</text:p>
          </table:table-cell>
          <table:table-cell office:value-type="string" table:style-name="ce13">
            <text:p>572014,2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4:091001:1603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5:020133:41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6:030101:7024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6:030101:7025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6:030101:702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6:030101:7027</text:p>
          </table:table-cell>
          <table:table-cell office:value-type="string" table:style-name="ce13">
            <text:p>25774,9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6:100101:3748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6:100101:3750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6:100101:3753</text:p>
          </table:table-cell>
          <table:table-cell office:value-type="string" table:style-name="ce13">
            <text:p>27552,5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6:100101:375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6:100101:3756</text:p>
          </table:table-cell>
          <table:table-cell office:value-type="string" table:style-name="ce13">
            <text:p>12665,2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6:100101:3757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6:100101:3765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6:100101:3768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6:100101:3769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6:100101:3770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6:100101:3773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6:100101:3775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6:100101:377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6:100101:378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6:100101:3781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6:100101:3782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7:220101:3731</text:p>
          </table:table-cell>
          <table:table-cell office:value-type="string" table:style-name="ce13">
            <text:p>674090,8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9:010102:5509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9:010102:551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9:010102:5511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9:010102:5512</text:p>
          </table:table-cell>
          <table:table-cell office:value-type="string" table:style-name="ce13">
            <text:p>16367,3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9:010102:5514</text:p>
          </table:table-cell>
          <table:table-cell office:value-type="string" table:style-name="ce13">
            <text:p>11553,4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9:010102:5515</text:p>
          </table:table-cell>
          <table:table-cell office:value-type="string" table:style-name="ce13">
            <text:p>29550,7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9:010102:5516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9:010102:5517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00000:3560</text:p>
          </table:table-cell>
          <table:table-cell office:value-type="string" table:style-name="ce13">
            <text:p>267650,2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00000:3561</text:p>
          </table:table-cell>
          <table:table-cell office:value-type="string" table:style-name="ce13">
            <text:p>6083821,1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9:010103:5099</text:p>
          </table:table-cell>
          <table:table-cell office:value-type="string" table:style-name="ce13">
            <text:p>7258,9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9:010103:5100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9:010103:5101</text:p>
          </table:table-cell>
          <table:table-cell office:value-type="string" table:style-name="ce13">
            <text:p>8665,0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9:010103:5103</text:p>
          </table:table-cell>
          <table:table-cell office:value-type="string" table:style-name="ce13">
            <text:p>6739,4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9:010103:5107</text:p>
          </table:table-cell>
          <table:table-cell office:value-type="string" table:style-name="ce13">
            <text:p>26069,6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9:070101:4816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9:070101:481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9:070101:4818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9:070101:4819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9:070101:4820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9:070101:482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9:070101:4822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9:070101:482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9:070101:482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9:070101:4825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9:070101:482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9:070101:4827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9:070101:4828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9:070101:4829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9:070101:4831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201:3459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601:2161</text:p>
          </table:table-cell>
          <table:table-cell office:value-type="string" table:style-name="ce13">
            <text:p>1168093,6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601:2162</text:p>
          </table:table-cell>
          <table:table-cell office:value-type="string" table:style-name="ce13">
            <text:p>1557458,2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4:010103:3248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0:000000:727</text:p>
          </table:table-cell>
          <table:table-cell office:value-type="string" table:style-name="ce13">
            <text:p>18693901,1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3:120501:713</text:p>
          </table:table-cell>
          <table:table-cell office:value-type="string" table:style-name="ce13">
            <text:p>606681,7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5:110101:1125</text:p>
          </table:table-cell>
          <table:table-cell office:value-type="string" table:style-name="ce13">
            <text:p>8306,4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5:120101:358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6:030101:702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6:030102:1765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9:070101:4840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9:070101:4842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9:070101:4843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9:070101:484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9:070101:484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9:070101:4847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9:070101:479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9:070101:4803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9:070101:4805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9:070101:4807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9:070101:4813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9:070101:4814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9:070101:4815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41801:695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140301:1016</text:p>
          </table:table-cell>
          <table:table-cell office:value-type="string" table:style-name="ce13">
            <text:p>2216650,6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160101:2400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160102:208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6:030101:702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6:030101:7029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1:010102:6802</text:p>
          </table:table-cell>
          <table:table-cell office:value-type="string" table:style-name="ce13">
            <text:p>153316,6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00000:12748</text:p>
          </table:table-cell>
          <table:table-cell office:value-type="string" table:style-name="ce13">
            <text:p>1253196,6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30101:7074</text:p>
          </table:table-cell>
          <table:table-cell office:value-type="string" table:style-name="ce13">
            <text:p>117764,9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040904:6732</text:p>
          </table:table-cell>
          <table:table-cell office:value-type="string" table:style-name="ce13">
            <text:p>65992,8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6:030101:7030</text:p>
          </table:table-cell>
          <table:table-cell office:value-type="string" table:style-name="ce13">
            <text:p>16887,0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6:030101:7031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6:030101:7032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6:030101:7033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6:030102:176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6:030102:1767</text:p>
          </table:table-cell>
          <table:table-cell office:value-type="string" table:style-name="ce13">
            <text:p>20442,2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6:100101:3740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9:070101:4849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9:070101:4851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9:070101:4853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9:070101:485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9:070101:486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9:070101:4862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1:010101:158</text:p>
          </table:table-cell>
          <table:table-cell office:value-type="string" table:style-name="ce13">
            <text:p>30414,9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1:031201:368</text:p>
          </table:table-cell>
          <table:table-cell office:value-type="string" table:style-name="ce13">
            <text:p>17923,1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1:060101:9320</text:p>
          </table:table-cell>
          <table:table-cell office:value-type="string" table:style-name="ce13">
            <text:p>1643378,9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2:000000:2046</text:p>
          </table:table-cell>
          <table:table-cell office:value-type="string" table:style-name="ce13">
            <text:p>79415,0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2:021101:1007</text:p>
          </table:table-cell>
          <table:table-cell office:value-type="string" table:style-name="ce13">
            <text:p>521930,3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9:070101:4863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9:070101:486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9:070101:487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9:070101:4872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9:070101:4874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9:070101:4876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9:070101:487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9:010102:5523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9:010102:5525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9:010102:5526</text:p>
          </table:table-cell>
          <table:table-cell office:value-type="string" table:style-name="ce13">
            <text:p>21108,8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9:010103:5096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9:010103:5097</text:p>
          </table:table-cell>
          <table:table-cell office:value-type="string" table:style-name="ce13">
            <text:p>1925,5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9:010103:5102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9:070101:487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9:070101:487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9:070101:4875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9:070101:487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9:070101:4879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9:070101:4880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9:070101:488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160102:2083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160201:1390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160201:139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160201:139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160201:139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1:010101:172</text:p>
          </table:table-cell>
          <table:table-cell office:value-type="string" table:style-name="ce13">
            <text:p>13006,8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1:030102:2822</text:p>
          </table:table-cell>
          <table:table-cell office:value-type="string" table:style-name="ce13">
            <text:p>18788611,1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1:090601:226</text:p>
          </table:table-cell>
          <table:table-cell office:value-type="string" table:style-name="ce13">
            <text:p>713601,9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9:010103:5104</text:p>
          </table:table-cell>
          <table:table-cell office:value-type="string" table:style-name="ce13">
            <text:p>8294,8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9:010103:5105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9:010103:510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9:010103:5108</text:p>
          </table:table-cell>
          <table:table-cell office:value-type="string" table:style-name="ce13">
            <text:p>6739,4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9:010103:5109</text:p>
          </table:table-cell>
          <table:table-cell office:value-type="string" table:style-name="ce13">
            <text:p>11553,4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9:010103:5110</text:p>
          </table:table-cell>
          <table:table-cell office:value-type="string" table:style-name="ce13">
            <text:p>6739,4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9:070101:4886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9:070101:4893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9:070101:4896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9:070101:4897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9:070101:489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9:070101:4899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4:040102:16014</text:p>
          </table:table-cell>
          <table:table-cell office:value-type="string" table:style-name="ce13">
            <text:p>551016,5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4:060101:8353</text:p>
          </table:table-cell>
          <table:table-cell office:value-type="string" table:style-name="ce13">
            <text:p>18739,5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4:060401:520</text:p>
          </table:table-cell>
          <table:table-cell office:value-type="string" table:style-name="ce13">
            <text:p>415355,1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5:030104:3254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5:030106:2166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5:030106:2167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5:070701:1158</text:p>
          </table:table-cell>
          <table:table-cell office:value-type="string" table:style-name="ce13">
            <text:p>66406,3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2:000000:2045</text:p>
          </table:table-cell>
          <table:table-cell office:value-type="string" table:style-name="ce13">
            <text:p>4217317,9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2:010102:300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4:000000:2884</text:p>
          </table:table-cell>
          <table:table-cell office:value-type="string" table:style-name="ce13">
            <text:p>2746367,2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5:020136:263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5:020147:298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8:010201:2127</text:p>
          </table:table-cell>
          <table:table-cell office:value-type="string" table:style-name="ce13">
            <text:p>3044709,7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9:010102:5513</text:p>
          </table:table-cell>
          <table:table-cell office:value-type="string" table:style-name="ce13">
            <text:p>21108,8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9:010102:5518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9:010102:5521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9:010103:5111</text:p>
          </table:table-cell>
          <table:table-cell office:value-type="string" table:style-name="ce13">
            <text:p>7258,9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9:010103:5112</text:p>
          </table:table-cell>
          <table:table-cell office:value-type="string" table:style-name="ce13">
            <text:p>7702,2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9:010103:5113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9:010103:5114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9:010103:5115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9:070101:490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9:070101:490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9:070101:490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9:070101:4905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9:070101:490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9:070101:4908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1:190601:488</text:p>
          </table:table-cell>
          <table:table-cell office:value-type="string" table:style-name="ce13">
            <text:p>1333860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6:100101:3749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6:100101:3751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06:100101:375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6:100101:3755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06:100101:3758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6:100101:3766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6:100101:3767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9:070101:4830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9:070101:4834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9:070101:484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9:070101:484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9:070101:4848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9:070101:485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9:070101:491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9:070101:4912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9:070101:491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0:000000:1830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0:000000:1831</text:p>
          </table:table-cell>
          <table:table-cell office:value-type="string" table:style-name="ce13">
            <text:p>49772,3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1:150501:6023</text:p>
          </table:table-cell>
          <table:table-cell office:value-type="string" table:style-name="ce13">
            <text:p>12122,2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8:010115:513</text:p>
          </table:table-cell>
          <table:table-cell office:value-type="string" table:style-name="ce13">
            <text:p>8665,0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8:010135:6840</text:p>
          </table:table-cell>
          <table:table-cell office:value-type="string" table:style-name="ce13">
            <text:p>6295,9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601:2163</text:p>
          </table:table-cell>
          <table:table-cell office:value-type="string" table:style-name="ce13">
            <text:p>1452005,3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3:010132:632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3:010138:1502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2:020104:414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2:090701:80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160101:2401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160101:2402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160101:240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2:160102:208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6:100101:3771</text:p>
          </table:table-cell>
          <table:table-cell office:value-type="string" table:style-name="ce13">
            <text:p>12665,2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6:100101:3772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6:100101:3774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6:100101:3776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6:100101:3777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6:100101:377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9:070101:4852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9:070101:4854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9:070101:4855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9:070101:485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9:070101:4857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9:070101:4859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09:070101:4860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09:070101:4864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9:070101:4866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9:070101:4867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9:070101:486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9:070101:4869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6:100101:378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6:100101:3784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6:100101:3785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6:100101:378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6:100101:3787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6:100101:3788</text:p>
          </table:table-cell>
          <table:table-cell office:value-type="string" table:style-name="ce13">
            <text:p>12665,2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1:160302:1832</text:p>
          </table:table-cell>
          <table:table-cell office:value-type="string" table:style-name="ce13">
            <text:p>65476,8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1:190101:3433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1:190101:3434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1:210701:558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2:000000:12752</text:p>
          </table:table-cell>
          <table:table-cell office:value-type="string" table:style-name="ce13">
            <text:p>221893,8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2:020103:1533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3:010144:522</text:p>
          </table:table-cell>
          <table:table-cell office:value-type="string" table:style-name="ce13">
            <text:p>3554,9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3:010150:1605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3:010150:1606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3:010150:1607</text:p>
          </table:table-cell>
          <table:table-cell office:value-type="string" table:style-name="ce13">
            <text:p>4221,5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3:020101:1551</text:p>
          </table:table-cell>
          <table:table-cell office:value-type="string" table:style-name="ce13">
            <text:p>20443,11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4:010110:15054</text:p>
          </table:table-cell>
          <table:table-cell office:value-type="string" table:style-name="ce13">
            <text:p>13478,97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4:040102:16013</text:p>
          </table:table-cell>
          <table:table-cell office:value-type="string" table:style-name="ce13">
            <text:p>310632,80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160201:1395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2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160201:1396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2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160201:139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1.2022</text:p>
          </table:table-cell>
          <table:table-cell office:value-type="string" table:style-name="ce18">
            <text:p>20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108:4135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00000:11697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040702:812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5:010107:167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5:010107:177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10115:4096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3:010115:292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1:000000:2068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1:000000:2143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8:000000:4200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5:000000:808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1:070901:386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1:070901:398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5:100101:2084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5:110101:842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1:140501:2719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1:031001:1285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1:000000:1931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1:000000:2143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1:000000:2148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8:000000:4744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9:010103:521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9:080101:3200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5:000000:454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8:000000:3517</text:p>
          </table:table-cell>
          <table:table-cell office:value-type="string" table:style-name="ce25">
            <text:p>21.11.2022</text:p>
          </table:table-cell>
          <table:table-cell office:value-type="string" table:style-name="ce25">
            <text:p>1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33A6E7FFAA7078DF6038F000D428B7052351128E38665C2521EA492CC8588AC332832F919A0FC9934B1E92A29A7394462941F95BF578215DD460FD5E6DBA02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5:30Z</dc:date>
    <meta:print-date>2021-01-19T14:00:54Z</meta:print-date>
  </office:meta>
</office:document-meta>
</file>