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8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0" table:formula="of:=SUM([.E7:.E8])" table:style-name="ce11">
            <text:p>1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1">
            <text:p>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70101:4766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160101:2439</text:p>
          </table:table-cell>
          <table:table-cell office:value-type="string" table:style-name="ce13">
            <text:p>716589,6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050101:4555</text:p>
          </table:table-cell>
          <table:table-cell office:value-type="string" table:style-name="ce13">
            <text:p>994361,8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130101:7343</text:p>
          </table:table-cell>
          <table:table-cell office:value-type="string" table:style-name="ce13">
            <text:p>35673,10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0:000000:2188</text:p>
          </table:table-cell>
          <table:table-cell office:value-type="string" table:style-name="ce13">
            <text:p>433433,81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562</text:p>
          </table:table-cell>
          <table:table-cell office:value-type="string" table:style-name="ce13">
            <text:p>152850,00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00000:4564</text:p>
          </table:table-cell>
          <table:table-cell office:value-type="string" table:style-name="ce13">
            <text:p>499453,5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00000:4566</text:p>
          </table:table-cell>
          <table:table-cell office:value-type="string" table:style-name="ce13">
            <text:p>27519,6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00000:4567</text:p>
          </table:table-cell>
          <table:table-cell office:value-type="string" table:style-name="ce13">
            <text:p>674549,30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00000:4571</text:p>
          </table:table-cell>
          <table:table-cell office:value-type="string" table:style-name="ce13">
            <text:p>57685,3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040101:7390</text:p>
          </table:table-cell>
          <table:table-cell office:value-type="string" table:style-name="ce13">
            <text:p>45365393,4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00000:9048</text:p>
          </table:table-cell>
          <table:table-cell office:value-type="string" table:style-name="ce13">
            <text:p>57982,76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80102:47</text:p>
          </table:table-cell>
          <table:table-cell office:value-type="string" table:style-name="ce13">
            <text:p>1072864,8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80102:60</text:p>
          </table:table-cell>
          <table:table-cell office:value-type="string" table:style-name="ce13">
            <text:p>1479624,06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80102:61</text:p>
          </table:table-cell>
          <table:table-cell office:value-type="string" table:style-name="ce13">
            <text:p>390291,92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80102:63</text:p>
          </table:table-cell>
          <table:table-cell office:value-type="string" table:style-name="ce13">
            <text:p>339753,6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00101:1138</text:p>
          </table:table-cell>
          <table:table-cell office:value-type="string" table:style-name="ce13">
            <text:p>12082,0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60103:1070</text:p>
          </table:table-cell>
          <table:table-cell office:value-type="string" table:style-name="ce13">
            <text:p>1452288,3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160103:1071</text:p>
          </table:table-cell>
          <table:table-cell office:value-type="string" table:style-name="ce13">
            <text:p>2197541,5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100101:3726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6:100101:3727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6:100101:3728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6:100101:3730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7:110101:3407</text:p>
          </table:table-cell>
          <table:table-cell office:value-type="string" table:style-name="ce13">
            <text:p>7740585,41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8:050201:1244</text:p>
          </table:table-cell>
          <table:table-cell office:value-type="string" table:style-name="ce13">
            <text:p>1546895,5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10103:5086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0:060101:1915</text:p>
          </table:table-cell>
          <table:table-cell office:value-type="string" table:style-name="ce13">
            <text:p>49772,3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110101:166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10101:1664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10101:166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40501:3049</text:p>
          </table:table-cell>
          <table:table-cell office:value-type="string" table:style-name="ce13">
            <text:p>17069,0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50501:6019</text:p>
          </table:table-cell>
          <table:table-cell office:value-type="string" table:style-name="ce13">
            <text:p>3906,0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20104:4134</text:p>
          </table:table-cell>
          <table:table-cell office:value-type="string" table:style-name="ce13">
            <text:p>1573229,5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40701:1584</text:p>
          </table:table-cell>
          <table:table-cell office:value-type="string" table:style-name="ce13">
            <text:p>66864,1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32101:907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60102:207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60201:138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80103:1658</text:p>
          </table:table-cell>
          <table:table-cell office:value-type="string" table:style-name="ce13">
            <text:p>61993,2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210501:1500</text:p>
          </table:table-cell>
          <table:table-cell office:value-type="string" table:style-name="ce13">
            <text:p>64369788,51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4:020801:1177</text:p>
          </table:table-cell>
          <table:table-cell office:value-type="string" table:style-name="ce13">
            <text:p>10625,4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000000:4572</text:p>
          </table:table-cell>
          <table:table-cell office:value-type="string" table:style-name="ce13">
            <text:p>1020076,42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000000:4573</text:p>
          </table:table-cell>
          <table:table-cell office:value-type="string" table:style-name="ce13">
            <text:p>900595,0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1:000000:4574</text:p>
          </table:table-cell>
          <table:table-cell office:value-type="string" table:style-name="ce13">
            <text:p>396477,11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010104:11774</text:p>
          </table:table-cell>
          <table:table-cell office:value-type="string" table:style-name="ce13">
            <text:p>1151243,70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10104:11781</text:p>
          </table:table-cell>
          <table:table-cell office:value-type="string" table:style-name="ce13">
            <text:p>335480,6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030302:571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031501:2460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150101:4684</text:p>
          </table:table-cell>
          <table:table-cell office:value-type="string" table:style-name="ce13">
            <text:p>158949,6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4:010102:1551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000000:9054</text:p>
          </table:table-cell>
          <table:table-cell office:value-type="string" table:style-name="ce13">
            <text:p>631883,7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6:100101:3731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6:100101:373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6:100101:3733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9:060101:5016</text:p>
          </table:table-cell>
          <table:table-cell office:value-type="string" table:style-name="ce13">
            <text:p>87337,6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9:070101:476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9:070101:4770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9:070101:477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70101:4772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9:070101:4773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9:070101:4774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70101:477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70101:477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0:100101:2565</text:p>
          </table:table-cell>
          <table:table-cell office:value-type="string" table:style-name="ce13">
            <text:p>65915,1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110101:1668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110101:166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190101:3428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190101:3429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190101:3430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190101:3431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00000:12728</text:p>
          </table:table-cell>
          <table:table-cell office:value-type="string" table:style-name="ce13">
            <text:p>28853390,09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00000:12729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00000:12730</text:p>
          </table:table-cell>
          <table:table-cell office:value-type="string" table:style-name="ce13">
            <text:p>8153197,6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00000:12735</text:p>
          </table:table-cell>
          <table:table-cell office:value-type="string" table:style-name="ce13">
            <text:p>9715452,2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00000:12738</text:p>
          </table:table-cell>
          <table:table-cell office:value-type="string" table:style-name="ce13">
            <text:p>31604222,3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10801:6378</text:p>
          </table:table-cell>
          <table:table-cell office:value-type="string" table:style-name="ce13">
            <text:p>869649,8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20104:4135</text:p>
          </table:table-cell>
          <table:table-cell office:value-type="string" table:style-name="ce13">
            <text:p>7261059,4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20104:4136</text:p>
          </table:table-cell>
          <table:table-cell office:value-type="string" table:style-name="ce13">
            <text:p>7261059,4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20104:4137</text:p>
          </table:table-cell>
          <table:table-cell office:value-type="string" table:style-name="ce13">
            <text:p>8828384,3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20104:4138</text:p>
          </table:table-cell>
          <table:table-cell office:value-type="string" table:style-name="ce13">
            <text:p>2611571,12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20201:1855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70301:2630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120202:1885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190103:3342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200601:1009</text:p>
          </table:table-cell>
          <table:table-cell office:value-type="string" table:style-name="ce13">
            <text:p>35254,16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4:000000:1332</text:p>
          </table:table-cell>
          <table:table-cell office:value-type="string" table:style-name="ce13">
            <text:p>8497160,6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5:050302:522</text:p>
          </table:table-cell>
          <table:table-cell office:value-type="string" table:style-name="ce13">
            <text:p>22604,5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00000:3557</text:p>
          </table:table-cell>
          <table:table-cell office:value-type="string" table:style-name="ce13">
            <text:p>64286591,1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00000:3558</text:p>
          </table:table-cell>
          <table:table-cell office:value-type="string" table:style-name="ce13">
            <text:p>27595211,00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102:2804</text:p>
          </table:table-cell>
          <table:table-cell office:value-type="string" table:style-name="ce13">
            <text:p>693555,61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102:2806</text:p>
          </table:table-cell>
          <table:table-cell office:value-type="string" table:style-name="ce13">
            <text:p>2330779,48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105:8667</text:p>
          </table:table-cell>
          <table:table-cell office:value-type="string" table:style-name="ce13">
            <text:p>37459,57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110:1965</text:p>
          </table:table-cell>
          <table:table-cell office:value-type="string" table:style-name="ce13">
            <text:p>20790444,85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2:010221:5883</text:p>
          </table:table-cell>
          <table:table-cell office:value-type="string" table:style-name="ce13">
            <text:p>53818,4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25:9074</text:p>
          </table:table-cell>
          <table:table-cell office:value-type="string" table:style-name="ce13">
            <text:p>279508,6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20101:4475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3:030105:1345</text:p>
          </table:table-cell>
          <table:table-cell office:value-type="string" table:style-name="ce13">
            <text:p>722339,03</text:p>
          </table:table-cell>
          <table:table-cell office:value-type="string" table:style-name="ce18">
            <text:p>16.11.2022</text:p>
          </table:table-cell>
          <table:table-cell office:value-type="string" table:style-name="ce18">
            <text:p>15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2171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2409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000000:330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1:010104:115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1:010105:108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1:010105:709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1:020201:49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1:020201:7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3:000000:2050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5:080101:176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5:080102:52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5:080102:5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5:090201:711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5:090201:742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5:100101:114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5:100101:132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5:100101:207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5:100101:211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5:100101:215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100101:2166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5:100101:221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9:000000:620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9:010102:382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1:170101:3590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1:170801:786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2:000000:992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4:000000:201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9:010103:1418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19:010114:353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9:010114:353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2:000000:307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23:010106:21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23:010106:22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23:010106:2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23:010106:2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23:020102:4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24:010101:2461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24:070201:146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24:070201:5451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25:000000:287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25:010116:484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25:010124:829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25:090101:69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25:090101:71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0:000000:2176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1:010102:3801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1:060102:107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3:000000:182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03:090301:2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3:190201:132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5:000000:126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07:220101:2623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07:220101:262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08:000000:482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08:060101:1822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08:060101:182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08:060101:1826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08:060101:182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08:060101:1856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08:060101:191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09:000000:7192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12:070102:41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12:131601:261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14:110101:773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17:000000:10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19:010109:2716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19:010116:5574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24:010111:5205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25:000000:1076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25:010122:406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90:25:020103:8056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8">
            <text:p>90:25:020103:8057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8">
            <text:p>90:25:070701:1928</text:p>
          </table:table-cell>
          <table:table-cell office:value-type="string" table:style-name="ce25">
            <text:p>16.11.2022</text:p>
          </table:table-cell>
          <table:table-cell office:value-type="string" table:style-name="ce25">
            <text:p>1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6C6E15F0EAAC39262CA941B3418FD5D0EF23D0663129E7C0044EE7BD0F3869CA72C59E1E96B173EDD668AD3CBA9A167C0A98FAB8C8E1EDB4189134E4D0A36E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4:43Z</dc:date>
    <meta:print-date>2021-01-19T14:00:54Z</meta:print-date>
  </office:meta>
</office:document-meta>
</file>