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6/1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0" table:formula="of:=SUM([.E7:.E8])" table:style-name="ce11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185</text:p>
          </table:table-cell>
          <table:table-cell office:value-type="string" table:style-name="ce13">
            <text:p>15069,7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60102:3526</text:p>
          </table:table-cell>
          <table:table-cell office:value-type="string" table:style-name="ce13">
            <text:p>1710260,6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130401:1861</text:p>
          </table:table-cell>
          <table:table-cell office:value-type="string" table:style-name="ce13">
            <text:p>39109,5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150601:1761</text:p>
          </table:table-cell>
          <table:table-cell office:value-type="string" table:style-name="ce13">
            <text:p>55255,6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160101:2436</text:p>
          </table:table-cell>
          <table:table-cell office:value-type="string" table:style-name="ce13">
            <text:p>3458739,3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6:030101:7012</text:p>
          </table:table-cell>
          <table:table-cell office:value-type="string" table:style-name="ce13">
            <text:p>23108,5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00000:4559</text:p>
          </table:table-cell>
          <table:table-cell office:value-type="string" table:style-name="ce13">
            <text:p>37196706,6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3:170102:2256</text:p>
          </table:table-cell>
          <table:table-cell office:value-type="string" table:style-name="ce13">
            <text:p>592380,7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160103:1067</text:p>
          </table:table-cell>
          <table:table-cell office:value-type="string" table:style-name="ce13">
            <text:p>1509615,5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8:070101:2070</text:p>
          </table:table-cell>
          <table:table-cell office:value-type="string" table:style-name="ce13">
            <text:p>9994036,8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4:020105:3273</text:p>
          </table:table-cell>
          <table:table-cell office:value-type="string" table:style-name="ce13">
            <text:p>9468537,7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080101:1953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00000:12723</text:p>
          </table:table-cell>
          <table:table-cell office:value-type="string" table:style-name="ce13">
            <text:p>1131590,7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40903:2487</text:p>
          </table:table-cell>
          <table:table-cell office:value-type="string" table:style-name="ce13">
            <text:p>11426337,0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030102:2821</text:p>
          </table:table-cell>
          <table:table-cell office:value-type="string" table:style-name="ce13">
            <text:p>4616203,1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9:070101:4763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000000:4557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1:120501:2035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3:160101:2437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9:010102:5494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2:040401:3639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5:010104:8501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5:040301:166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5:000000:1941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5:010115:4225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3:060201:1411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3:060201:89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24:010103:540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4:010113:356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24:010113:365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03:040102:78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3:000000:2589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3:060201:1411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3:060201:89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13:000000:1447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14:090101:3628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1:150102:99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15:000000:470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15:050601:380</text:p>
          </table:table-cell>
          <table:table-cell office:value-type="string" table:style-name="ce25">
            <text:p>14.11.2022</text:p>
          </table:table-cell>
          <table:table-cell office:value-type="string" table:style-name="ce25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4674E1C8BB85BAD669F68A22EEC6D0CCF45A90D5DF1BC65E074DC6F569B8A57300E0264E5EAE07416F292022753F23B36215C95C6CE767AC38F6CD3943F809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9T13:24:11Z</dc:date>
    <meta:print-date>2021-01-19T14:00:54Z</meta:print-date>
  </office:meta>
</office:document-meta>
</file>