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5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" table:formula="of:=SUM([.E7:.E8])" table:style-name="ce11">
            <text:p>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200101:2602</text:p>
          </table:table-cell>
          <table:table-cell office:value-type="string" table:style-name="ce13">
            <text:p>955452,85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5:060102:2346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11.11.2022</text:p>
          </table:table-cell>
          <table:table-cell office:value-type="string" table:style-name="ce18">
            <text:p>10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2:190103:694</text:p>
          </table:table-cell>
          <table:table-cell office:value-type="string" table:style-name="ce25">
            <text:p>11.11.2022</text:p>
          </table:table-cell>
          <table:table-cell office:value-type="string" table:style-name="ce25">
            <text:p>1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9AD235931AB8014E6D080305CE1B6384F6D0CA37D48B7EFF30B92A9611F6795E52B13154B3EEDF4AE6B87825694E016EFDEB2FFC61D07F6E47444CE94ABDDC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3:52Z</dc:date>
    <meta:print-date>2021-01-19T14:00:54Z</meta:print-date>
  </office:meta>
</office:document-meta>
</file>