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4</text:p>
          </table:table-cell>
          <table:table-cell table:number-columns-repeated="2" table:style-name="ce5"/>
          <table:table-cell office:value-type="date" office:date-value="2022-11-15T00:00:00" table:style-name="ce6">
            <text:p>15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0" table:formula="of:=SUM([.E7:.E8])" table:style-name="ce11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170401:1235</text:p>
          </table:table-cell>
          <table:table-cell office:value-type="float" office:value="538263.68000000005" table:style-name="ce13">
            <text:p>538263.68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5:030202:1867</text:p>
          </table:table-cell>
          <table:table-cell office:value-type="float" office:value="1657556.74" table:style-name="ce13">
            <text:p>1657556.74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8:010166:348</text:p>
          </table:table-cell>
          <table:table-cell office:value-type="float" office:value="2181056.58" table:style-name="ce13">
            <text:p>2181056.58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8:010168:2120</text:p>
          </table:table-cell>
          <table:table-cell office:value-type="float" office:value="3539441.16" table:style-name="ce13">
            <text:p>3539441.16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1:010106:3360</text:p>
          </table:table-cell>
          <table:table-cell office:value-type="float" office:value="4286587.95" table:style-name="ce13">
            <text:p>4286587.95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4:010115:4608</text:p>
          </table:table-cell>
          <table:table-cell office:value-type="float" office:value="53609.39" table:style-name="ce13">
            <text:p>53609.39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4:030102:345</text:p>
          </table:table-cell>
          <table:table-cell office:value-type="float" office:value="34613463.259999998" table:style-name="ce13">
            <text:p>34613463.26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60101:8350</text:p>
          </table:table-cell>
          <table:table-cell office:value-type="float" office:value="7094736.2599999998" table:style-name="ce13">
            <text:p>7094736.26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1:010113:11143</text:p>
          </table:table-cell>
          <table:table-cell office:value-type="float" office:value="1782790.8" table:style-name="ce13">
            <text:p>1782790.8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225:9062</text:p>
          </table:table-cell>
          <table:table-cell office:value-type="float" office:value="1881777.35" table:style-name="ce13">
            <text:p>1881777.35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10103:8521</text:p>
          </table:table-cell>
          <table:table-cell office:value-type="float" office:value="3448403.24" table:style-name="ce13">
            <text:p>3448403.24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10117:1646</text:p>
          </table:table-cell>
          <table:table-cell office:value-type="float" office:value="4952105.3899999997" table:style-name="ce13">
            <text:p>4952105.39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2:010104:2992</text:p>
          </table:table-cell>
          <table:table-cell office:value-type="float" office:value="2216294.19" table:style-name="ce13">
            <text:p>2216294.19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2:010108:2201</text:p>
          </table:table-cell>
          <table:table-cell office:value-type="float" office:value="1249738.26" table:style-name="ce13">
            <text:p>1249738.26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7:010102:2019</text:p>
          </table:table-cell>
          <table:table-cell office:value-type="float" office:value="1768648.44" table:style-name="ce13">
            <text:p>1768648.44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5:010103:6273</text:p>
          </table:table-cell>
          <table:table-cell office:value-type="float" office:value="2474089.6800000002" table:style-name="ce13">
            <text:p>2474089.68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8:010114:1238</text:p>
          </table:table-cell>
          <table:table-cell office:value-type="float" office:value="1240392.98" table:style-name="ce13">
            <text:p>1240392.98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0:010106:6048</text:p>
          </table:table-cell>
          <table:table-cell office:value-type="float" office:value="950597.97" table:style-name="ce13">
            <text:p>950597.97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501:4424</text:p>
          </table:table-cell>
          <table:table-cell office:value-type="float" office:value="2386983.7799999998" table:style-name="ce13">
            <text:p>2386983.78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20101:3980</text:p>
          </table:table-cell>
          <table:table-cell office:value-type="float" office:value="229713.86" table:style-name="ce13">
            <text:p>229713.86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1:010105:1530</text:p>
          </table:table-cell>
          <table:table-cell office:value-type="float" office:value="8055779.0999999996" table:style-name="ce13">
            <text:p>8055779.1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3:010133:318</text:p>
          </table:table-cell>
          <table:table-cell office:value-type="float" office:value="1925352.81" table:style-name="ce13">
            <text:p>1925352.81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3:080115:443</text:p>
          </table:table-cell>
          <table:table-cell office:value-type="float" office:value="6377850.9900000002" table:style-name="ce13">
            <text:p>6377850.99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2:050102:461</text:p>
          </table:table-cell>
          <table:table-cell office:value-type="float" office:value="889668.92" table:style-name="ce13">
            <text:p>889668.92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9:100101:792</text:p>
          </table:table-cell>
          <table:table-cell office:value-type="float" office:value="25851.16" table:style-name="ce13">
            <text:p>25851.16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9:100101:798</text:p>
          </table:table-cell>
          <table:table-cell office:value-type="float" office:value="29504.03" table:style-name="ce13">
            <text:p>29504.03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030401:2125</text:p>
          </table:table-cell>
          <table:table-cell office:value-type="float" office:value="77778.92" table:style-name="ce13">
            <text:p>77778.92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240301:3520</text:p>
          </table:table-cell>
          <table:table-cell office:value-type="float" office:value="201760.89" table:style-name="ce13">
            <text:p>201760.89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090201:1037</text:p>
          </table:table-cell>
          <table:table-cell office:value-type="float" office:value="4891754.1399999997" table:style-name="ce13">
            <text:p>4891754.14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5:130102:1996</text:p>
          </table:table-cell>
          <table:table-cell office:value-type="float" office:value="1460085.89" table:style-name="ce13">
            <text:p>1460085.89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5:160303:164</text:p>
          </table:table-cell>
          <table:table-cell office:value-type="float" office:value="962883.58" table:style-name="ce13">
            <text:p>962883.58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9:010102:2000</text:p>
          </table:table-cell>
          <table:table-cell office:value-type="float" office:value="227439.12" table:style-name="ce13">
            <text:p>227439.12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010102:6173</text:p>
          </table:table-cell>
          <table:table-cell office:value-type="float" office:value="5069648.8899999997" table:style-name="ce13">
            <text:p>5069648.89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160201:37</text:p>
          </table:table-cell>
          <table:table-cell office:value-type="float" office:value="8572926.5" table:style-name="ce13">
            <text:p>8572926.5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042101:2304</text:p>
          </table:table-cell>
          <table:table-cell office:value-type="float" office:value="2930141.4" table:style-name="ce13">
            <text:p>2930141.4</text:p>
          </table:table-cell>
          <table:table-cell office:value-type="string" table:style-name="ce18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12:171401:3160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12:171401:3167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12:190101:1927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22:010204:3953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22:010303:1538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24:010110:2541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22:010106:14541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22:010202:7109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22:010202:7110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22:010202:7112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22:010202:7113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22:010202:7115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22:010202:7116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22:010202:7119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22:010801:1579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15:000000:1542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17:011572:2235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22:010202:8616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11:070101:725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12:190102:1603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02:010101:2683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04:130101:3710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11:220102:3951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12:090501:10752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12:140101:383</text:p>
          </table:table-cell>
          <table:table-cell office:value-type="string" table:style-name="ce23">
            <text:p>10.11.2022</text:p>
          </table:table-cell>
          <table:table-cell office:value-type="string" table:style-name="ce23">
            <text:p>0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B677A2B7A339286BD65A612F84F0781566B65ED83A97E610CF61ED38D74E54AAA9D86306AE3573198C05EC81C42952007BA4DDA2C3209A9E22627DD00C74A8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1-15T14:25:52Z</dc:date>
    <meta:print-date>2021-01-19T14:00:54Z</meta:print-date>
  </office:meta>
</office:document-meta>
</file>