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3/1испр</text:p>
          </table:table-cell>
          <table:table-cell table:number-columns-repeated="2" table:style-name="ce5"/>
          <table:table-cell office:value-type="date" office:date-value="2022-12-19T00:00:00" table:style-name="ce6">
            <text:p>19.12.2022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" table:formula="of:=SUM([.E7:.E8])" table:style-name="ce11">
            <text:p>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84</text:p>
          </table:table-cell>
          <table:table-cell office:value-type="string" table:style-name="ce13">
            <text:p>58165072,2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000000:9044</text:p>
          </table:table-cell>
          <table:table-cell office:value-type="string" table:style-name="ce13">
            <text:p>27013331,10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00000:12716</text:p>
          </table:table-cell>
          <table:table-cell office:value-type="string" table:style-name="ce13">
            <text:p>1528724,5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5:080201:757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5:080201:987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080301:324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5:090101:1294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9:010101:868</text:p>
          </table:table-cell>
          <table:table-cell office:value-type="string" table:style-name="ce25">
            <text:p>09.11.2022</text:p>
          </table:table-cell>
          <table:table-cell office:value-type="string" table:style-name="ce25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728DC7DB292E6BB33C9C20C9CAD12180C161F5902090F05C100009804DCD01EDB5516CCDD4A0EE4BB4E49A614729CF57E8093F19E9B35F203BBB3DB7FD8490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9T13:23:19Z</dc:date>
    <meta:print-date>2021-01-19T14:00:54Z</meta:print-date>
  </office:meta>
</office:document-meta>
</file>