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03</text:p>
          </table:table-cell>
          <table:table-cell table:number-columns-repeated="2" table:style-name="ce5"/>
          <table:table-cell office:value-type="date" office:date-value="2022-11-15T00:00:00" table:style-name="ce6">
            <text:p>15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23" table:formula="of:=SUM([.E7:.E8])" table:style-name="ce11">
            <text:p>1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" table:style-name="ce11">
            <text:p>8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5:080201:426</text:p>
          </table:table-cell>
          <table:table-cell office:value-type="float" office:value="38811.65" table:style-name="ce13">
            <text:p>38811.6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5:080201:597</text:p>
          </table:table-cell>
          <table:table-cell office:value-type="float" office:value="53899.14" table:style-name="ce13">
            <text:p>53899.1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5:080201:7</text:p>
          </table:table-cell>
          <table:table-cell office:value-type="float" office:value="1015858.86" table:style-name="ce13">
            <text:p>1015858.8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5:080201:849</text:p>
          </table:table-cell>
          <table:table-cell office:value-type="float" office:value="357081.33" table:style-name="ce13">
            <text:p>357081.3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5:080201:852</text:p>
          </table:table-cell>
          <table:table-cell office:value-type="float" office:value="20435.7" table:style-name="ce13">
            <text:p>20435.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080201:855</text:p>
          </table:table-cell>
          <table:table-cell office:value-type="float" office:value="61115.5" table:style-name="ce13">
            <text:p>61115.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080201:905</text:p>
          </table:table-cell>
          <table:table-cell office:value-type="float" office:value="28942.05" table:style-name="ce13">
            <text:p>28942.0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080201:917</text:p>
          </table:table-cell>
          <table:table-cell office:value-type="float" office:value="36734.01" table:style-name="ce13">
            <text:p>36734.0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080201:920</text:p>
          </table:table-cell>
          <table:table-cell office:value-type="float" office:value="39083.26" table:style-name="ce13">
            <text:p>39083.2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080301:118</text:p>
          </table:table-cell>
          <table:table-cell office:value-type="float" office:value="54901.86" table:style-name="ce13">
            <text:p>54901.8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080301:120</text:p>
          </table:table-cell>
          <table:table-cell office:value-type="float" office:value="24095.82" table:style-name="ce13">
            <text:p>24095.8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080301:309</text:p>
          </table:table-cell>
          <table:table-cell office:value-type="float" office:value="44877.599999999999" table:style-name="ce13">
            <text:p>44877.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080301:327</text:p>
          </table:table-cell>
          <table:table-cell office:value-type="float" office:value="283069.46999999997" table:style-name="ce13">
            <text:p>283069.4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090101:10</text:p>
          </table:table-cell>
          <table:table-cell office:value-type="float" office:value="1112229.25" table:style-name="ce13">
            <text:p>1112229.2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090101:100</text:p>
          </table:table-cell>
          <table:table-cell office:value-type="float" office:value="426186.72" table:style-name="ce13">
            <text:p>426186.7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090101:1002</text:p>
          </table:table-cell>
          <table:table-cell office:value-type="float" office:value="26240.66" table:style-name="ce13">
            <text:p>26240.6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090101:1003</text:p>
          </table:table-cell>
          <table:table-cell office:value-type="float" office:value="15612.72" table:style-name="ce13">
            <text:p>15612.7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090101:1006</text:p>
          </table:table-cell>
          <table:table-cell office:value-type="float" office:value="28823.48" table:style-name="ce13">
            <text:p>28823.4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090101:1008</text:p>
          </table:table-cell>
          <table:table-cell office:value-type="float" office:value="9093.1200000000008" table:style-name="ce13">
            <text:p>9093.1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090101:1075</text:p>
          </table:table-cell>
          <table:table-cell office:value-type="float" office:value="477105.26" table:style-name="ce13">
            <text:p>477105.2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090101:11</text:p>
          </table:table-cell>
          <table:table-cell office:value-type="float" office:value="1417181.71" table:style-name="ce13">
            <text:p>1417181.7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090101:1140</text:p>
          </table:table-cell>
          <table:table-cell office:value-type="float" office:value="50441.09" table:style-name="ce13">
            <text:p>50441.0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090101:1141</text:p>
          </table:table-cell>
          <table:table-cell office:value-type="float" office:value="13210.76" table:style-name="ce13">
            <text:p>13210.7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90101:1143</text:p>
          </table:table-cell>
          <table:table-cell office:value-type="float" office:value="47867.56" table:style-name="ce13">
            <text:p>47867.5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6:110101:2839</text:p>
          </table:table-cell>
          <table:table-cell office:value-type="float" office:value="15204.09" table:style-name="ce13">
            <text:p>15204.0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8:100201:1444</text:p>
          </table:table-cell>
          <table:table-cell office:value-type="float" office:value="1308895.5900000001" table:style-name="ce13">
            <text:p>1308895.5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9:100101:249</text:p>
          </table:table-cell>
          <table:table-cell office:value-type="float" office:value="1064960.28" table:style-name="ce13">
            <text:p>1064960.2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9:100101:797</text:p>
          </table:table-cell>
          <table:table-cell office:value-type="float" office:value="38495.74" table:style-name="ce13">
            <text:p>38495.7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110101:816</text:p>
          </table:table-cell>
          <table:table-cell office:value-type="float" office:value="365490.19" table:style-name="ce13">
            <text:p>365490.1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130101:2509</text:p>
          </table:table-cell>
          <table:table-cell office:value-type="float" office:value="339702.87" table:style-name="ce13">
            <text:p>339702.8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220301:9504</text:p>
          </table:table-cell>
          <table:table-cell office:value-type="float" office:value="2331022.06" table:style-name="ce13">
            <text:p>2331022.0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2:010401:3728</text:p>
          </table:table-cell>
          <table:table-cell office:value-type="float" office:value="77033.5" table:style-name="ce13">
            <text:p>77033.5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2:070201:928</text:p>
          </table:table-cell>
          <table:table-cell office:value-type="float" office:value="65246.3" table:style-name="ce13">
            <text:p>65246.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200701:2732</text:p>
          </table:table-cell>
          <table:table-cell office:value-type="float" office:value="2403824.21" table:style-name="ce13">
            <text:p>2403824.2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3:010102:1270</text:p>
          </table:table-cell>
          <table:table-cell office:value-type="float" office:value="32045.599999999999" table:style-name="ce13">
            <text:p>32045.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3:020102:89</text:p>
          </table:table-cell>
          <table:table-cell office:value-type="float" office:value="745318.34" table:style-name="ce13">
            <text:p>745318.3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5:010104:875</text:p>
          </table:table-cell>
          <table:table-cell office:value-type="float" office:value="15083374.300000001" table:style-name="ce13">
            <text:p>15083374.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5:040301:5635</text:p>
          </table:table-cell>
          <table:table-cell office:value-type="float" office:value="3759999.26" table:style-name="ce13">
            <text:p>3759999.2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5:070101:2418</text:p>
          </table:table-cell>
          <table:table-cell office:value-type="float" office:value="41596.300000000003" table:style-name="ce13">
            <text:p>41596.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10119:1687</text:p>
          </table:table-cell>
          <table:table-cell office:value-type="float" office:value="42650.1" table:style-name="ce13">
            <text:p>42650.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10145:26</text:p>
          </table:table-cell>
          <table:table-cell office:value-type="float" office:value="1195164.8799999999" table:style-name="ce13">
            <text:p>1195164.8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9:000000:645</text:p>
          </table:table-cell>
          <table:table-cell office:value-type="float" office:value="122005.74" table:style-name="ce13">
            <text:p>122005.7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9:010112:19854</text:p>
          </table:table-cell>
          <table:table-cell office:value-type="float" office:value="56416.97" table:style-name="ce13">
            <text:p>56416.9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104:6002</text:p>
          </table:table-cell>
          <table:table-cell office:value-type="float" office:value="1591908.28" table:style-name="ce13">
            <text:p>1591908.2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2:010203:6501</text:p>
          </table:table-cell>
          <table:table-cell office:value-type="float" office:value="3986728.13" table:style-name="ce13">
            <text:p>3986728.1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2:010208:2884</text:p>
          </table:table-cell>
          <table:table-cell office:value-type="float" office:value="2374922.7200000002" table:style-name="ce13">
            <text:p>2374922.7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2:010208:2885</text:p>
          </table:table-cell>
          <table:table-cell office:value-type="float" office:value="70519.48" table:style-name="ce13">
            <text:p>70519.4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306:7321</text:p>
          </table:table-cell>
          <table:table-cell office:value-type="float" office:value="72581.09" table:style-name="ce13">
            <text:p>72581.0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307:4260</text:p>
          </table:table-cell>
          <table:table-cell office:value-type="float" office:value="74353.289999999994" table:style-name="ce13">
            <text:p>74353.2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10106:9485</text:p>
          </table:table-cell>
          <table:table-cell office:value-type="float" office:value="96611.07" table:style-name="ce13">
            <text:p>96611.0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4:010106:9488</text:p>
          </table:table-cell>
          <table:table-cell office:value-type="float" office:value="44892.79" table:style-name="ce13">
            <text:p>44892.7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5:020104:5779</text:p>
          </table:table-cell>
          <table:table-cell office:value-type="float" office:value="5053511.76" table:style-name="ce13">
            <text:p>5053511.7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90101:1105</text:p>
          </table:table-cell>
          <table:table-cell office:value-type="float" office:value="83725.63" table:style-name="ce13">
            <text:p>83725.6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5:060302:1219</text:p>
          </table:table-cell>
          <table:table-cell office:value-type="float" office:value="1412231.03" table:style-name="ce13">
            <text:p>1412231.0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5:060302:1220</text:p>
          </table:table-cell>
          <table:table-cell office:value-type="float" office:value="2047506.48" table:style-name="ce13">
            <text:p>2047506.4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1:010111:4063</text:p>
          </table:table-cell>
          <table:table-cell office:value-type="float" office:value="1730670.42" table:style-name="ce13">
            <text:p>1730670.4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305:2354</text:p>
          </table:table-cell>
          <table:table-cell office:value-type="float" office:value="2332742.7000000002" table:style-name="ce13">
            <text:p>2332742.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308:7349</text:p>
          </table:table-cell>
          <table:table-cell office:value-type="float" office:value="1012235.08" table:style-name="ce13">
            <text:p>1012235.0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501:5597</text:p>
          </table:table-cell>
          <table:table-cell office:value-type="float" office:value="2734625.46" table:style-name="ce13">
            <text:p>2734625.4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2:010104:2990</text:p>
          </table:table-cell>
          <table:table-cell office:value-type="float" office:value="84988.57" table:style-name="ce13">
            <text:p>84988.5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2:010104:2991</text:p>
          </table:table-cell>
          <table:table-cell office:value-type="float" office:value="193958.79" table:style-name="ce13">
            <text:p>193958.7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2:030102:1106</text:p>
          </table:table-cell>
          <table:table-cell office:value-type="float" office:value="826062.92" table:style-name="ce13">
            <text:p>826062.9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3:210101:1199</text:p>
          </table:table-cell>
          <table:table-cell office:value-type="float" office:value="617522.77" table:style-name="ce13">
            <text:p>617522.7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4:090101:3387</text:p>
          </table:table-cell>
          <table:table-cell office:value-type="float" office:value="72615.3" table:style-name="ce13">
            <text:p>72615.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080201:1079</text:p>
          </table:table-cell>
          <table:table-cell office:value-type="float" office:value="23430.92" table:style-name="ce13">
            <text:p>23430.9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080201:1371</text:p>
          </table:table-cell>
          <table:table-cell office:value-type="float" office:value="36592.18" table:style-name="ce13">
            <text:p>36592.18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080201:1374</text:p>
          </table:table-cell>
          <table:table-cell office:value-type="float" office:value="45469.42" table:style-name="ce13">
            <text:p>45469.4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80201:1443</text:p>
          </table:table-cell>
          <table:table-cell office:value-type="float" office:value="345916.41" table:style-name="ce13">
            <text:p>345916.4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080201:1471</text:p>
          </table:table-cell>
          <table:table-cell office:value-type="float" office:value="10575.47" table:style-name="ce13">
            <text:p>10575.4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080201:1494</text:p>
          </table:table-cell>
          <table:table-cell office:value-type="float" office:value="26055.51" table:style-name="ce13">
            <text:p>26055.5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080201:183</text:p>
          </table:table-cell>
          <table:table-cell office:value-type="float" office:value="619537.29" table:style-name="ce13">
            <text:p>619537.2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1:010104:11763</text:p>
          </table:table-cell>
          <table:table-cell office:value-type="float" office:value="9042.32" table:style-name="ce13">
            <text:p>9042.3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1:040201:1158</text:p>
          </table:table-cell>
          <table:table-cell office:value-type="float" office:value="2234923.04" table:style-name="ce13">
            <text:p>2234923.04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1:150301:46</text:p>
          </table:table-cell>
          <table:table-cell office:value-type="float" office:value="966599.6" table:style-name="ce13">
            <text:p>966599.6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2:010102:2996</text:p>
          </table:table-cell>
          <table:table-cell office:value-type="float" office:value="76107.23" table:style-name="ce13">
            <text:p>76107.23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080201:188</text:p>
          </table:table-cell>
          <table:table-cell office:value-type="float" office:value="57475.39" table:style-name="ce13">
            <text:p>57475.39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080201:270</text:p>
          </table:table-cell>
          <table:table-cell office:value-type="float" office:value="20588.2" table:style-name="ce13">
            <text:p>20588.2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080201:333</text:p>
          </table:table-cell>
          <table:table-cell office:value-type="float" office:value="10583.21" table:style-name="ce13">
            <text:p>10583.2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080201:336</text:p>
          </table:table-cell>
          <table:table-cell office:value-type="float" office:value="17995.61" table:style-name="ce13">
            <text:p>17995.61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080201:418</text:p>
          </table:table-cell>
          <table:table-cell office:value-type="float" office:value="572322.27" table:style-name="ce13">
            <text:p>572322.27</text:p>
          </table:table-cell>
          <table:table-cell office:value-type="string" table:style-name="ce18">
            <text:p>09.11.2022</text:p>
          </table:table-cell>
          <table:table-cell office:value-type="string" table:style-name="ce18">
            <text:p>08.1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05:080201:423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05:080201:77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05:080201:774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05:080201:90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05:080201:93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05:080301:310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05:080301:31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05:080301:313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05:080301:320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05:090101:1134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05:090101:1135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5:090101:113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05:090101:113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09:010101:167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09:010101:167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09:010101:72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10:070201:1115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11:160101:373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1:200101:896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2:070201:92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5:020102:77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15:060301:283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15:060301:2835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9:010103:7479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22:010106:4916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22:010313:50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24:010103:449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4:010111:983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4:010115:279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2:010202:667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22:010202:710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2:010202:711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22:010202:7114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2:010202:711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2:010216:734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2:010801:86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05:080201:1082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05:080201:162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01:050101:127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01:050101:129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01:110601:260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05:080201:1868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05:080201:251</text:p>
          </table:table-cell>
          <table:table-cell office:value-type="string" table:style-name="ce23">
            <text:p>09.11.2022</text:p>
          </table:table-cell>
          <table:table-cell office:value-type="string" table:style-name="ce23">
            <text:p>0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03E3AD9398095CC72C940D029A1AE964972FF6A6F0217DE42FFF4E8D88360F08FCC740CBDBED4559E494D753AC3FB0C434F134F709735028C698BB672352EDC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15T14:14:32Z</dc:date>
    <meta:print-date>2021-01-19T14:00:54Z</meta:print-date>
  </office:meta>
</office:document-meta>
</file>