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2</text:p>
          </table:table-cell>
          <table:table-cell table:number-columns-repeated="2" table:style-name="ce5"/>
          <table:table-cell office:value-type="date" office:date-value="2022-11-15T00:00:00" table:style-name="ce6">
            <text:p>15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6" table:formula="of:=SUM([.E7:.E8])" table:style-name="ce11">
            <text:p>10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" table:style-name="ce11">
            <text:p>7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080201:1495</text:p>
          </table:table-cell>
          <table:table-cell office:value-type="float" office:value="39712.44" table:style-name="ce13">
            <text:p>39712.4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080201:17</text:p>
          </table:table-cell>
          <table:table-cell office:value-type="float" office:value="579370.37" table:style-name="ce13">
            <text:p>579370.3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080201:1791</text:p>
          </table:table-cell>
          <table:table-cell office:value-type="float" office:value="1096409.18" table:style-name="ce13">
            <text:p>1096409.1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080201:1856</text:p>
          </table:table-cell>
          <table:table-cell office:value-type="float" office:value="1403659.29" table:style-name="ce13">
            <text:p>1403659.2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080201:187</text:p>
          </table:table-cell>
          <table:table-cell office:value-type="float" office:value="128898.15" table:style-name="ce13">
            <text:p>128898.1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080201:262</text:p>
          </table:table-cell>
          <table:table-cell office:value-type="float" office:value="8578.42" table:style-name="ce13">
            <text:p>8578.4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080201:268</text:p>
          </table:table-cell>
          <table:table-cell office:value-type="float" office:value="380766.94" table:style-name="ce13">
            <text:p>380766.9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080201:32</text:p>
          </table:table-cell>
          <table:table-cell office:value-type="float" office:value="586866.24" table:style-name="ce13">
            <text:p>586866.2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080201:327</text:p>
          </table:table-cell>
          <table:table-cell office:value-type="float" office:value="750861.77" table:style-name="ce13">
            <text:p>750861.7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080201:334</text:p>
          </table:table-cell>
          <table:table-cell office:value-type="float" office:value="30351.65" table:style-name="ce13">
            <text:p>30351.6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080201:337</text:p>
          </table:table-cell>
          <table:table-cell office:value-type="float" office:value="81001.98" table:style-name="ce13">
            <text:p>81001.9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080201:421</text:p>
          </table:table-cell>
          <table:table-cell office:value-type="float" office:value="41305.65" table:style-name="ce13">
            <text:p>41305.6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080201:425</text:p>
          </table:table-cell>
          <table:table-cell office:value-type="float" office:value="20563.419999999998" table:style-name="ce13">
            <text:p>20563.4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080201:595</text:p>
          </table:table-cell>
          <table:table-cell office:value-type="float" office:value="394996.26" table:style-name="ce13">
            <text:p>394996.2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080201:596</text:p>
          </table:table-cell>
          <table:table-cell office:value-type="float" office:value="13794.1" table:style-name="ce13">
            <text:p>13794.1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080201:598</text:p>
          </table:table-cell>
          <table:table-cell office:value-type="float" office:value="18903.02" table:style-name="ce13">
            <text:p>18903.0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080201:659</text:p>
          </table:table-cell>
          <table:table-cell office:value-type="float" office:value="354125.36" table:style-name="ce13">
            <text:p>354125.3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080201:76</text:p>
          </table:table-cell>
          <table:table-cell office:value-type="float" office:value="1513349.28" table:style-name="ce13">
            <text:p>1513349.2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5:080201:770</text:p>
          </table:table-cell>
          <table:table-cell office:value-type="float" office:value="225088.31" table:style-name="ce13">
            <text:p>225088.31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5:080201:78</text:p>
          </table:table-cell>
          <table:table-cell office:value-type="float" office:value="558623.05000000005" table:style-name="ce13">
            <text:p>558623.0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5:080201:79</text:p>
          </table:table-cell>
          <table:table-cell office:value-type="float" office:value="522979.3" table:style-name="ce13">
            <text:p>522979.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5:080201:851</text:p>
          </table:table-cell>
          <table:table-cell office:value-type="float" office:value="70057.070000000007" table:style-name="ce13">
            <text:p>70057.0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080201:853</text:p>
          </table:table-cell>
          <table:table-cell office:value-type="float" office:value="69434.179999999993" table:style-name="ce13">
            <text:p>69434.1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080201:854</text:p>
          </table:table-cell>
          <table:table-cell office:value-type="float" office:value="79392.67" table:style-name="ce13">
            <text:p>79392.6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5:080201:856</text:p>
          </table:table-cell>
          <table:table-cell office:value-type="float" office:value="13571.37" table:style-name="ce13">
            <text:p>13571.3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5:080201:857</text:p>
          </table:table-cell>
          <table:table-cell office:value-type="float" office:value="32543.84" table:style-name="ce13">
            <text:p>32543.8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5:080201:9</text:p>
          </table:table-cell>
          <table:table-cell office:value-type="float" office:value="273023.17" table:style-name="ce13">
            <text:p>273023.1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5:080201:906</text:p>
          </table:table-cell>
          <table:table-cell office:value-type="float" office:value="588785.02" table:style-name="ce13">
            <text:p>588785.0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5:080201:909</text:p>
          </table:table-cell>
          <table:table-cell office:value-type="float" office:value="21457.48" table:style-name="ce13">
            <text:p>21457.4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5:080201:910</text:p>
          </table:table-cell>
          <table:table-cell office:value-type="float" office:value="70247.7" table:style-name="ce13">
            <text:p>70247.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5:080201:918</text:p>
          </table:table-cell>
          <table:table-cell office:value-type="float" office:value="18154.259999999998" table:style-name="ce13">
            <text:p>18154.2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5:080201:919</text:p>
          </table:table-cell>
          <table:table-cell office:value-type="float" office:value="29120.87" table:style-name="ce13">
            <text:p>29120.8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5:080201:921</text:p>
          </table:table-cell>
          <table:table-cell office:value-type="float" office:value="36502.980000000003" table:style-name="ce13">
            <text:p>36502.9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5:080301:119</text:p>
          </table:table-cell>
          <table:table-cell office:value-type="float" office:value="20740.7" table:style-name="ce13">
            <text:p>20740.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5:080301:30</text:p>
          </table:table-cell>
          <table:table-cell office:value-type="float" office:value="1212923.6200000001" table:style-name="ce13">
            <text:p>1212923.6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5:080301:311</text:p>
          </table:table-cell>
          <table:table-cell office:value-type="float" office:value="294319.01" table:style-name="ce13">
            <text:p>294319.01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5:090101:1001</text:p>
          </table:table-cell>
          <table:table-cell office:value-type="float" office:value="429693.63" table:style-name="ce13">
            <text:p>429693.6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5:090101:1005</text:p>
          </table:table-cell>
          <table:table-cell office:value-type="float" office:value="36200.92" table:style-name="ce13">
            <text:p>36200.9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5:090101:101</text:p>
          </table:table-cell>
          <table:table-cell office:value-type="float" office:value="346061.05" table:style-name="ce13">
            <text:p>346061.0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5:090101:1133</text:p>
          </table:table-cell>
          <table:table-cell office:value-type="float" office:value="684409.73" table:style-name="ce13">
            <text:p>684409.7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5:090101:1139</text:p>
          </table:table-cell>
          <table:table-cell office:value-type="float" office:value="11495.08" table:style-name="ce13">
            <text:p>11495.0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7:140101:63</text:p>
          </table:table-cell>
          <table:table-cell office:value-type="float" office:value="406633.04" table:style-name="ce13">
            <text:p>406633.0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9:130101:2510</text:p>
          </table:table-cell>
          <table:table-cell office:value-type="float" office:value="340331.95" table:style-name="ce13">
            <text:p>340331.9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1:211401:920</text:p>
          </table:table-cell>
          <table:table-cell office:value-type="float" office:value="1118794.8500000001" table:style-name="ce13">
            <text:p>1118794.8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171801:3569</text:p>
          </table:table-cell>
          <table:table-cell office:value-type="float" office:value="1308807.8" table:style-name="ce13">
            <text:p>1308807.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4:010104:2940</text:p>
          </table:table-cell>
          <table:table-cell office:value-type="float" office:value="2593583.73" table:style-name="ce13">
            <text:p>2593583.7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4:080101:124</text:p>
          </table:table-cell>
          <table:table-cell office:value-type="float" office:value="667762.13" table:style-name="ce13">
            <text:p>667762.1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5:060301:3147</text:p>
          </table:table-cell>
          <table:table-cell office:value-type="float" office:value="46390.74" table:style-name="ce13">
            <text:p>46390.7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8:010119:1686</text:p>
          </table:table-cell>
          <table:table-cell office:value-type="float" office:value="99516.89" table:style-name="ce13">
            <text:p>99516.8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8:010147:3044</text:p>
          </table:table-cell>
          <table:table-cell office:value-type="float" office:value="1143932.56" table:style-name="ce13">
            <text:p>1143932.5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1:010105:1528</text:p>
          </table:table-cell>
          <table:table-cell office:value-type="float" office:value="2647764.13" table:style-name="ce13">
            <text:p>2647764.1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1:010105:1529</text:p>
          </table:table-cell>
          <table:table-cell office:value-type="float" office:value="2647764.13" table:style-name="ce13">
            <text:p>2647764.1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1:010113:5971</text:p>
          </table:table-cell>
          <table:table-cell office:value-type="float" office:value="5641627.6900000004" table:style-name="ce13">
            <text:p>5641627.6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110:194</text:p>
          </table:table-cell>
          <table:table-cell office:value-type="float" office:value="3666385.01" table:style-name="ce13">
            <text:p>3666385.01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201:6447</text:p>
          </table:table-cell>
          <table:table-cell office:value-type="float" office:value="37780.49" table:style-name="ce13">
            <text:p>37780.4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3:050501:609</text:p>
          </table:table-cell>
          <table:table-cell office:value-type="float" office:value="3057891.3" table:style-name="ce13">
            <text:p>3057891.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4:010106:9486</text:p>
          </table:table-cell>
          <table:table-cell office:value-type="float" office:value="440278.47" table:style-name="ce13">
            <text:p>440278.4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4:010106:9487</text:p>
          </table:table-cell>
          <table:table-cell office:value-type="float" office:value="13160.62" table:style-name="ce13">
            <text:p>13160.6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4:030101:7888</text:p>
          </table:table-cell>
          <table:table-cell office:value-type="float" office:value="39409.120000000003" table:style-name="ce13">
            <text:p>39409.1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4:070101:1746</text:p>
          </table:table-cell>
          <table:table-cell office:value-type="float" office:value="4293561.96" table:style-name="ce13">
            <text:p>4293561.9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1:050101:131</text:p>
          </table:table-cell>
          <table:table-cell office:value-type="float" office:value="549113.98" table:style-name="ce13">
            <text:p>549113.9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2:010106:39</text:p>
          </table:table-cell>
          <table:table-cell office:value-type="float" office:value="871225.83" table:style-name="ce13">
            <text:p>871225.8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3:070101:61</text:p>
          </table:table-cell>
          <table:table-cell office:value-type="float" office:value="435203" table:style-name="ce13">
            <text:p>43520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4:090101:5702</text:p>
          </table:table-cell>
          <table:table-cell office:value-type="float" office:value="5190407.3499999996" table:style-name="ce13">
            <text:p>5190407.3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5:010133:237</text:p>
          </table:table-cell>
          <table:table-cell office:value-type="float" office:value="302431.08" table:style-name="ce13">
            <text:p>302431.0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7:010102:3733</text:p>
          </table:table-cell>
          <table:table-cell office:value-type="float" office:value="1755730.24" table:style-name="ce13">
            <text:p>1755730.2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5:010201:189</text:p>
          </table:table-cell>
          <table:table-cell office:value-type="float" office:value="1370481.65" table:style-name="ce13">
            <text:p>1370481.6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080201:1078</text:p>
          </table:table-cell>
          <table:table-cell office:value-type="float" office:value="20073.490000000002" table:style-name="ce13">
            <text:p>20073.4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5:080201:1084</text:p>
          </table:table-cell>
          <table:table-cell office:value-type="float" office:value="57411.53" table:style-name="ce13">
            <text:p>57411.5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5:080201:132</text:p>
          </table:table-cell>
          <table:table-cell office:value-type="float" office:value="2031840.9" table:style-name="ce13">
            <text:p>2031840.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5:080201:1372</text:p>
          </table:table-cell>
          <table:table-cell office:value-type="float" office:value="34740.68" table:style-name="ce13">
            <text:p>34740.6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5:080201:1373</text:p>
          </table:table-cell>
          <table:table-cell office:value-type="float" office:value="12093.38" table:style-name="ce13">
            <text:p>12093.3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5:080201:1375</text:p>
          </table:table-cell>
          <table:table-cell office:value-type="float" office:value="21968.37" table:style-name="ce13">
            <text:p>21968.3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5:080201:1386</text:p>
          </table:table-cell>
          <table:table-cell office:value-type="float" office:value="510624.87" table:style-name="ce13">
            <text:p>510624.8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5:080201:1469</text:p>
          </table:table-cell>
          <table:table-cell office:value-type="float" office:value="55227.46" table:style-name="ce13">
            <text:p>55227.4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5:080201:1470</text:p>
          </table:table-cell>
          <table:table-cell office:value-type="float" office:value="38482.97" table:style-name="ce13">
            <text:p>38482.9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5:080201:1492</text:p>
          </table:table-cell>
          <table:table-cell office:value-type="float" office:value="25245.77" table:style-name="ce13">
            <text:p>25245.7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5:080201:1493</text:p>
          </table:table-cell>
          <table:table-cell office:value-type="float" office:value="84808.13" table:style-name="ce13">
            <text:p>84808.1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7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05:080201:1847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05:080201:1852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05:080201:335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05:080201:422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05:080201:424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05:080201:772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05:080201:773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05:080201:850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05:080201:879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05:080201:907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05:080201:936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05:080201:953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05:080201:954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05:080301:314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05:080301:98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05:090101:1136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05:090101:1142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08:010102:6149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09:010101:1673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12:070201:403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12:090601:1546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22:010202:4304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22:010214:312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01:020201:562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22:010311:1558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22:010315:5557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05:080201:1081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05:080201:1083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7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8A2460D2D156C0F7D127B19F648912C70A9FA508B8DDD7FAF2C0983574062E7CF74F2ACD39F1CA566B4425F7DDE6545F5162C8ADB2EE567FA522B5D47AA19F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1-15T14:01:27Z</dc:date>
    <meta:print-date>2021-01-19T14:00:54Z</meta:print-date>
  </office:meta>
</office:document-meta>
</file>