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201</text:p>
          </table:table-cell>
          <table:table-cell table:number-columns-repeated="2" table:style-name="ce5"/>
          <table:table-cell office:value-type="date" office:date-value="2022-11-15T00:00:00" table:style-name="ce6">
            <text:p>15.11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96" table:formula="of:=SUM([.E7:.E8])" table:style-name="ce11">
            <text:p>49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29" table:style-name="ce11">
            <text:p>42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7" table:style-name="ce11">
            <text:p>6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2:090501:11171</text:p>
          </table:table-cell>
          <table:table-cell office:value-type="float" office:value="4825854.74" table:style-name="ce13">
            <text:p>4825854.74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2:120401:1466</text:p>
          </table:table-cell>
          <table:table-cell office:value-type="float" office:value="877673.07" table:style-name="ce13">
            <text:p>877673.07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2:132401:4047</text:p>
          </table:table-cell>
          <table:table-cell office:value-type="float" office:value="4355083.91" table:style-name="ce13">
            <text:p>4355083.91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2:140101:62</text:p>
          </table:table-cell>
          <table:table-cell office:value-type="float" office:value="1066189.32" table:style-name="ce13">
            <text:p>1066189.32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2:150103:1337</text:p>
          </table:table-cell>
          <table:table-cell office:value-type="float" office:value="845383.98" table:style-name="ce13">
            <text:p>845383.98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2:150401:1021</text:p>
          </table:table-cell>
          <table:table-cell office:value-type="float" office:value="2230349.67" table:style-name="ce13">
            <text:p>2230349.67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2:170101:3150</text:p>
          </table:table-cell>
          <table:table-cell office:value-type="float" office:value="7127377.4400000004" table:style-name="ce13">
            <text:p>7127377.44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2:172201:2430</text:p>
          </table:table-cell>
          <table:table-cell office:value-type="float" office:value="3320658.74" table:style-name="ce13">
            <text:p>3320658.74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2:180103:1655</text:p>
          </table:table-cell>
          <table:table-cell office:value-type="float" office:value="2360788.27" table:style-name="ce13">
            <text:p>2360788.27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2:200301:2334</text:p>
          </table:table-cell>
          <table:table-cell office:value-type="float" office:value="6865938.79" table:style-name="ce13">
            <text:p>6865938.79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3:010108:4286</text:p>
          </table:table-cell>
          <table:table-cell office:value-type="float" office:value="2859738.68" table:style-name="ce13">
            <text:p>2859738.68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3:070301:1149</text:p>
          </table:table-cell>
          <table:table-cell office:value-type="float" office:value="351988.33" table:style-name="ce13">
            <text:p>351988.33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3:080102:1634</text:p>
          </table:table-cell>
          <table:table-cell office:value-type="float" office:value="61687.41" table:style-name="ce13">
            <text:p>61687.41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3:120901:1310</text:p>
          </table:table-cell>
          <table:table-cell office:value-type="float" office:value="848294.42" table:style-name="ce13">
            <text:p>848294.42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4:010101:6433</text:p>
          </table:table-cell>
          <table:table-cell office:value-type="float" office:value="240958.19" table:style-name="ce13">
            <text:p>240958.19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4:010101:6434</text:p>
          </table:table-cell>
          <table:table-cell office:value-type="float" office:value="361494.47" table:style-name="ce13">
            <text:p>361494.47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4:010104:2939</text:p>
          </table:table-cell>
          <table:table-cell office:value-type="float" office:value="87289.41" table:style-name="ce13">
            <text:p>87289.41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4:030101:3714</text:p>
          </table:table-cell>
          <table:table-cell office:value-type="float" office:value="270533.58" table:style-name="ce13">
            <text:p>270533.58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4:040101:1039</text:p>
          </table:table-cell>
          <table:table-cell office:value-type="float" office:value="468097.87" table:style-name="ce13">
            <text:p>468097.87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4:050101:15</text:p>
          </table:table-cell>
          <table:table-cell office:value-type="float" office:value="27588.19" table:style-name="ce13">
            <text:p>27588.19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4:070101:4318</text:p>
          </table:table-cell>
          <table:table-cell office:value-type="float" office:value="2186324.5499999998" table:style-name="ce13">
            <text:p>2186324.55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02:110101:1258</text:p>
          </table:table-cell>
          <table:table-cell office:value-type="float" office:value="610599.81999999995" table:style-name="ce13">
            <text:p>610599.82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01:030103:868</text:p>
          </table:table-cell>
          <table:table-cell office:value-type="float" office:value="1394081.92" table:style-name="ce13">
            <text:p>1394081.92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02:010104:2987</text:p>
          </table:table-cell>
          <table:table-cell office:value-type="float" office:value="1795161.16" table:style-name="ce13">
            <text:p>1795161.16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02:010105:5273</text:p>
          </table:table-cell>
          <table:table-cell office:value-type="float" office:value="1485188.46" table:style-name="ce13">
            <text:p>1485188.46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03:200101:2101</text:p>
          </table:table-cell>
          <table:table-cell office:value-type="float" office:value="1063011.23" table:style-name="ce13">
            <text:p>1063011.23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4:070101:4442</text:p>
          </table:table-cell>
          <table:table-cell office:value-type="float" office:value="56225.3" table:style-name="ce13">
            <text:p>56225.3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4:090501:3089</text:p>
          </table:table-cell>
          <table:table-cell office:value-type="float" office:value="1573670.73" table:style-name="ce13">
            <text:p>1573670.73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15:010107:314</text:p>
          </table:table-cell>
          <table:table-cell office:value-type="float" office:value="38187067.969999999" table:style-name="ce13">
            <text:p>38187067.97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15:030401:1010</text:p>
          </table:table-cell>
          <table:table-cell office:value-type="float" office:value="32580492" table:style-name="ce13">
            <text:p>32580492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04:010102:15502</text:p>
          </table:table-cell>
          <table:table-cell office:value-type="float" office:value="1228804.71" table:style-name="ce13">
            <text:p>1228804.71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05:010114:416</text:p>
          </table:table-cell>
          <table:table-cell office:value-type="float" office:value="2320609.91" table:style-name="ce13">
            <text:p>2320609.91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1:010101:3392</text:p>
          </table:table-cell>
          <table:table-cell office:value-type="float" office:value="2766382.29" table:style-name="ce13">
            <text:p>2766382.29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2:050501:2056</text:p>
          </table:table-cell>
          <table:table-cell office:value-type="float" office:value="1595044.87" table:style-name="ce13">
            <text:p>1595044.87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5:030401:477</text:p>
          </table:table-cell>
          <table:table-cell office:value-type="float" office:value="448579.42" table:style-name="ce13">
            <text:p>448579.42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15:040301:5634</text:p>
          </table:table-cell>
          <table:table-cell office:value-type="float" office:value="3759999.26" table:style-name="ce13">
            <text:p>3759999.26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15:060101:700</text:p>
          </table:table-cell>
          <table:table-cell office:value-type="float" office:value="525685.37" table:style-name="ce13">
            <text:p>525685.37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15:060101:701</text:p>
          </table:table-cell>
          <table:table-cell office:value-type="float" office:value="818724.08" table:style-name="ce13">
            <text:p>818724.08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01:040401:598</text:p>
          </table:table-cell>
          <table:table-cell office:value-type="float" office:value="315990.74" table:style-name="ce13">
            <text:p>315990.74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01:090501:1039</text:p>
          </table:table-cell>
          <table:table-cell office:value-type="float" office:value="17779.05" table:style-name="ce13">
            <text:p>17779.05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01:130101:2743</text:p>
          </table:table-cell>
          <table:table-cell office:value-type="float" office:value="2409872.52" table:style-name="ce13">
            <text:p>2409872.52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02:000000:361</text:p>
          </table:table-cell>
          <table:table-cell office:value-type="float" office:value="164670.39999999999" table:style-name="ce13">
            <text:p>164670.4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02:020601:607</text:p>
          </table:table-cell>
          <table:table-cell office:value-type="float" office:value="112135.47" table:style-name="ce13">
            <text:p>112135.47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02:030401:3972</text:p>
          </table:table-cell>
          <table:table-cell office:value-type="float" office:value="966551.16" table:style-name="ce13">
            <text:p>966551.16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17:010945:408</text:p>
          </table:table-cell>
          <table:table-cell office:value-type="float" office:value="17085.009999999998" table:style-name="ce13">
            <text:p>17085.01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17:010945:412</text:p>
          </table:table-cell>
          <table:table-cell office:value-type="float" office:value="45060.71" table:style-name="ce13">
            <text:p>45060.71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17:010948:274</text:p>
          </table:table-cell>
          <table:table-cell office:value-type="float" office:value="20271.310000000001" table:style-name="ce13">
            <text:p>20271.31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18:000000:518</text:p>
          </table:table-cell>
          <table:table-cell office:value-type="float" office:value="362345.93" table:style-name="ce13">
            <text:p>362345.93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18:010116:943</text:p>
          </table:table-cell>
          <table:table-cell office:value-type="float" office:value="87383.58" table:style-name="ce13">
            <text:p>87383.58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18:010132:2658</text:p>
          </table:table-cell>
          <table:table-cell office:value-type="float" office:value="59764.53" table:style-name="ce13">
            <text:p>59764.53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18:010151:7449</text:p>
          </table:table-cell>
          <table:table-cell office:value-type="float" office:value="83561.22" table:style-name="ce13">
            <text:p>83561.22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18:010151:7450</text:p>
          </table:table-cell>
          <table:table-cell office:value-type="float" office:value="11622.44" table:style-name="ce13">
            <text:p>11622.44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12:220101:1133</text:p>
          </table:table-cell>
          <table:table-cell office:value-type="float" office:value="2913644.31" table:style-name="ce13">
            <text:p>2913644.31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15:010102:3250</text:p>
          </table:table-cell>
          <table:table-cell office:value-type="float" office:value="3076478.68" table:style-name="ce13">
            <text:p>3076478.68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15:030701:4465</text:p>
          </table:table-cell>
          <table:table-cell office:value-type="float" office:value="3737435" table:style-name="ce13">
            <text:p>3737435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18:010127:2084</text:p>
          </table:table-cell>
          <table:table-cell office:value-type="float" office:value="1868416.24" table:style-name="ce13">
            <text:p>1868416.24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18:010135:6832</text:p>
          </table:table-cell>
          <table:table-cell office:value-type="float" office:value="1136046.99" table:style-name="ce13">
            <text:p>1136046.99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18:010141:3977</text:p>
          </table:table-cell>
          <table:table-cell office:value-type="float" office:value="2072778.87" table:style-name="ce13">
            <text:p>2072778.87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02:070101:2566</text:p>
          </table:table-cell>
          <table:table-cell office:value-type="float" office:value="1166337.21" table:style-name="ce13">
            <text:p>1166337.21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02:190102:309</text:p>
          </table:table-cell>
          <table:table-cell office:value-type="float" office:value="685883" table:style-name="ce13">
            <text:p>685883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03:010101:3387</text:p>
          </table:table-cell>
          <table:table-cell office:value-type="float" office:value="67823.27" table:style-name="ce13">
            <text:p>67823.27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04:020104:3098</text:p>
          </table:table-cell>
          <table:table-cell office:value-type="float" office:value="63696.82" table:style-name="ce13">
            <text:p>63696.82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04:060101:1587</text:p>
          </table:table-cell>
          <table:table-cell office:value-type="float" office:value="612933.06999999995" table:style-name="ce13">
            <text:p>612933.07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04:090101:3001</text:p>
          </table:table-cell>
          <table:table-cell office:value-type="float" office:value="59008.07" table:style-name="ce13">
            <text:p>59008.07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04:090101:5696</text:p>
          </table:table-cell>
          <table:table-cell office:value-type="float" office:value="126780.53" table:style-name="ce13">
            <text:p>126780.53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18:020105:843</text:p>
          </table:table-cell>
          <table:table-cell office:value-type="float" office:value="39516.35" table:style-name="ce13">
            <text:p>39516.35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18:030103:943</text:p>
          </table:table-cell>
          <table:table-cell office:value-type="float" office:value="87164.75" table:style-name="ce13">
            <text:p>87164.75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19:010103:32515</text:p>
          </table:table-cell>
          <table:table-cell office:value-type="float" office:value="750265.07" table:style-name="ce13">
            <text:p>750265.07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19:010105:19076</text:p>
          </table:table-cell>
          <table:table-cell office:value-type="float" office:value="284081.95" table:style-name="ce13">
            <text:p>284081.95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19:010110:10135</text:p>
          </table:table-cell>
          <table:table-cell office:value-type="float" office:value="1755449.89" table:style-name="ce13">
            <text:p>1755449.89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18:010146:4971</text:p>
          </table:table-cell>
          <table:table-cell office:value-type="float" office:value="2385735.09" table:style-name="ce13">
            <text:p>2385735.09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18:010146:4972</text:p>
          </table:table-cell>
          <table:table-cell office:value-type="float" office:value="2616685.7400000002" table:style-name="ce13">
            <text:p>2616685.74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18:010146:4973</text:p>
          </table:table-cell>
          <table:table-cell office:value-type="float" office:value="1519628.06" table:style-name="ce13">
            <text:p>1519628.06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18:010146:4974</text:p>
          </table:table-cell>
          <table:table-cell office:value-type="float" office:value="2675228.7400000002" table:style-name="ce13">
            <text:p>2675228.74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18:010154:936</text:p>
          </table:table-cell>
          <table:table-cell office:value-type="float" office:value="2538819.29" table:style-name="ce13">
            <text:p>2538819.29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18:020111:2141</text:p>
          </table:table-cell>
          <table:table-cell office:value-type="float" office:value="2259629.44" table:style-name="ce13">
            <text:p>2259629.44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04:090101:5697</text:p>
          </table:table-cell>
          <table:table-cell office:value-type="float" office:value="180605.27" table:style-name="ce13">
            <text:p>180605.27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04:090301:392</text:p>
          </table:table-cell>
          <table:table-cell office:value-type="float" office:value="28609.97" table:style-name="ce13">
            <text:p>28609.97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04:130101:9995</text:p>
          </table:table-cell>
          <table:table-cell office:value-type="float" office:value="4515553.54" table:style-name="ce13">
            <text:p>4515553.54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05:020113:1506</text:p>
          </table:table-cell>
          <table:table-cell office:value-type="float" office:value="17150.47" table:style-name="ce13">
            <text:p>17150.47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06:110101:2837</text:p>
          </table:table-cell>
          <table:table-cell office:value-type="float" office:value="14957.54" table:style-name="ce13">
            <text:p>14957.54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19:010114:4167</text:p>
          </table:table-cell>
          <table:table-cell office:value-type="float" office:value="1235927.67" table:style-name="ce13">
            <text:p>1235927.67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19:010116:10131</text:p>
          </table:table-cell>
          <table:table-cell office:value-type="float" office:value="64059.5" table:style-name="ce13">
            <text:p>64059.5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19:010116:10132</text:p>
          </table:table-cell>
          <table:table-cell office:value-type="float" office:value="49513.23" table:style-name="ce13">
            <text:p>49513.23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20:010107:185</text:p>
          </table:table-cell>
          <table:table-cell office:value-type="float" office:value="78779.350000000006" table:style-name="ce13">
            <text:p>78779.35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20:010108:11</text:p>
          </table:table-cell>
          <table:table-cell office:value-type="float" office:value="950015.75" table:style-name="ce13">
            <text:p>950015.75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20:010127:419</text:p>
          </table:table-cell>
          <table:table-cell office:value-type="float" office:value="137888.84" table:style-name="ce13">
            <text:p>137888.84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18:040104:3118</text:p>
          </table:table-cell>
          <table:table-cell office:value-type="float" office:value="1576808.65" table:style-name="ce13">
            <text:p>1576808.65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18:040104:3119</text:p>
          </table:table-cell>
          <table:table-cell office:value-type="float" office:value="1589459.59" table:style-name="ce13">
            <text:p>1589459.59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18:040104:3120</text:p>
          </table:table-cell>
          <table:table-cell office:value-type="float" office:value="1143145.94" table:style-name="ce13">
            <text:p>1143145.94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18:040104:3121</text:p>
          </table:table-cell>
          <table:table-cell office:value-type="float" office:value="1516344.03" table:style-name="ce13">
            <text:p>1516344.03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18:040104:3122</text:p>
          </table:table-cell>
          <table:table-cell office:value-type="float" office:value="1576808.65" table:style-name="ce13">
            <text:p>1576808.65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19:010105:19077</text:p>
          </table:table-cell>
          <table:table-cell office:value-type="float" office:value="1147523.56" table:style-name="ce13">
            <text:p>1147523.56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21:010114:5820</text:p>
          </table:table-cell>
          <table:table-cell office:value-type="float" office:value="38554.42" table:style-name="ce13">
            <text:p>38554.42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22:010105:4060</text:p>
          </table:table-cell>
          <table:table-cell office:value-type="float" office:value="1229886.82" table:style-name="ce13">
            <text:p>1229886.82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22:010105:5469</text:p>
          </table:table-cell>
          <table:table-cell office:value-type="float" office:value="20813.7" table:style-name="ce13">
            <text:p>20813.7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22:010202:8742</text:p>
          </table:table-cell>
          <table:table-cell office:value-type="float" office:value="133146.95000000001" table:style-name="ce13">
            <text:p>133146.95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19:010112:11780</text:p>
          </table:table-cell>
          <table:table-cell office:value-type="float" office:value="410844.1" table:style-name="ce13">
            <text:p>410844.1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19:010113:25876</text:p>
          </table:table-cell>
          <table:table-cell office:value-type="float" office:value="1967808.99" table:style-name="ce13">
            <text:p>1967808.99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19:010113:29105</text:p>
          </table:table-cell>
          <table:table-cell office:value-type="float" office:value="2308375.5" table:style-name="ce13">
            <text:p>2308375.5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21:010106:4089</text:p>
          </table:table-cell>
          <table:table-cell office:value-type="float" office:value="1675987.64" table:style-name="ce13">
            <text:p>1675987.64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21:010106:4090</text:p>
          </table:table-cell>
          <table:table-cell office:value-type="float" office:value="1618832.45" table:style-name="ce13">
            <text:p>1618832.45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22:010103:11256</text:p>
          </table:table-cell>
          <table:table-cell office:value-type="float" office:value="1409948.06" table:style-name="ce13">
            <text:p>1409948.06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06:110101:2838</text:p>
          </table:table-cell>
          <table:table-cell office:value-type="float" office:value="16847.78" table:style-name="ce13">
            <text:p>16847.78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07:010103:1486</text:p>
          </table:table-cell>
          <table:table-cell office:value-type="float" office:value="3355260.47" table:style-name="ce13">
            <text:p>3355260.47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07:020101:4924</text:p>
          </table:table-cell>
          <table:table-cell office:value-type="float" office:value="896501.29" table:style-name="ce13">
            <text:p>896501.29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07:020101:4925</text:p>
          </table:table-cell>
          <table:table-cell office:value-type="float" office:value="384178.98" table:style-name="ce13">
            <text:p>384178.98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07:060501:2293</text:p>
          </table:table-cell>
          <table:table-cell office:value-type="float" office:value="1850116.9" table:style-name="ce13">
            <text:p>1850116.9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07:100101:2332</text:p>
          </table:table-cell>
          <table:table-cell office:value-type="float" office:value="575375.09" table:style-name="ce13">
            <text:p>575375.09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07:130301:1855</text:p>
          </table:table-cell>
          <table:table-cell office:value-type="float" office:value="1182382.47" table:style-name="ce13">
            <text:p>1182382.47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07:200101:3223</text:p>
          </table:table-cell>
          <table:table-cell office:value-type="float" office:value="48742.34" table:style-name="ce13">
            <text:p>48742.34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07:240501:378</text:p>
          </table:table-cell>
          <table:table-cell office:value-type="float" office:value="169322.5" table:style-name="ce13">
            <text:p>169322.5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08:160101:4</text:p>
          </table:table-cell>
          <table:table-cell office:value-type="float" office:value="1300529.8600000001" table:style-name="ce13">
            <text:p>1300529.86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22:010209:1614</text:p>
          </table:table-cell>
          <table:table-cell office:value-type="float" office:value="4244820.41" table:style-name="ce13">
            <text:p>4244820.41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22:010209:2353</text:p>
          </table:table-cell>
          <table:table-cell office:value-type="float" office:value="475144.8" table:style-name="ce13">
            <text:p>475144.8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22:010214:114</text:p>
          </table:table-cell>
          <table:table-cell office:value-type="float" office:value="1189180.46" table:style-name="ce13">
            <text:p>1189180.46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22:010215:4170</text:p>
          </table:table-cell>
          <table:table-cell office:value-type="float" office:value="2224196.6800000002" table:style-name="ce13">
            <text:p>2224196.68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22:010217:458</text:p>
          </table:table-cell>
          <table:table-cell office:value-type="float" office:value="1580562.3" table:style-name="ce13">
            <text:p>1580562.3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22:010222:7159</text:p>
          </table:table-cell>
          <table:table-cell office:value-type="float" office:value="27737228.059999999" table:style-name="ce13">
            <text:p>27737228.06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22:010103:11257</text:p>
          </table:table-cell>
          <table:table-cell office:value-type="float" office:value="1600297.57" table:style-name="ce13">
            <text:p>1600297.57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22:010108:5627</text:p>
          </table:table-cell>
          <table:table-cell office:value-type="float" office:value="2309034.06" table:style-name="ce13">
            <text:p>2309034.06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22:010201:34586</text:p>
          </table:table-cell>
          <table:table-cell office:value-type="float" office:value="3317987.02" table:style-name="ce13">
            <text:p>3317987.02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22:010216:6897</text:p>
          </table:table-cell>
          <table:table-cell office:value-type="float" office:value="2716868.05" table:style-name="ce13">
            <text:p>2716868.05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22:010222:5804</text:p>
          </table:table-cell>
          <table:table-cell office:value-type="float" office:value="4063979.49" table:style-name="ce13">
            <text:p>4063979.49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22:010225:566</text:p>
          </table:table-cell>
          <table:table-cell office:value-type="float" office:value="2499958.7400000002" table:style-name="ce13">
            <text:p>2499958.74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09:010101:2976</text:p>
          </table:table-cell>
          <table:table-cell office:value-type="float" office:value="3076059.6" table:style-name="ce13">
            <text:p>3076059.6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09:010102:5492</text:p>
          </table:table-cell>
          <table:table-cell office:value-type="float" office:value="3643361.19" table:style-name="ce13">
            <text:p>3643361.19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09:090201:225</text:p>
          </table:table-cell>
          <table:table-cell office:value-type="float" office:value="402634.67" table:style-name="ce13">
            <text:p>402634.67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10:010151:2506</text:p>
          </table:table-cell>
          <table:table-cell office:value-type="float" office:value="128796.83" table:style-name="ce13">
            <text:p>128796.83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10:100401:560</text:p>
          </table:table-cell>
          <table:table-cell office:value-type="float" office:value="204021.83" table:style-name="ce13">
            <text:p>204021.83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8">
            <text:p>90:10:100401:571</text:p>
          </table:table-cell>
          <table:table-cell office:value-type="float" office:value="173582" table:style-name="ce13">
            <text:p>173582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8">
            <text:p>90:11:010101:3393</text:p>
          </table:table-cell>
          <table:table-cell office:value-type="float" office:value="75768.67" table:style-name="ce13">
            <text:p>75768.67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8">
            <text:p>90:22:010222:7160</text:p>
          </table:table-cell>
          <table:table-cell office:value-type="float" office:value="1556231.19" table:style-name="ce13">
            <text:p>1556231.19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8">
            <text:p>90:22:010222:7161</text:p>
          </table:table-cell>
          <table:table-cell office:value-type="float" office:value="1366576.85" table:style-name="ce13">
            <text:p>1366576.85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8">
            <text:p>90:22:010227:4452</text:p>
          </table:table-cell>
          <table:table-cell office:value-type="float" office:value="6670914.0499999998" table:style-name="ce13">
            <text:p>6670914.05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8">
            <text:p>90:22:010301:173</text:p>
          </table:table-cell>
          <table:table-cell office:value-type="float" office:value="6174211.8899999997" table:style-name="ce13">
            <text:p>6174211.89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8">
            <text:p>90:22:010301:174</text:p>
          </table:table-cell>
          <table:table-cell office:value-type="float" office:value="5025372.04" table:style-name="ce13">
            <text:p>5025372.04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8">
            <text:p>90:22:010302:4906</text:p>
          </table:table-cell>
          <table:table-cell office:value-type="float" office:value="212015.6" table:style-name="ce13">
            <text:p>212015.6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8">
            <text:p>90:22:010302:4907</text:p>
          </table:table-cell>
          <table:table-cell office:value-type="float" office:value="504088.46" table:style-name="ce13">
            <text:p>504088.46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8">
            <text:p>90:22:010227:4453</text:p>
          </table:table-cell>
          <table:table-cell office:value-type="float" office:value="2183249.46" table:style-name="ce13">
            <text:p>2183249.46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8">
            <text:p>90:22:010301:8553</text:p>
          </table:table-cell>
          <table:table-cell office:value-type="float" office:value="1458173.55" table:style-name="ce13">
            <text:p>1458173.55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8">
            <text:p>90:22:010302:1546</text:p>
          </table:table-cell>
          <table:table-cell office:value-type="float" office:value="2259073.63" table:style-name="ce13">
            <text:p>2259073.63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8">
            <text:p>90:22:010303:4557</text:p>
          </table:table-cell>
          <table:table-cell office:value-type="float" office:value="1505400.49" table:style-name="ce13">
            <text:p>1505400.49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8">
            <text:p>90:22:010308:7346</text:p>
          </table:table-cell>
          <table:table-cell office:value-type="float" office:value="1816242.52" table:style-name="ce13">
            <text:p>1816242.52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8">
            <text:p>90:22:010308:7347</text:p>
          </table:table-cell>
          <table:table-cell office:value-type="float" office:value="2203703.25" table:style-name="ce13">
            <text:p>2203703.25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8">
            <text:p>90:22:010308:7348</text:p>
          </table:table-cell>
          <table:table-cell office:value-type="float" office:value="2038748.02" table:style-name="ce13">
            <text:p>2038748.02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8">
            <text:p>90:11:010102:5619</text:p>
          </table:table-cell>
          <table:table-cell office:value-type="float" office:value="2875329.64" table:style-name="ce13">
            <text:p>2875329.64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8">
            <text:p>90:11:030401:2124</text:p>
          </table:table-cell>
          <table:table-cell office:value-type="float" office:value="567638.56000000006" table:style-name="ce13">
            <text:p>567638.56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8">
            <text:p>90:11:150301:1688</text:p>
          </table:table-cell>
          <table:table-cell office:value-type="float" office:value="3938929.4" table:style-name="ce13">
            <text:p>3938929.4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8">
            <text:p>90:11:160201:6516</text:p>
          </table:table-cell>
          <table:table-cell office:value-type="float" office:value="25989.82" table:style-name="ce13">
            <text:p>25989.82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8">
            <text:p>90:11:160201:6517</text:p>
          </table:table-cell>
          <table:table-cell office:value-type="float" office:value="17703.650000000001" table:style-name="ce13">
            <text:p>17703.65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8">
            <text:p>90:11:160201:6518</text:p>
          </table:table-cell>
          <table:table-cell office:value-type="float" office:value="145381.18" table:style-name="ce13">
            <text:p>145381.18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8">
            <text:p>90:11:160201:6519</text:p>
          </table:table-cell>
          <table:table-cell office:value-type="float" office:value="36819.86" table:style-name="ce13">
            <text:p>36819.86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8">
            <text:p>90:22:010303:6854</text:p>
          </table:table-cell>
          <table:table-cell office:value-type="float" office:value="9624637.8800000008" table:style-name="ce13">
            <text:p>9624637.88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8">
            <text:p>90:22:010303:6885</text:p>
          </table:table-cell>
          <table:table-cell office:value-type="float" office:value="154239.54" table:style-name="ce13">
            <text:p>154239.54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8">
            <text:p>90:22:010303:6886</text:p>
          </table:table-cell>
          <table:table-cell office:value-type="float" office:value="22328.01" table:style-name="ce13">
            <text:p>22328.01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8">
            <text:p>90:23:040102:627</text:p>
          </table:table-cell>
          <table:table-cell office:value-type="float" office:value="5156933.12" table:style-name="ce13">
            <text:p>5156933.12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8">
            <text:p>90:24:010102:6569</text:p>
          </table:table-cell>
          <table:table-cell office:value-type="float" office:value="38115.24" table:style-name="ce13">
            <text:p>38115.24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8">
            <text:p>90:24:010105:15825</text:p>
          </table:table-cell>
          <table:table-cell office:value-type="float" office:value="2254668.2799999998" table:style-name="ce13">
            <text:p>2254668.28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8">
            <text:p>90:24:010110:7469</text:p>
          </table:table-cell>
          <table:table-cell office:value-type="float" office:value="1514377.77" table:style-name="ce13">
            <text:p>1514377.77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8">
            <text:p>90:25:010103:8520</text:p>
          </table:table-cell>
          <table:table-cell office:value-type="float" office:value="3585121.2" table:style-name="ce13">
            <text:p>3585121.2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8">
            <text:p>90:25:010106:4557</text:p>
          </table:table-cell>
          <table:table-cell office:value-type="float" office:value="2651992.9500000002" table:style-name="ce13">
            <text:p>2651992.95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8">
            <text:p>90:11:210101:2830</text:p>
          </table:table-cell>
          <table:table-cell office:value-type="float" office:value="1257693.27" table:style-name="ce13">
            <text:p>1257693.27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8">
            <text:p>90:11:210101:4388</text:p>
          </table:table-cell>
          <table:table-cell office:value-type="float" office:value="2872769.8" table:style-name="ce13">
            <text:p>2872769.8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8">
            <text:p>90:11:210501:734</text:p>
          </table:table-cell>
          <table:table-cell office:value-type="float" office:value="824983.27" table:style-name="ce13">
            <text:p>824983.27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8">
            <text:p>90:11:211001:1338</text:p>
          </table:table-cell>
          <table:table-cell office:value-type="float" office:value="1719349.54" table:style-name="ce13">
            <text:p>1719349.54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8">
            <text:p>90:24:010105:8290</text:p>
          </table:table-cell>
          <table:table-cell office:value-type="float" office:value="38101.17" table:style-name="ce13">
            <text:p>38101.17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8">
            <text:p>90:24:010105:8291</text:p>
          </table:table-cell>
          <table:table-cell office:value-type="float" office:value="15477.25" table:style-name="ce13">
            <text:p>15477.25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8">
            <text:p>90:24:010105:8533</text:p>
          </table:table-cell>
          <table:table-cell office:value-type="float" office:value="1800728.23" table:style-name="ce13">
            <text:p>1800728.23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8">
            <text:p>90:24:010105:9174</text:p>
          </table:table-cell>
          <table:table-cell office:value-type="float" office:value="2401402.7400000002" table:style-name="ce13">
            <text:p>2401402.74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8">
            <text:p>90:24:010108:5307</text:p>
          </table:table-cell>
          <table:table-cell office:value-type="float" office:value="1076610.45" table:style-name="ce13">
            <text:p>1076610.45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8">
            <text:p>90:25:010109:9893</text:p>
          </table:table-cell>
          <table:table-cell office:value-type="float" office:value="1396017.39" table:style-name="ce13">
            <text:p>1396017.39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8">
            <text:p>90:25:010109:9894</text:p>
          </table:table-cell>
          <table:table-cell office:value-type="float" office:value="3472602.66" table:style-name="ce13">
            <text:p>3472602.66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8">
            <text:p>90:25:010113:4480</text:p>
          </table:table-cell>
          <table:table-cell office:value-type="float" office:value="667621.65" table:style-name="ce13">
            <text:p>667621.65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8">
            <text:p>90:25:010114:7189</text:p>
          </table:table-cell>
          <table:table-cell office:value-type="float" office:value="376804.64" table:style-name="ce13">
            <text:p>376804.64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8">
            <text:p>90:25:020103:785</text:p>
          </table:table-cell>
          <table:table-cell office:value-type="float" office:value="4787087.53" table:style-name="ce13">
            <text:p>4787087.53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8">
            <text:p>90:25:050401:529</text:p>
          </table:table-cell>
          <table:table-cell office:value-type="float" office:value="218846.15" table:style-name="ce13">
            <text:p>218846.15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8">
            <text:p>90:11:211001:1339</text:p>
          </table:table-cell>
          <table:table-cell office:value-type="float" office:value="2779859.72" table:style-name="ce13">
            <text:p>2779859.72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8">
            <text:p>90:11:211001:1340</text:p>
          </table:table-cell>
          <table:table-cell office:value-type="float" office:value="694845.59" table:style-name="ce13">
            <text:p>694845.59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8">
            <text:p>90:11:220102:5132</text:p>
          </table:table-cell>
          <table:table-cell office:value-type="float" office:value="274345.25" table:style-name="ce13">
            <text:p>274345.25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8">
            <text:p>90:11:240101:7248</text:p>
          </table:table-cell>
          <table:table-cell office:value-type="float" office:value="1200147.1399999999" table:style-name="ce13">
            <text:p>1200147.14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8">
            <text:p>90:11:240301:3514</text:p>
          </table:table-cell>
          <table:table-cell office:value-type="float" office:value="33616.31" table:style-name="ce13">
            <text:p>33616.31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8">
            <text:p>90:24:010111:1512</text:p>
          </table:table-cell>
          <table:table-cell office:value-type="float" office:value="283253.31" table:style-name="ce13">
            <text:p>283253.31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8">
            <text:p>90:24:010111:1513</text:p>
          </table:table-cell>
          <table:table-cell office:value-type="float" office:value="205816.62" table:style-name="ce13">
            <text:p>205816.62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8">
            <text:p>90:24:020201:553</text:p>
          </table:table-cell>
          <table:table-cell office:value-type="float" office:value="94677.13" table:style-name="ce13">
            <text:p>94677.13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8">
            <text:p>90:24:040103:3965</text:p>
          </table:table-cell>
          <table:table-cell office:value-type="float" office:value="8499938.4199999999" table:style-name="ce13">
            <text:p>8499938.42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8">
            <text:p>90:24:060301:877</text:p>
          </table:table-cell>
          <table:table-cell office:value-type="float" office:value="732250.02" table:style-name="ce13">
            <text:p>732250.02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8">
            <text:p>90:24:060301:9024</text:p>
          </table:table-cell>
          <table:table-cell office:value-type="float" office:value="3094654.1" table:style-name="ce13">
            <text:p>3094654.1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8">
            <text:p>90:25:070101:8354</text:p>
          </table:table-cell>
          <table:table-cell office:value-type="float" office:value="479496.86" table:style-name="ce13">
            <text:p>479496.86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8">
            <text:p>90:25:050801:3792</text:p>
          </table:table-cell>
          <table:table-cell office:value-type="float" office:value="1941234.83" table:style-name="ce13">
            <text:p>1941234.83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8">
            <text:p>90:25:090105:2493</text:p>
          </table:table-cell>
          <table:table-cell office:value-type="float" office:value="2733489.79" table:style-name="ce13">
            <text:p>2733489.79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8">
            <text:p>90:11:010102:5617</text:p>
          </table:table-cell>
          <table:table-cell office:value-type="float" office:value="5341521.01" table:style-name="ce13">
            <text:p>5341521.01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8">
            <text:p>90:22:010309:13604</text:p>
          </table:table-cell>
          <table:table-cell office:value-type="float" office:value="83581.350000000006" table:style-name="ce13">
            <text:p>83581.35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8">
            <text:p>90:25:050801:3777</text:p>
          </table:table-cell>
          <table:table-cell office:value-type="float" office:value="13904000.48" table:style-name="ce13">
            <text:p>13904000.48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8">
            <text:p>90:25:060103:1581</text:p>
          </table:table-cell>
          <table:table-cell office:value-type="float" office:value="5997453.9199999999" table:style-name="ce13">
            <text:p>5997453.92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8">
            <text:p>90:01:010101:1456</text:p>
          </table:table-cell>
          <table:table-cell office:value-type="float" office:value="82043.289999999994" table:style-name="ce13">
            <text:p>82043.29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8">
            <text:p>90:01:010101:1458</text:p>
          </table:table-cell>
          <table:table-cell office:value-type="float" office:value="155582.63" table:style-name="ce13">
            <text:p>155582.63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8">
            <text:p>90:11:240701:1544</text:p>
          </table:table-cell>
          <table:table-cell office:value-type="float" office:value="3105149.58" table:style-name="ce13">
            <text:p>3105149.58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8">
            <text:p>90:12:010301:2069</text:p>
          </table:table-cell>
          <table:table-cell office:value-type="float" office:value="3359053.72" table:style-name="ce13">
            <text:p>3359053.72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8">
            <text:p>90:12:010301:2070</text:p>
          </table:table-cell>
          <table:table-cell office:value-type="float" office:value="2603396.67" table:style-name="ce13">
            <text:p>2603396.67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8">
            <text:p>90:12:010401:5743</text:p>
          </table:table-cell>
          <table:table-cell office:value-type="float" office:value="42034.239999999998" table:style-name="ce13">
            <text:p>42034.24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8">
            <text:p>90:12:030101:3563</text:p>
          </table:table-cell>
          <table:table-cell office:value-type="float" office:value="89882.75" table:style-name="ce13">
            <text:p>89882.75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8">
            <text:p>90:12:030101:3565</text:p>
          </table:table-cell>
          <table:table-cell office:value-type="float" office:value="43768.99" table:style-name="ce13">
            <text:p>43768.99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8">
            <text:p>90:25:070101:8355</text:p>
          </table:table-cell>
          <table:table-cell office:value-type="float" office:value="777764.91" table:style-name="ce13">
            <text:p>777764.91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8">
            <text:p>90:12:030601:621</text:p>
          </table:table-cell>
          <table:table-cell office:value-type="float" office:value="1189998.96" table:style-name="ce13">
            <text:p>1189998.96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8">
            <text:p>90:12:030702:1749</text:p>
          </table:table-cell>
          <table:table-cell office:value-type="float" office:value="1243472.5900000001" table:style-name="ce13">
            <text:p>1243472.59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8">
            <text:p>90:12:050101:1886</text:p>
          </table:table-cell>
          <table:table-cell office:value-type="float" office:value="3547419.56" table:style-name="ce13">
            <text:p>3547419.56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8">
            <text:p>90:12:090102:2411</text:p>
          </table:table-cell>
          <table:table-cell office:value-type="float" office:value="96399.15" table:style-name="ce13">
            <text:p>96399.15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8">
            <text:p>90:12:090103:5211</text:p>
          </table:table-cell>
          <table:table-cell office:value-type="float" office:value="12737908.689999999" table:style-name="ce13">
            <text:p>12737908.69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8">
            <text:p>90:05:160104:1038</text:p>
          </table:table-cell>
          <table:table-cell office:value-type="float" office:value="3824970.58" table:style-name="ce13">
            <text:p>3824970.58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8">
            <text:p>90:05:200301:1490</text:p>
          </table:table-cell>
          <table:table-cell office:value-type="float" office:value="36817.83" table:style-name="ce13">
            <text:p>36817.83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8">
            <text:p>90:07:130301:1855</text:p>
          </table:table-cell>
          <table:table-cell office:value-type="float" office:value="1182382.47" table:style-name="ce13">
            <text:p>1182382.47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8">
            <text:p>90:07:130301:2475</text:p>
          </table:table-cell>
          <table:table-cell office:value-type="float" office:value="513215.39" table:style-name="ce13">
            <text:p>513215.39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8">
            <text:p>90:07:200101:3224</text:p>
          </table:table-cell>
          <table:table-cell office:value-type="float" office:value="13483.98" table:style-name="ce13">
            <text:p>13483.98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8">
            <text:p>90:22:010301:7634</text:p>
          </table:table-cell>
          <table:table-cell office:value-type="float" office:value="446010.72" table:style-name="ce13">
            <text:p>446010.72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8">
            <text:p>90:22:010307:4259</text:p>
          </table:table-cell>
          <table:table-cell office:value-type="float" office:value="215539.87" table:style-name="ce13">
            <text:p>215539.87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8">
            <text:p>90:22:010308:3733</text:p>
          </table:table-cell>
          <table:table-cell office:value-type="float" office:value="490206.11" table:style-name="ce13">
            <text:p>490206.11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8">
            <text:p>90:24:010103:2681</text:p>
          </table:table-cell>
          <table:table-cell office:value-type="float" office:value="29706.23" table:style-name="ce13">
            <text:p>29706.23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8">
            <text:p>90:14:010101:6439</text:p>
          </table:table-cell>
          <table:table-cell office:value-type="float" office:value="829956.32" table:style-name="ce13">
            <text:p>829956.32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8">
            <text:p>90:14:010101:6440</text:p>
          </table:table-cell>
          <table:table-cell office:value-type="float" office:value="824669.98" table:style-name="ce13">
            <text:p>824669.98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8">
            <text:p>90:14:010101:6441</text:p>
          </table:table-cell>
          <table:table-cell office:value-type="float" office:value="753304.3" table:style-name="ce13">
            <text:p>753304.3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8">
            <text:p>90:14:010101:6442</text:p>
          </table:table-cell>
          <table:table-cell office:value-type="float" office:value="769163.34" table:style-name="ce13">
            <text:p>769163.34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8">
            <text:p>90:14:010101:6443</text:p>
          </table:table-cell>
          <table:table-cell office:value-type="float" office:value="832599.49" table:style-name="ce13">
            <text:p>832599.49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8">
            <text:p>90:14:010101:6444</text:p>
          </table:table-cell>
          <table:table-cell office:value-type="float" office:value="808810.94" table:style-name="ce13">
            <text:p>808810.94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8">
            <text:p>90:08:140201:1532</text:p>
          </table:table-cell>
          <table:table-cell office:value-type="float" office:value="571442.9" table:style-name="ce13">
            <text:p>571442.9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8">
            <text:p>90:08:150101:2230</text:p>
          </table:table-cell>
          <table:table-cell office:value-type="float" office:value="515280.21" table:style-name="ce13">
            <text:p>515280.21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8">
            <text:p>90:09:010102:5493</text:p>
          </table:table-cell>
          <table:table-cell office:value-type="float" office:value="29376.31" table:style-name="ce13">
            <text:p>29376.31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8">
            <text:p>90:10:010151:2510</text:p>
          </table:table-cell>
          <table:table-cell office:value-type="float" office:value="275231.69" table:style-name="ce13">
            <text:p>275231.69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8">
            <text:p>90:11:030101:2236</text:p>
          </table:table-cell>
          <table:table-cell office:value-type="float" office:value="1160457.9099999999" table:style-name="ce13">
            <text:p>1160457.91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8">
            <text:p>90:11:110101:678</text:p>
          </table:table-cell>
          <table:table-cell office:value-type="float" office:value="68969.740000000005" table:style-name="ce13">
            <text:p>68969.74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8">
            <text:p>90:11:130101:3169</text:p>
          </table:table-cell>
          <table:table-cell office:value-type="float" office:value="209517.03" table:style-name="ce13">
            <text:p>209517.03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8">
            <text:p>90:12:090501:10942</text:p>
          </table:table-cell>
          <table:table-cell office:value-type="float" office:value="2913042.23" table:style-name="ce13">
            <text:p>2913042.23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8">
            <text:p>90:12:130101:1542</text:p>
          </table:table-cell>
          <table:table-cell office:value-type="float" office:value="2206534.42" table:style-name="ce13">
            <text:p>2206534.42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8">
            <text:p>90:12:170101:3151</text:p>
          </table:table-cell>
          <table:table-cell office:value-type="float" office:value="1821025.39" table:style-name="ce13">
            <text:p>1821025.39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8">
            <text:p>90:14:010101:6435</text:p>
          </table:table-cell>
          <table:table-cell office:value-type="float" office:value="6378849.29" table:style-name="ce13">
            <text:p>6378849.29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8">
            <text:p>90:14:010101:6437</text:p>
          </table:table-cell>
          <table:table-cell office:value-type="float" office:value="919824.2" table:style-name="ce13">
            <text:p>919824.2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8">
            <text:p>90:14:010101:6438</text:p>
          </table:table-cell>
          <table:table-cell office:value-type="float" office:value="819383.63" table:style-name="ce13">
            <text:p>819383.63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8">
            <text:p>90:14:010101:6445</text:p>
          </table:table-cell>
          <table:table-cell office:value-type="float" office:value="766520.17" table:style-name="ce13">
            <text:p>766520.17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8">
            <text:p>90:14:010101:6446</text:p>
          </table:table-cell>
          <table:table-cell office:value-type="float" office:value="763877" table:style-name="ce13">
            <text:p>763877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8">
            <text:p>90:14:010101:6447</text:p>
          </table:table-cell>
          <table:table-cell office:value-type="float" office:value="859031.22" table:style-name="ce13">
            <text:p>859031.22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8">
            <text:p>90:14:010101:6448</text:p>
          </table:table-cell>
          <table:table-cell office:value-type="float" office:value="613216.14" table:style-name="ce13">
            <text:p>613216.14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8">
            <text:p>90:14:010101:6449</text:p>
          </table:table-cell>
          <table:table-cell office:value-type="float" office:value="658150.07999999996" table:style-name="ce13">
            <text:p>658150.08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8">
            <text:p>90:14:010101:6450</text:p>
          </table:table-cell>
          <table:table-cell office:value-type="float" office:value="666079.6" table:style-name="ce13">
            <text:p>666079.6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8">
            <text:p>90:11:130701:379</text:p>
          </table:table-cell>
          <table:table-cell office:value-type="float" office:value="1162519.98" table:style-name="ce13">
            <text:p>1162519.98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8">
            <text:p>90:11:160201:6520</text:p>
          </table:table-cell>
          <table:table-cell office:value-type="float" office:value="81790.86" table:style-name="ce13">
            <text:p>81790.86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8">
            <text:p>90:11:160201:6521</text:p>
          </table:table-cell>
          <table:table-cell office:value-type="float" office:value="60713.599999999999" table:style-name="ce13">
            <text:p>60713.6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8">
            <text:p>90:11:170101:3647</text:p>
          </table:table-cell>
          <table:table-cell office:value-type="float" office:value="1922600.23" table:style-name="ce13">
            <text:p>1922600.23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8">
            <text:p>90:11:211001:1341</text:p>
          </table:table-cell>
          <table:table-cell office:value-type="float" office:value="3231034.21" table:style-name="ce13">
            <text:p>3231034.21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8">
            <text:p>90:11:240301:1538</text:p>
          </table:table-cell>
          <table:table-cell office:value-type="float" office:value="1581014" table:style-name="ce13">
            <text:p>1581014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8">
            <text:p>90:14:010101:6451</text:p>
          </table:table-cell>
          <table:table-cell office:value-type="float" office:value="692511.33" table:style-name="ce13">
            <text:p>692511.33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8">
            <text:p>90:14:010101:6452</text:p>
          </table:table-cell>
          <table:table-cell office:value-type="float" office:value="700440.84" table:style-name="ce13">
            <text:p>700440.84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8">
            <text:p>90:14:010101:6453</text:p>
          </table:table-cell>
          <table:table-cell office:value-type="float" office:value="681938.63" table:style-name="ce13">
            <text:p>681938.63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8">
            <text:p>90:14:010101:6454</text:p>
          </table:table-cell>
          <table:table-cell office:value-type="float" office:value="824669.98" table:style-name="ce13">
            <text:p>824669.98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8">
            <text:p>90:14:010101:6455</text:p>
          </table:table-cell>
          <table:table-cell office:value-type="float" office:value="922467.38" table:style-name="ce13">
            <text:p>922467.38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8">
            <text:p>90:14:010101:6456</text:p>
          </table:table-cell>
          <table:table-cell office:value-type="float" office:value="845815.36" table:style-name="ce13">
            <text:p>845815.36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8">
            <text:p>90:11:240301:3515</text:p>
          </table:table-cell>
          <table:table-cell office:value-type="float" office:value="90172.47" table:style-name="ce13">
            <text:p>90172.47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8">
            <text:p>90:11:240301:3516</text:p>
          </table:table-cell>
          <table:table-cell office:value-type="float" office:value="571468" table:style-name="ce13">
            <text:p>571468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8">
            <text:p>90:11:240301:3517</text:p>
          </table:table-cell>
          <table:table-cell office:value-type="float" office:value="5778703.7000000002" table:style-name="ce13">
            <text:p>5778703.7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8">
            <text:p>90:11:240301:3518</text:p>
          </table:table-cell>
          <table:table-cell office:value-type="float" office:value="144275.94" table:style-name="ce13">
            <text:p>144275.94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8">
            <text:p>90:11:240301:3519</text:p>
          </table:table-cell>
          <table:table-cell office:value-type="float" office:value="88084.7" table:style-name="ce13">
            <text:p>88084.7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8">
            <text:p>90:12:020104:2975</text:p>
          </table:table-cell>
          <table:table-cell office:value-type="float" office:value="4984517.93" table:style-name="ce13">
            <text:p>4984517.93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8">
            <text:p>90:12:030101:25</text:p>
          </table:table-cell>
          <table:table-cell office:value-type="float" office:value="1155458.5" table:style-name="ce13">
            <text:p>1155458.5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8">
            <text:p>90:14:010101:6457</text:p>
          </table:table-cell>
          <table:table-cell office:value-type="float" office:value="835242.67" table:style-name="ce13">
            <text:p>835242.67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8">
            <text:p>90:14:010101:6458</text:p>
          </table:table-cell>
          <table:table-cell office:value-type="float" office:value="843172.19" table:style-name="ce13">
            <text:p>843172.19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8">
            <text:p>90:14:010101:6459</text:p>
          </table:table-cell>
          <table:table-cell office:value-type="float" office:value="819383.63" table:style-name="ce13">
            <text:p>819383.63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8">
            <text:p>90:14:010101:6460</text:p>
          </table:table-cell>
          <table:table-cell office:value-type="float" office:value="777092.86" table:style-name="ce13">
            <text:p>777092.86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8">
            <text:p>90:14:010102:13523</text:p>
          </table:table-cell>
          <table:table-cell office:value-type="float" office:value="1607440.58" table:style-name="ce13">
            <text:p>1607440.58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8">
            <text:p>90:14:090101:1199</text:p>
          </table:table-cell>
          <table:table-cell office:value-type="float" office:value="3433654.25" table:style-name="ce13">
            <text:p>3433654.25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8">
            <text:p>90:12:030101:7053</text:p>
          </table:table-cell>
          <table:table-cell office:value-type="float" office:value="6581593.7699999996" table:style-name="ce13">
            <text:p>6581593.77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8">
            <text:p>90:12:040301:2951</text:p>
          </table:table-cell>
          <table:table-cell office:value-type="float" office:value="3844780.16" table:style-name="ce13">
            <text:p>3844780.16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8">
            <text:p>90:12:040501:138</text:p>
          </table:table-cell>
          <table:table-cell office:value-type="float" office:value="60349.35" table:style-name="ce13">
            <text:p>60349.35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8">
            <text:p>90:12:041801:5630</text:p>
          </table:table-cell>
          <table:table-cell office:value-type="float" office:value="926343.04" table:style-name="ce13">
            <text:p>926343.04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8">
            <text:p>90:12:080201:1662</text:p>
          </table:table-cell>
          <table:table-cell office:value-type="float" office:value="919744.67" table:style-name="ce13">
            <text:p>919744.67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8">
            <text:p>90:14:090101:608</text:p>
          </table:table-cell>
          <table:table-cell office:value-type="float" office:value="3731534.18" table:style-name="ce13">
            <text:p>3731534.18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8">
            <text:p>90:15:010102:2041</text:p>
          </table:table-cell>
          <table:table-cell office:value-type="float" office:value="2940056.98" table:style-name="ce13">
            <text:p>2940056.98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8">
            <text:p>90:15:010105:9491</text:p>
          </table:table-cell>
          <table:table-cell office:value-type="float" office:value="339831.02" table:style-name="ce13">
            <text:p>339831.02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8">
            <text:p>90:15:010105:9492</text:p>
          </table:table-cell>
          <table:table-cell office:value-type="float" office:value="3790422.96" table:style-name="ce13">
            <text:p>3790422.96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8">
            <text:p>90:15:020103:1498</text:p>
          </table:table-cell>
          <table:table-cell office:value-type="float" office:value="2344028.21" table:style-name="ce13">
            <text:p>2344028.21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8">
            <text:p>90:15:060302:1221</text:p>
          </table:table-cell>
          <table:table-cell office:value-type="float" office:value="2056647.14" table:style-name="ce13">
            <text:p>2056647.14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8">
            <text:p>90:12:090103:4367</text:p>
          </table:table-cell>
          <table:table-cell office:value-type="float" office:value="287605.71999999997" table:style-name="ce13">
            <text:p>287605.72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8">
            <text:p>90:12:090501:11173</text:p>
          </table:table-cell>
          <table:table-cell office:value-type="float" office:value="3474571.37" table:style-name="ce13">
            <text:p>3474571.37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8">
            <text:p>90:12:090801:7191</text:p>
          </table:table-cell>
          <table:table-cell office:value-type="float" office:value="4192169.55" table:style-name="ce13">
            <text:p>4192169.55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8">
            <text:p>90:12:110201:1052</text:p>
          </table:table-cell>
          <table:table-cell office:value-type="float" office:value="2065739.71" table:style-name="ce13">
            <text:p>2065739.71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8">
            <text:p>90:12:120301:160</text:p>
          </table:table-cell>
          <table:table-cell office:value-type="float" office:value="831842.75" table:style-name="ce13">
            <text:p>831842.75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8">
            <text:p>90:12:130301:1153</text:p>
          </table:table-cell>
          <table:table-cell office:value-type="float" office:value="2230732.86" table:style-name="ce13">
            <text:p>2230732.86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8">
            <text:p>90:12:140501:88</text:p>
          </table:table-cell>
          <table:table-cell office:value-type="float" office:value="47816.31" table:style-name="ce13">
            <text:p>47816.31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8">
            <text:p>90:12:170601:794</text:p>
          </table:table-cell>
          <table:table-cell office:value-type="float" office:value="39348403.219999999" table:style-name="ce13">
            <text:p>39348403.22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8">
            <text:p>90:12:171801:5194</text:p>
          </table:table-cell>
          <table:table-cell office:value-type="float" office:value="4098392.08" table:style-name="ce13">
            <text:p>4098392.08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8">
            <text:p>90:13:010106:360</text:p>
          </table:table-cell>
          <table:table-cell office:value-type="float" office:value="1511914.54" table:style-name="ce13">
            <text:p>1511914.54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8">
            <text:p>90:13:010107:1599</text:p>
          </table:table-cell>
          <table:table-cell office:value-type="float" office:value="683800.01" table:style-name="ce13">
            <text:p>683800.01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8">
            <text:p>90:15:060302:1225</text:p>
          </table:table-cell>
          <table:table-cell office:value-type="float" office:value="1407660.71" table:style-name="ce13">
            <text:p>1407660.71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8">
            <text:p>90:16:010108:2631</text:p>
          </table:table-cell>
          <table:table-cell office:value-type="float" office:value="542549.85" table:style-name="ce13">
            <text:p>542549.85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8">
            <text:p>90:17:010135:878</text:p>
          </table:table-cell>
          <table:table-cell office:value-type="float" office:value="1425938.66" table:style-name="ce13">
            <text:p>1425938.66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8">
            <text:p>90:18:010118:87</text:p>
          </table:table-cell>
          <table:table-cell office:value-type="float" office:value="7260749.5300000003" table:style-name="ce13">
            <text:p>7260749.53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8">
            <text:p>90:18:010120:3031</text:p>
          </table:table-cell>
          <table:table-cell office:value-type="float" office:value="2125133.12" table:style-name="ce13">
            <text:p>2125133.12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8">
            <text:p>90:13:010107:1600</text:p>
          </table:table-cell>
          <table:table-cell office:value-type="float" office:value="548020.55000000005" table:style-name="ce13">
            <text:p>548020.55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8">
            <text:p>90:14:010101:6436</text:p>
          </table:table-cell>
          <table:table-cell office:value-type="float" office:value="24808826.170000002" table:style-name="ce13">
            <text:p>24808826.17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8">
            <text:p>90:14:010102:5404</text:p>
          </table:table-cell>
          <table:table-cell office:value-type="float" office:value="769257.68" table:style-name="ce13">
            <text:p>769257.68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8">
            <text:p>90:14:030101:3713</text:p>
          </table:table-cell>
          <table:table-cell office:value-type="float" office:value="1004417.44" table:style-name="ce13">
            <text:p>1004417.44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8">
            <text:p>90:14:090501:1451</text:p>
          </table:table-cell>
          <table:table-cell office:value-type="float" office:value="1806303.12" table:style-name="ce13">
            <text:p>1806303.12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8">
            <text:p>90:15:030103:883</text:p>
          </table:table-cell>
          <table:table-cell office:value-type="float" office:value="6813036.6799999997" table:style-name="ce13">
            <text:p>6813036.68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8">
            <text:p>90:18:010127:2085</text:p>
          </table:table-cell>
          <table:table-cell office:value-type="float" office:value="1931215.95" table:style-name="ce13">
            <text:p>1931215.95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8">
            <text:p>90:18:010136:2299</text:p>
          </table:table-cell>
          <table:table-cell office:value-type="float" office:value="1975604.19" table:style-name="ce13">
            <text:p>1975604.19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8">
            <text:p>90:18:010146:4975</text:p>
          </table:table-cell>
          <table:table-cell office:value-type="float" office:value="1691327.41" table:style-name="ce13">
            <text:p>1691327.41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8">
            <text:p>90:18:010147:7335</text:p>
          </table:table-cell>
          <table:table-cell office:value-type="float" office:value="1586104.35" table:style-name="ce13">
            <text:p>1586104.35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8">
            <text:p>90:19:010103:32516</text:p>
          </table:table-cell>
          <table:table-cell office:value-type="float" office:value="2475906.73" table:style-name="ce13">
            <text:p>2475906.73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8">
            <text:p>90:19:010105:15395</text:p>
          </table:table-cell>
          <table:table-cell office:value-type="float" office:value="2195724.31" table:style-name="ce13">
            <text:p>2195724.31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8">
            <text:p>90:19:010107:2630</text:p>
          </table:table-cell>
          <table:table-cell office:value-type="float" office:value="792157.28" table:style-name="ce13">
            <text:p>792157.28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8">
            <text:p>90:15:070102:297</text:p>
          </table:table-cell>
          <table:table-cell office:value-type="float" office:value="482570.84" table:style-name="ce13">
            <text:p>482570.84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8">
            <text:p>90:16:010101:906</text:p>
          </table:table-cell>
          <table:table-cell office:value-type="float" office:value="211886.89" table:style-name="ce13">
            <text:p>211886.89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8">
            <text:p>90:17:010513:97</text:p>
          </table:table-cell>
          <table:table-cell office:value-type="float" office:value="1006769.19" table:style-name="ce13">
            <text:p>1006769.19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8">
            <text:p>90:18:010118:182</text:p>
          </table:table-cell>
          <table:table-cell office:value-type="float" office:value="7260749.71" table:style-name="ce13">
            <text:p>7260749.71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8">
            <text:p>90:19:010109:30606</text:p>
          </table:table-cell>
          <table:table-cell office:value-type="float" office:value="1412240.87" table:style-name="ce13">
            <text:p>1412240.87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8">
            <text:p>90:19:010109:30607</text:p>
          </table:table-cell>
          <table:table-cell office:value-type="float" office:value="2434765" table:style-name="ce13">
            <text:p>2434765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8">
            <text:p>90:19:010109:30608</text:p>
          </table:table-cell>
          <table:table-cell office:value-type="float" office:value="2569815.36" table:style-name="ce13">
            <text:p>2569815.36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8">
            <text:p>90:22:010101:1552</text:p>
          </table:table-cell>
          <table:table-cell office:value-type="float" office:value="3437646.75" table:style-name="ce13">
            <text:p>3437646.75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8">
            <text:p>90:22:010103:307</text:p>
          </table:table-cell>
          <table:table-cell office:value-type="float" office:value="2589478.27" table:style-name="ce13">
            <text:p>2589478.27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8">
            <text:p>90:22:010106:14775</text:p>
          </table:table-cell>
          <table:table-cell office:value-type="float" office:value="3628434.43" table:style-name="ce13">
            <text:p>3628434.43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8">
            <text:p>90:18:010155:5158</text:p>
          </table:table-cell>
          <table:table-cell office:value-type="float" office:value="13985.35" table:style-name="ce13">
            <text:p>13985.35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8">
            <text:p>90:18:020114:613</text:p>
          </table:table-cell>
          <table:table-cell office:value-type="float" office:value="3850894.25" table:style-name="ce13">
            <text:p>3850894.25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8">
            <text:p>90:19:010103:2307</text:p>
          </table:table-cell>
          <table:table-cell office:value-type="float" office:value="928090.67" table:style-name="ce13">
            <text:p>928090.67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8">
            <text:p>90:19:010103:32517</text:p>
          </table:table-cell>
          <table:table-cell office:value-type="float" office:value="176011.46" table:style-name="ce13">
            <text:p>176011.46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8">
            <text:p>90:19:010109:11393</text:p>
          </table:table-cell>
          <table:table-cell office:value-type="float" office:value="599446.37" table:style-name="ce13">
            <text:p>599446.37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8">
            <text:p>90:21:010105:1521</text:p>
          </table:table-cell>
          <table:table-cell office:value-type="float" office:value="2842572.66" table:style-name="ce13">
            <text:p>2842572.66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8">
            <text:p>90:21:010105:1522</text:p>
          </table:table-cell>
          <table:table-cell office:value-type="float" office:value="8964325.6199999992" table:style-name="ce13">
            <text:p>8964325.62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8">
            <text:p>90:21:010105:1523</text:p>
          </table:table-cell>
          <table:table-cell office:value-type="float" office:value="3383254.16" table:style-name="ce13">
            <text:p>3383254.16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8">
            <text:p>90:22:010106:3027</text:p>
          </table:table-cell>
          <table:table-cell office:value-type="float" office:value="2212336.66" table:style-name="ce13">
            <text:p>2212336.66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8">
            <text:p>90:22:010107:12547</text:p>
          </table:table-cell>
          <table:table-cell office:value-type="float" office:value="3855342.14" table:style-name="ce13">
            <text:p>3855342.14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8">
            <text:p>90:22:010108:3615</text:p>
          </table:table-cell>
          <table:table-cell office:value-type="float" office:value="2051704.08" table:style-name="ce13">
            <text:p>2051704.08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8">
            <text:p>90:22:010108:845</text:p>
          </table:table-cell>
          <table:table-cell office:value-type="float" office:value="2009217.95" table:style-name="ce13">
            <text:p>2009217.95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8">
            <text:p>90:22:010201:26304</text:p>
          </table:table-cell>
          <table:table-cell office:value-type="float" office:value="3265468.42" table:style-name="ce13">
            <text:p>3265468.42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8">
            <text:p>90:22:010204:14093</text:p>
          </table:table-cell>
          <table:table-cell office:value-type="float" office:value="3708486.15" table:style-name="ce13">
            <text:p>3708486.15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8">
            <text:p>90:21:010105:1524</text:p>
          </table:table-cell>
          <table:table-cell office:value-type="float" office:value="3738019.95" table:style-name="ce13">
            <text:p>3738019.95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8">
            <text:p>90:21:010105:1525</text:p>
          </table:table-cell>
          <table:table-cell office:value-type="float" office:value="25724845.620000001" table:style-name="ce13">
            <text:p>25724845.62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8">
            <text:p>90:21:010105:1526</text:p>
          </table:table-cell>
          <table:table-cell office:value-type="float" office:value="7527956.8399999999" table:style-name="ce13">
            <text:p>7527956.84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8">
            <text:p>90:21:010105:1527</text:p>
          </table:table-cell>
          <table:table-cell office:value-type="float" office:value="10399795.91" table:style-name="ce13">
            <text:p>10399795.91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8">
            <text:p>90:22:010105:171</text:p>
          </table:table-cell>
          <table:table-cell office:value-type="float" office:value="1184469.52" table:style-name="ce13">
            <text:p>1184469.52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8">
            <text:p>90:22:010105:7513</text:p>
          </table:table-cell>
          <table:table-cell office:value-type="float" office:value="27230645.050000001" table:style-name="ce13">
            <text:p>27230645.05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8">
            <text:p>90:22:010105:8665</text:p>
          </table:table-cell>
          <table:table-cell office:value-type="float" office:value="5474524.7199999997" table:style-name="ce13">
            <text:p>5474524.72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8">
            <text:p>90:22:010108:13398</text:p>
          </table:table-cell>
          <table:table-cell office:value-type="float" office:value="1707636.14" table:style-name="ce13">
            <text:p>1707636.14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8">
            <text:p>90:22:010217:22146</text:p>
          </table:table-cell>
          <table:table-cell office:value-type="float" office:value="159494.84" table:style-name="ce13">
            <text:p>159494.84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8">
            <text:p>90:22:010219:6120</text:p>
          </table:table-cell>
          <table:table-cell office:value-type="float" office:value="2799198.59" table:style-name="ce13">
            <text:p>2799198.59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8">
            <text:p>90:22:010222:69</text:p>
          </table:table-cell>
          <table:table-cell office:value-type="float" office:value="2682327.6800000002" table:style-name="ce13">
            <text:p>2682327.68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8">
            <text:p>90:22:010222:7162</text:p>
          </table:table-cell>
          <table:table-cell office:value-type="float" office:value="1892812.37" table:style-name="ce13">
            <text:p>1892812.37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8">
            <text:p>90:22:010301:1792</text:p>
          </table:table-cell>
          <table:table-cell office:value-type="float" office:value="2540555.87" table:style-name="ce13">
            <text:p>2540555.87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8">
            <text:p>90:22:010303:140</text:p>
          </table:table-cell>
          <table:table-cell office:value-type="float" office:value="2034324.99" table:style-name="ce13">
            <text:p>2034324.99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8">
            <text:p>90:22:010201:4533</text:p>
          </table:table-cell>
          <table:table-cell office:value-type="float" office:value="4559351.47" table:style-name="ce13">
            <text:p>4559351.47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8">
            <text:p>90:22:010211:1731</text:p>
          </table:table-cell>
          <table:table-cell office:value-type="float" office:value="1366582.03" table:style-name="ce13">
            <text:p>1366582.03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8">
            <text:p>90:22:010214:1604</text:p>
          </table:table-cell>
          <table:table-cell office:value-type="float" office:value="5977835.21" table:style-name="ce13">
            <text:p>5977835.21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8">
            <text:p>90:22:010217:2459</text:p>
          </table:table-cell>
          <table:table-cell office:value-type="float" office:value="1073301.94" table:style-name="ce13">
            <text:p>1073301.94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8">
            <text:p>90:22:010218:6183</text:p>
          </table:table-cell>
          <table:table-cell office:value-type="float" office:value="2623030.6800000002" table:style-name="ce13">
            <text:p>2623030.68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8">
            <text:p>90:22:010303:6887</text:p>
          </table:table-cell>
          <table:table-cell office:value-type="float" office:value="2878569.86" table:style-name="ce13">
            <text:p>2878569.86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8">
            <text:p>90:22:010304:1660</text:p>
          </table:table-cell>
          <table:table-cell office:value-type="float" office:value="3418659.8" table:style-name="ce13">
            <text:p>3418659.8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8">
            <text:p>90:22:010305:3281</text:p>
          </table:table-cell>
          <table:table-cell office:value-type="float" office:value="2217607.3199999998" table:style-name="ce13">
            <text:p>2217607.32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8">
            <text:p>90:22:010305:800</text:p>
          </table:table-cell>
          <table:table-cell office:value-type="float" office:value="2277677.96" table:style-name="ce13">
            <text:p>2277677.96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8">
            <text:p>90:22:010309:6556</text:p>
          </table:table-cell>
          <table:table-cell office:value-type="float" office:value="1918888.4" table:style-name="ce13">
            <text:p>1918888.4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8">
            <text:p>90:22:010310:12532</text:p>
          </table:table-cell>
          <table:table-cell office:value-type="float" office:value="3170048.54" table:style-name="ce13">
            <text:p>3170048.54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8">
            <text:p>90:22:010312:43</text:p>
          </table:table-cell>
          <table:table-cell office:value-type="float" office:value="2829027.82" table:style-name="ce13">
            <text:p>2829027.82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8">
            <text:p>90:24:010105:8287</text:p>
          </table:table-cell>
          <table:table-cell office:value-type="float" office:value="112874.81" table:style-name="ce13">
            <text:p>112874.81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8">
            <text:p>90:24:010105:8535</text:p>
          </table:table-cell>
          <table:table-cell office:value-type="float" office:value="7358545.5800000001" table:style-name="ce13">
            <text:p>7358545.58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8">
            <text:p>90:24:010113:4371</text:p>
          </table:table-cell>
          <table:table-cell office:value-type="float" office:value="362702.2" table:style-name="ce13">
            <text:p>362702.2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8">
            <text:p>90:24:010115:2794</text:p>
          </table:table-cell>
          <table:table-cell office:value-type="float" office:value="42365.75" table:style-name="ce13">
            <text:p>42365.75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8">
            <text:p>90:24:010115:2795</text:p>
          </table:table-cell>
          <table:table-cell office:value-type="float" office:value="401357.04" table:style-name="ce13">
            <text:p>401357.04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8">
            <text:p>90:24:030101:7886</text:p>
          </table:table-cell>
          <table:table-cell office:value-type="float" office:value="11319.03" table:style-name="ce13">
            <text:p>11319.03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8">
            <text:p>90:22:010501:5114</text:p>
          </table:table-cell>
          <table:table-cell office:value-type="float" office:value="569368.30000000005" table:style-name="ce13">
            <text:p>569368.3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8">
            <text:p>90:22:010501:5596</text:p>
          </table:table-cell>
          <table:table-cell office:value-type="float" office:value="1644828.57" table:style-name="ce13">
            <text:p>1644828.57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8">
            <text:p>90:23:010110:1077</text:p>
          </table:table-cell>
          <table:table-cell office:value-type="float" office:value="2771429.29" table:style-name="ce13">
            <text:p>2771429.29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8">
            <text:p>90:24:010104:8628</text:p>
          </table:table-cell>
          <table:table-cell office:value-type="float" office:value="2860931.15" table:style-name="ce13">
            <text:p>2860931.15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8">
            <text:p>90:24:010105:24499</text:p>
          </table:table-cell>
          <table:table-cell office:value-type="float" office:value="2547675.83" table:style-name="ce13">
            <text:p>2547675.83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8">
            <text:p>90:24:010111:9899</text:p>
          </table:table-cell>
          <table:table-cell office:value-type="float" office:value="1582856.8" table:style-name="ce13">
            <text:p>1582856.8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8">
            <text:p>90:25:010101:1110</text:p>
          </table:table-cell>
          <table:table-cell office:value-type="float" office:value="1268865.27" table:style-name="ce13">
            <text:p>1268865.27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8">
            <text:p>90:01:010106:9996</text:p>
          </table:table-cell>
          <table:table-cell office:value-type="float" office:value="6479866.3799999999" table:style-name="ce13">
            <text:p>6479866.38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8">
            <text:p>90:01:030702:1228</text:p>
          </table:table-cell>
          <table:table-cell office:value-type="float" office:value="591026.74" table:style-name="ce13">
            <text:p>591026.74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8">
            <text:p>90:01:050801:1145</text:p>
          </table:table-cell>
          <table:table-cell office:value-type="float" office:value="874045.33" table:style-name="ce13">
            <text:p>874045.33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8">
            <text:p>90:01:070301:585</text:p>
          </table:table-cell>
          <table:table-cell office:value-type="float" office:value="2073104.73" table:style-name="ce13">
            <text:p>2073104.73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8">
            <text:p>90:01:120101:1610</text:p>
          </table:table-cell>
          <table:table-cell office:value-type="float" office:value="797719.02" table:style-name="ce13">
            <text:p>797719.02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8">
            <text:p>90:01:120101:2193</text:p>
          </table:table-cell>
          <table:table-cell office:value-type="float" office:value="737526.41" table:style-name="ce13">
            <text:p>737526.41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8">
            <text:p>90:24:030101:7887</text:p>
          </table:table-cell>
          <table:table-cell office:value-type="float" office:value="193788.14" table:style-name="ce13">
            <text:p>193788.14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8">
            <text:p>90:24:060301:9027</text:p>
          </table:table-cell>
          <table:table-cell office:value-type="float" office:value="1851091.85" table:style-name="ce13">
            <text:p>1851091.85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8">
            <text:p>90:25:010106:4558</text:p>
          </table:table-cell>
          <table:table-cell office:value-type="float" office:value="78735.61" table:style-name="ce13">
            <text:p>78735.61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8">
            <text:p>90:25:010106:4559</text:p>
          </table:table-cell>
          <table:table-cell office:value-type="float" office:value="155708.49" table:style-name="ce13">
            <text:p>155708.49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8">
            <text:p>90:25:010115:4869</text:p>
          </table:table-cell>
          <table:table-cell office:value-type="float" office:value="714975.24" table:style-name="ce13">
            <text:p>714975.24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8">
            <text:p>90:25:010120:1569</text:p>
          </table:table-cell>
          <table:table-cell office:value-type="float" office:value="179015.48" table:style-name="ce13">
            <text:p>179015.48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8">
            <text:p>90:25:010124:446</text:p>
          </table:table-cell>
          <table:table-cell office:value-type="float" office:value="1891631.07" table:style-name="ce13">
            <text:p>1891631.07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8">
            <text:p>90:25:010103:4968</text:p>
          </table:table-cell>
          <table:table-cell office:value-type="float" office:value="4519713.97" table:style-name="ce13">
            <text:p>4519713.97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8">
            <text:p>90:25:010107:5433</text:p>
          </table:table-cell>
          <table:table-cell office:value-type="float" office:value="1963921.5" table:style-name="ce13">
            <text:p>1963921.5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8">
            <text:p>90:25:010109:9895</text:p>
          </table:table-cell>
          <table:table-cell office:value-type="float" office:value="2144661.04" table:style-name="ce13">
            <text:p>2144661.04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8">
            <text:p>90:25:010109:9896</text:p>
          </table:table-cell>
          <table:table-cell office:value-type="float" office:value="2473315.1" table:style-name="ce13">
            <text:p>2473315.1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8">
            <text:p>90:25:010114:7190</text:p>
          </table:table-cell>
          <table:table-cell office:value-type="float" office:value="328364.96000000002" table:style-name="ce13">
            <text:p>328364.96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8">
            <text:p>90:25:010114:7191</text:p>
          </table:table-cell>
          <table:table-cell office:value-type="float" office:value="5247113.93" table:style-name="ce13">
            <text:p>5247113.93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8">
            <text:p>90:25:030501:1113</text:p>
          </table:table-cell>
          <table:table-cell office:value-type="float" office:value="281514.71000000002" table:style-name="ce13">
            <text:p>281514.71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8">
            <text:p>90:25:070701:1933</text:p>
          </table:table-cell>
          <table:table-cell office:value-type="float" office:value="1222711.94" table:style-name="ce13">
            <text:p>1222711.94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8">
            <text:p>90:25:020104:6269</text:p>
          </table:table-cell>
          <table:table-cell office:value-type="float" office:value="2301115.2000000002" table:style-name="ce13">
            <text:p>2301115.2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8">
            <text:p>90:25:030105:3881</text:p>
          </table:table-cell>
          <table:table-cell office:value-type="float" office:value="1619277.52" table:style-name="ce13">
            <text:p>1619277.52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8">
            <text:p>90:25:030201:1604</text:p>
          </table:table-cell>
          <table:table-cell office:value-type="float" office:value="2404126.4500000002" table:style-name="ce13">
            <text:p>2404126.45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8">
            <text:p>90:25:040101:3936</text:p>
          </table:table-cell>
          <table:table-cell office:value-type="float" office:value="2459289.2599999998" table:style-name="ce13">
            <text:p>2459289.26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8">
            <text:p>90:25:060301:3222</text:p>
          </table:table-cell>
          <table:table-cell office:value-type="float" office:value="3041495.98" table:style-name="ce13">
            <text:p>3041495.98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8">
            <text:p>90:25:060401:4600</text:p>
          </table:table-cell>
          <table:table-cell office:value-type="float" office:value="2941850.26" table:style-name="ce13">
            <text:p>2941850.26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8">
            <text:p>90:25:070401:3278</text:p>
          </table:table-cell>
          <table:table-cell office:value-type="float" office:value="1940238.63" table:style-name="ce13">
            <text:p>1940238.63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8">
            <text:p>90:02:020601:2458</text:p>
          </table:table-cell>
          <table:table-cell office:value-type="float" office:value="1745210.65" table:style-name="ce13">
            <text:p>1745210.65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8">
            <text:p>90:02:020601:606</text:p>
          </table:table-cell>
          <table:table-cell office:value-type="float" office:value="153860.31" table:style-name="ce13">
            <text:p>153860.31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8">
            <text:p>90:02:020601:608</text:p>
          </table:table-cell>
          <table:table-cell office:value-type="float" office:value="47983.56" table:style-name="ce13">
            <text:p>47983.56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8">
            <text:p>90:02:020801:1055</text:p>
          </table:table-cell>
          <table:table-cell office:value-type="float" office:value="301216.78000000003" table:style-name="ce13">
            <text:p>301216.78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8">
            <text:p>90:02:050102:462</text:p>
          </table:table-cell>
          <table:table-cell office:value-type="float" office:value="116466.69" table:style-name="ce13">
            <text:p>116466.69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8">
            <text:p>90:02:190102:1294</text:p>
          </table:table-cell>
          <table:table-cell office:value-type="float" office:value="1184409.43" table:style-name="ce13">
            <text:p>1184409.43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8">
            <text:p>90:03:130501:807</text:p>
          </table:table-cell>
          <table:table-cell office:value-type="float" office:value="1014887.98" table:style-name="ce13">
            <text:p>1014887.98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8">
            <text:p>90:25:090105:4028</text:p>
          </table:table-cell>
          <table:table-cell office:value-type="float" office:value="2234922.77" table:style-name="ce13">
            <text:p>2234922.77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8">
            <text:p>90:25:010114:4245</text:p>
          </table:table-cell>
          <table:table-cell office:value-type="float" office:value="4620015.7699999996" table:style-name="ce13">
            <text:p>4620015.77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8">
            <text:p>90:02:030101:2020</text:p>
          </table:table-cell>
          <table:table-cell office:value-type="float" office:value="994134.95" table:style-name="ce13">
            <text:p>994134.95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8">
            <text:p>90:02:050101:1582</text:p>
          </table:table-cell>
          <table:table-cell office:value-type="float" office:value="454370.13" table:style-name="ce13">
            <text:p>454370.13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8">
            <text:p>90:03:210101:3192</text:p>
          </table:table-cell>
          <table:table-cell office:value-type="float" office:value="1067471.1200000001" table:style-name="ce13">
            <text:p>1067471.12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8">
            <text:p>90:03:280101:1969</text:p>
          </table:table-cell>
          <table:table-cell office:value-type="float" office:value="1008710.12" table:style-name="ce13">
            <text:p>1008710.12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8">
            <text:p>90:04:040101:3559</text:p>
          </table:table-cell>
          <table:table-cell office:value-type="float" office:value="910692.74" table:style-name="ce13">
            <text:p>910692.74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8">
            <text:p>90:04:090101:5698</text:p>
          </table:table-cell>
          <table:table-cell office:value-type="float" office:value="114356.92" table:style-name="ce13">
            <text:p>114356.92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8">
            <text:p>90:04:090101:5699</text:p>
          </table:table-cell>
          <table:table-cell office:value-type="float" office:value="138614.46" table:style-name="ce13">
            <text:p>138614.46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8">
            <text:p>90:04:090101:5700</text:p>
          </table:table-cell>
          <table:table-cell office:value-type="float" office:value="34495.29" table:style-name="ce13">
            <text:p>34495.29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8">
            <text:p>90:04:090301:393</text:p>
          </table:table-cell>
          <table:table-cell office:value-type="float" office:value="157673.10999999999" table:style-name="ce13">
            <text:p>157673.11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8">
            <text:p>90:04:110301:217</text:p>
          </table:table-cell>
          <table:table-cell office:value-type="float" office:value="985588.82" table:style-name="ce13">
            <text:p>985588.82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8">
            <text:p>90:05:010102:210</text:p>
          </table:table-cell>
          <table:table-cell office:value-type="float" office:value="113534.9" table:style-name="ce13">
            <text:p>113534.9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8">
            <text:p>90:05:010102:213</text:p>
          </table:table-cell>
          <table:table-cell office:value-type="float" office:value="21710.93" table:style-name="ce13">
            <text:p>21710.93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8">
            <text:p>90:05:010102:214</text:p>
          </table:table-cell>
          <table:table-cell office:value-type="float" office:value="18879.07" table:style-name="ce13">
            <text:p>18879.07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8">
            <text:p>90:05:010115:805</text:p>
          </table:table-cell>
          <table:table-cell office:value-type="float" office:value="1928766.83" table:style-name="ce13">
            <text:p>1928766.83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8">
            <text:p>90:05:140301:29</text:p>
          </table:table-cell>
          <table:table-cell office:value-type="float" office:value="584106.57999999996" table:style-name="ce13">
            <text:p>584106.58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8">
            <text:p>90:04:070101:3567</text:p>
          </table:table-cell>
          <table:table-cell office:value-type="float" office:value="778292.78" table:style-name="ce13">
            <text:p>778292.78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8">
            <text:p>90:08:010104:2925</text:p>
          </table:table-cell>
          <table:table-cell office:value-type="float" office:value="1766388.63" table:style-name="ce13">
            <text:p>1766388.63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8">
            <text:p>90:11:010101:3394</text:p>
          </table:table-cell>
          <table:table-cell office:value-type="float" office:value="2993236.92" table:style-name="ce13">
            <text:p>2993236.92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8">
            <text:p>90:11:010102:6796</text:p>
          </table:table-cell>
          <table:table-cell office:value-type="float" office:value="2559345.25" table:style-name="ce13">
            <text:p>2559345.25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8">
            <text:p>90:11:190101:3425</text:p>
          </table:table-cell>
          <table:table-cell office:value-type="float" office:value="738414.21" table:style-name="ce13">
            <text:p>738414.21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8">
            <text:p>90:11:220102:5133</text:p>
          </table:table-cell>
          <table:table-cell office:value-type="float" office:value="2922256.98" table:style-name="ce13">
            <text:p>2922256.98</text:p>
          </table:table-cell>
          <table:table-cell office:value-type="string" table:style-name="ce18">
            <text:p>07.11.2022</text:p>
          </table:table-cell>
          <table:table-cell office:value-type="string" table:style-name="ce18">
            <text:p>03.11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1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3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18">
            <text:p>90:12:090601:1393</text:p>
          </table:table-cell>
          <table:table-cell office:value-type="string" table:style-name="ce23">
            <text:p>07.11.2022</text:p>
          </table:table-cell>
          <table:table-cell office:value-type="string" table:style-name="ce23">
            <text:p>0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18">
            <text:p>90:12:090601:1408</text:p>
          </table:table-cell>
          <table:table-cell office:value-type="string" table:style-name="ce23">
            <text:p>07.11.2022</text:p>
          </table:table-cell>
          <table:table-cell office:value-type="string" table:style-name="ce23">
            <text:p>0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18">
            <text:p>90:12:171801:3904</text:p>
          </table:table-cell>
          <table:table-cell office:value-type="string" table:style-name="ce23">
            <text:p>07.11.2022</text:p>
          </table:table-cell>
          <table:table-cell office:value-type="string" table:style-name="ce23">
            <text:p>0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string" table:style-name="ce18">
            <text:p>90:13:080101:193</text:p>
          </table:table-cell>
          <table:table-cell office:value-type="string" table:style-name="ce23">
            <text:p>07.11.2022</text:p>
          </table:table-cell>
          <table:table-cell office:value-type="string" table:style-name="ce23">
            <text:p>0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18">
            <text:p>90:14:110101:6133</text:p>
          </table:table-cell>
          <table:table-cell office:value-type="string" table:style-name="ce23">
            <text:p>07.11.2022</text:p>
          </table:table-cell>
          <table:table-cell office:value-type="string" table:style-name="ce23">
            <text:p>0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string" table:style-name="ce18">
            <text:p>90:15:030301:1261</text:p>
          </table:table-cell>
          <table:table-cell office:value-type="string" table:style-name="ce23">
            <text:p>07.11.2022</text:p>
          </table:table-cell>
          <table:table-cell office:value-type="string" table:style-name="ce23">
            <text:p>0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style-name="ce18">
            <text:p>90:11:010102:4103</text:p>
          </table:table-cell>
          <table:table-cell office:value-type="string" table:style-name="ce23">
            <text:p>07.11.2022</text:p>
          </table:table-cell>
          <table:table-cell office:value-type="string" table:style-name="ce23">
            <text:p>0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string" table:style-name="ce18">
            <text:p>90:12:010801:5613</text:p>
          </table:table-cell>
          <table:table-cell office:value-type="string" table:style-name="ce23">
            <text:p>07.11.2022</text:p>
          </table:table-cell>
          <table:table-cell office:value-type="string" table:style-name="ce23">
            <text:p>0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string" table:style-name="ce18">
            <text:p>90:15:060101:1249</text:p>
          </table:table-cell>
          <table:table-cell office:value-type="string" table:style-name="ce23">
            <text:p>07.11.2022</text:p>
          </table:table-cell>
          <table:table-cell office:value-type="string" table:style-name="ce23">
            <text:p>0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style-name="ce18">
            <text:p>90:15:060101:699</text:p>
          </table:table-cell>
          <table:table-cell office:value-type="string" table:style-name="ce23">
            <text:p>07.11.2022</text:p>
          </table:table-cell>
          <table:table-cell office:value-type="string" table:style-name="ce23">
            <text:p>0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string" table:style-name="ce18">
            <text:p>90:15:060301:2830</text:p>
          </table:table-cell>
          <table:table-cell office:value-type="string" table:style-name="ce23">
            <text:p>07.11.2022</text:p>
          </table:table-cell>
          <table:table-cell office:value-type="string" table:style-name="ce23">
            <text:p>0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string" table:style-name="ce18">
            <text:p>90:01:010102:9047</text:p>
          </table:table-cell>
          <table:table-cell office:value-type="string" table:style-name="ce23">
            <text:p>07.11.2022</text:p>
          </table:table-cell>
          <table:table-cell office:value-type="string" table:style-name="ce23">
            <text:p>0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string" table:style-name="ce18">
            <text:p>90:18:010144:294</text:p>
          </table:table-cell>
          <table:table-cell office:value-type="string" table:style-name="ce23">
            <text:p>07.11.2022</text:p>
          </table:table-cell>
          <table:table-cell office:value-type="string" table:style-name="ce23">
            <text:p>0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string" table:style-name="ce18">
            <text:p>90:18:010152:1119</text:p>
          </table:table-cell>
          <table:table-cell office:value-type="string" table:style-name="ce23">
            <text:p>07.11.2022</text:p>
          </table:table-cell>
          <table:table-cell office:value-type="string" table:style-name="ce23">
            <text:p>0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string" table:style-name="ce18">
            <text:p>90:19:010103:8870</text:p>
          </table:table-cell>
          <table:table-cell office:value-type="string" table:style-name="ce23">
            <text:p>07.11.2022</text:p>
          </table:table-cell>
          <table:table-cell office:value-type="string" table:style-name="ce23">
            <text:p>0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string" table:style-name="ce18">
            <text:p>90:05:161701:879</text:p>
          </table:table-cell>
          <table:table-cell office:value-type="string" table:style-name="ce23">
            <text:p>07.11.2022</text:p>
          </table:table-cell>
          <table:table-cell office:value-type="string" table:style-name="ce23">
            <text:p>0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string" table:style-name="ce18">
            <text:p>90:21:010105:160</text:p>
          </table:table-cell>
          <table:table-cell office:value-type="string" table:style-name="ce23">
            <text:p>07.11.2022</text:p>
          </table:table-cell>
          <table:table-cell office:value-type="string" table:style-name="ce23">
            <text:p>0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string" table:style-name="ce18">
            <text:p>90:21:010105:164</text:p>
          </table:table-cell>
          <table:table-cell office:value-type="string" table:style-name="ce23">
            <text:p>07.11.2022</text:p>
          </table:table-cell>
          <table:table-cell office:value-type="string" table:style-name="ce23">
            <text:p>0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23">
            <text:p>19</text:p>
          </table:table-cell>
          <table:table-cell office:value-type="string" table:style-name="ce18">
            <text:p>90:22:010204:3948</text:p>
          </table:table-cell>
          <table:table-cell office:value-type="string" table:style-name="ce23">
            <text:p>07.11.2022</text:p>
          </table:table-cell>
          <table:table-cell office:value-type="string" table:style-name="ce23">
            <text:p>0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23">
            <text:p>20</text:p>
          </table:table-cell>
          <table:table-cell office:value-type="string" table:style-name="ce18">
            <text:p>90:22:010208:1919</text:p>
          </table:table-cell>
          <table:table-cell office:value-type="string" table:style-name="ce23">
            <text:p>07.11.2022</text:p>
          </table:table-cell>
          <table:table-cell office:value-type="string" table:style-name="ce23">
            <text:p>0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string" table:style-name="ce18">
            <text:p>90:19:010109:18338</text:p>
          </table:table-cell>
          <table:table-cell office:value-type="string" table:style-name="ce23">
            <text:p>07.11.2022</text:p>
          </table:table-cell>
          <table:table-cell office:value-type="string" table:style-name="ce23">
            <text:p>0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string" table:style-name="ce18">
            <text:p>90:07:020102:494</text:p>
          </table:table-cell>
          <table:table-cell office:value-type="string" table:style-name="ce23">
            <text:p>07.11.2022</text:p>
          </table:table-cell>
          <table:table-cell office:value-type="string" table:style-name="ce23">
            <text:p>0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string" table:style-name="ce18">
            <text:p>90:08:080201:729</text:p>
          </table:table-cell>
          <table:table-cell office:value-type="string" table:style-name="ce23">
            <text:p>07.11.2022</text:p>
          </table:table-cell>
          <table:table-cell office:value-type="string" table:style-name="ce23">
            <text:p>0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string" table:style-name="ce18">
            <text:p>90:22:010211:1614</text:p>
          </table:table-cell>
          <table:table-cell office:value-type="string" table:style-name="ce23">
            <text:p>07.11.2022</text:p>
          </table:table-cell>
          <table:table-cell office:value-type="string" table:style-name="ce23">
            <text:p>0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23">
            <text:p>25</text:p>
          </table:table-cell>
          <table:table-cell office:value-type="string" table:style-name="ce18">
            <text:p>90:22:010201:12685</text:p>
          </table:table-cell>
          <table:table-cell office:value-type="string" table:style-name="ce23">
            <text:p>07.11.2022</text:p>
          </table:table-cell>
          <table:table-cell office:value-type="string" table:style-name="ce23">
            <text:p>0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23">
            <text:p>26</text:p>
          </table:table-cell>
          <table:table-cell office:value-type="string" table:style-name="ce18">
            <text:p>90:22:010309:12661</text:p>
          </table:table-cell>
          <table:table-cell office:value-type="string" table:style-name="ce23">
            <text:p>07.11.2022</text:p>
          </table:table-cell>
          <table:table-cell office:value-type="string" table:style-name="ce23">
            <text:p>0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23">
            <text:p>27</text:p>
          </table:table-cell>
          <table:table-cell office:value-type="string" table:style-name="ce18">
            <text:p>90:22:010309:12790</text:p>
          </table:table-cell>
          <table:table-cell office:value-type="string" table:style-name="ce23">
            <text:p>07.11.2022</text:p>
          </table:table-cell>
          <table:table-cell office:value-type="string" table:style-name="ce23">
            <text:p>0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23">
            <text:p>28</text:p>
          </table:table-cell>
          <table:table-cell office:value-type="string" table:style-name="ce18">
            <text:p>90:22:010310:10849</text:p>
          </table:table-cell>
          <table:table-cell office:value-type="string" table:style-name="ce23">
            <text:p>07.11.2022</text:p>
          </table:table-cell>
          <table:table-cell office:value-type="string" table:style-name="ce23">
            <text:p>0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23">
            <text:p>29</text:p>
          </table:table-cell>
          <table:table-cell office:value-type="string" table:style-name="ce18">
            <text:p>90:25:010101:1101</text:p>
          </table:table-cell>
          <table:table-cell office:value-type="string" table:style-name="ce23">
            <text:p>07.11.2022</text:p>
          </table:table-cell>
          <table:table-cell office:value-type="string" table:style-name="ce23">
            <text:p>0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23">
            <text:p>30</text:p>
          </table:table-cell>
          <table:table-cell office:value-type="string" table:style-name="ce18">
            <text:p>90:25:010101:1105</text:p>
          </table:table-cell>
          <table:table-cell office:value-type="string" table:style-name="ce23">
            <text:p>07.11.2022</text:p>
          </table:table-cell>
          <table:table-cell office:value-type="string" table:style-name="ce23">
            <text:p>0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23">
            <text:p>31</text:p>
          </table:table-cell>
          <table:table-cell office:value-type="string" table:style-name="ce18">
            <text:p>90:11:210101:2831</text:p>
          </table:table-cell>
          <table:table-cell office:value-type="string" table:style-name="ce23">
            <text:p>07.11.2022</text:p>
          </table:table-cell>
          <table:table-cell office:value-type="string" table:style-name="ce23">
            <text:p>0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23">
            <text:p>32</text:p>
          </table:table-cell>
          <table:table-cell office:value-type="string" table:style-name="ce18">
            <text:p>90:11:210101:2832</text:p>
          </table:table-cell>
          <table:table-cell office:value-type="string" table:style-name="ce23">
            <text:p>07.11.2022</text:p>
          </table:table-cell>
          <table:table-cell office:value-type="string" table:style-name="ce23">
            <text:p>0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23">
            <text:p>33</text:p>
          </table:table-cell>
          <table:table-cell office:value-type="string" table:style-name="ce18">
            <text:p>90:11:210101:2833</text:p>
          </table:table-cell>
          <table:table-cell office:value-type="string" table:style-name="ce23">
            <text:p>07.11.2022</text:p>
          </table:table-cell>
          <table:table-cell office:value-type="string" table:style-name="ce23">
            <text:p>0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23">
            <text:p>34</text:p>
          </table:table-cell>
          <table:table-cell office:value-type="string" table:style-name="ce18">
            <text:p>90:24:010105:11197</text:p>
          </table:table-cell>
          <table:table-cell office:value-type="string" table:style-name="ce23">
            <text:p>07.11.2022</text:p>
          </table:table-cell>
          <table:table-cell office:value-type="string" table:style-name="ce23">
            <text:p>0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23">
            <text:p>35</text:p>
          </table:table-cell>
          <table:table-cell office:value-type="string" table:style-name="ce18">
            <text:p>90:24:010105:8311</text:p>
          </table:table-cell>
          <table:table-cell office:value-type="string" table:style-name="ce23">
            <text:p>07.11.2022</text:p>
          </table:table-cell>
          <table:table-cell office:value-type="string" table:style-name="ce23">
            <text:p>0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23">
            <text:p>36</text:p>
          </table:table-cell>
          <table:table-cell office:value-type="string" table:style-name="ce18">
            <text:p>90:25:010119:5059</text:p>
          </table:table-cell>
          <table:table-cell office:value-type="string" table:style-name="ce23">
            <text:p>07.11.2022</text:p>
          </table:table-cell>
          <table:table-cell office:value-type="string" table:style-name="ce23">
            <text:p>0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23">
            <text:p>37</text:p>
          </table:table-cell>
          <table:table-cell office:value-type="string" table:style-name="ce18">
            <text:p>90:11:220301:8673</text:p>
          </table:table-cell>
          <table:table-cell office:value-type="string" table:style-name="ce23">
            <text:p>07.11.2022</text:p>
          </table:table-cell>
          <table:table-cell office:value-type="string" table:style-name="ce23">
            <text:p>0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23">
            <text:p>38</text:p>
          </table:table-cell>
          <table:table-cell office:value-type="string" table:style-name="ce18">
            <text:p>90:12:030101:3566</text:p>
          </table:table-cell>
          <table:table-cell office:value-type="string" table:style-name="ce23">
            <text:p>07.11.2022</text:p>
          </table:table-cell>
          <table:table-cell office:value-type="string" table:style-name="ce23">
            <text:p>0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23">
            <text:p>39</text:p>
          </table:table-cell>
          <table:table-cell office:value-type="string" table:style-name="ce18">
            <text:p>90:12:040401:60</text:p>
          </table:table-cell>
          <table:table-cell office:value-type="string" table:style-name="ce23">
            <text:p>07.11.2022</text:p>
          </table:table-cell>
          <table:table-cell office:value-type="string" table:style-name="ce23">
            <text:p>0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23">
            <text:p>40</text:p>
          </table:table-cell>
          <table:table-cell office:value-type="string" table:style-name="ce18">
            <text:p>90:12:041501:1156</text:p>
          </table:table-cell>
          <table:table-cell office:value-type="string" table:style-name="ce23">
            <text:p>07.11.2022</text:p>
          </table:table-cell>
          <table:table-cell office:value-type="string" table:style-name="ce23">
            <text:p>0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23">
            <text:p>41</text:p>
          </table:table-cell>
          <table:table-cell office:value-type="string" table:style-name="ce18">
            <text:p>90:12:041501:1925</text:p>
          </table:table-cell>
          <table:table-cell office:value-type="string" table:style-name="ce23">
            <text:p>07.11.2022</text:p>
          </table:table-cell>
          <table:table-cell office:value-type="string" table:style-name="ce23">
            <text:p>0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23">
            <text:p>42</text:p>
          </table:table-cell>
          <table:table-cell office:value-type="string" table:style-name="ce18">
            <text:p>90:12:041901:1295</text:p>
          </table:table-cell>
          <table:table-cell office:value-type="string" table:style-name="ce23">
            <text:p>07.11.2022</text:p>
          </table:table-cell>
          <table:table-cell office:value-type="string" table:style-name="ce23">
            <text:p>0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23">
            <text:p>43</text:p>
          </table:table-cell>
          <table:table-cell office:value-type="string" table:style-name="ce18">
            <text:p>90:12:042101:2080</text:p>
          </table:table-cell>
          <table:table-cell office:value-type="string" table:style-name="ce23">
            <text:p>07.11.2022</text:p>
          </table:table-cell>
          <table:table-cell office:value-type="string" table:style-name="ce23">
            <text:p>0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23">
            <text:p>44</text:p>
          </table:table-cell>
          <table:table-cell office:value-type="string" table:style-name="ce18">
            <text:p>90:12:042101:2964</text:p>
          </table:table-cell>
          <table:table-cell office:value-type="string" table:style-name="ce23">
            <text:p>07.11.2022</text:p>
          </table:table-cell>
          <table:table-cell office:value-type="string" table:style-name="ce23">
            <text:p>0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23">
            <text:p>45</text:p>
          </table:table-cell>
          <table:table-cell office:value-type="string" table:style-name="ce18">
            <text:p>90:12:090101:2379</text:p>
          </table:table-cell>
          <table:table-cell office:value-type="string" table:style-name="ce23">
            <text:p>07.11.2022</text:p>
          </table:table-cell>
          <table:table-cell office:value-type="string" table:style-name="ce23">
            <text:p>0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23">
            <text:p>46</text:p>
          </table:table-cell>
          <table:table-cell office:value-type="string" table:style-name="ce18">
            <text:p>90:07:060301:1504</text:p>
          </table:table-cell>
          <table:table-cell office:value-type="string" table:style-name="ce23">
            <text:p>07.11.2022</text:p>
          </table:table-cell>
          <table:table-cell office:value-type="string" table:style-name="ce23">
            <text:p>0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23">
            <text:p>47</text:p>
          </table:table-cell>
          <table:table-cell office:value-type="string" table:style-name="ce18">
            <text:p>90:22:010301:7680</text:p>
          </table:table-cell>
          <table:table-cell office:value-type="string" table:style-name="ce23">
            <text:p>07.11.2022</text:p>
          </table:table-cell>
          <table:table-cell office:value-type="string" table:style-name="ce23">
            <text:p>0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23">
            <text:p>48</text:p>
          </table:table-cell>
          <table:table-cell office:value-type="string" table:style-name="ce18">
            <text:p>90:24:010103:3210</text:p>
          </table:table-cell>
          <table:table-cell office:value-type="string" table:style-name="ce23">
            <text:p>07.11.2022</text:p>
          </table:table-cell>
          <table:table-cell office:value-type="string" table:style-name="ce23">
            <text:p>0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23">
            <text:p>49</text:p>
          </table:table-cell>
          <table:table-cell office:value-type="string" table:style-name="ce18">
            <text:p>90:11:220301:8674</text:p>
          </table:table-cell>
          <table:table-cell office:value-type="string" table:style-name="ce23">
            <text:p>07.11.2022</text:p>
          </table:table-cell>
          <table:table-cell office:value-type="string" table:style-name="ce23">
            <text:p>0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23">
            <text:p>50</text:p>
          </table:table-cell>
          <table:table-cell office:value-type="string" table:style-name="ce18">
            <text:p>90:12:040102:5073</text:p>
          </table:table-cell>
          <table:table-cell office:value-type="string" table:style-name="ce23">
            <text:p>07.11.2022</text:p>
          </table:table-cell>
          <table:table-cell office:value-type="string" table:style-name="ce23">
            <text:p>0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23">
            <text:p>51</text:p>
          </table:table-cell>
          <table:table-cell office:value-type="string" table:style-name="ce18">
            <text:p>90:12:090101:3167</text:p>
          </table:table-cell>
          <table:table-cell office:value-type="string" table:style-name="ce23">
            <text:p>07.11.2022</text:p>
          </table:table-cell>
          <table:table-cell office:value-type="string" table:style-name="ce23">
            <text:p>0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23">
            <text:p>52</text:p>
          </table:table-cell>
          <table:table-cell office:value-type="string" table:style-name="ce18">
            <text:p>90:12:090701:437</text:p>
          </table:table-cell>
          <table:table-cell office:value-type="string" table:style-name="ce23">
            <text:p>07.11.2022</text:p>
          </table:table-cell>
          <table:table-cell office:value-type="string" table:style-name="ce23">
            <text:p>0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23">
            <text:p>53</text:p>
          </table:table-cell>
          <table:table-cell office:value-type="string" table:style-name="ce18">
            <text:p>90:17:010101:212</text:p>
          </table:table-cell>
          <table:table-cell office:value-type="string" table:style-name="ce23">
            <text:p>07.11.2022</text:p>
          </table:table-cell>
          <table:table-cell office:value-type="string" table:style-name="ce23">
            <text:p>0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23">
            <text:p>54</text:p>
          </table:table-cell>
          <table:table-cell office:value-type="string" table:style-name="ce18">
            <text:p>90:17:010231:737</text:p>
          </table:table-cell>
          <table:table-cell office:value-type="string" table:style-name="ce23">
            <text:p>07.11.2022</text:p>
          </table:table-cell>
          <table:table-cell office:value-type="string" table:style-name="ce23">
            <text:p>0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23">
            <text:p>55</text:p>
          </table:table-cell>
          <table:table-cell office:value-type="string" table:style-name="ce18">
            <text:p>90:15:060301:2834</text:p>
          </table:table-cell>
          <table:table-cell office:value-type="string" table:style-name="ce23">
            <text:p>07.11.2022</text:p>
          </table:table-cell>
          <table:table-cell office:value-type="string" table:style-name="ce23">
            <text:p>0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23">
            <text:p>56</text:p>
          </table:table-cell>
          <table:table-cell office:value-type="string" table:style-name="ce18">
            <text:p>90:15:060301:2871</text:p>
          </table:table-cell>
          <table:table-cell office:value-type="string" table:style-name="ce23">
            <text:p>07.11.2022</text:p>
          </table:table-cell>
          <table:table-cell office:value-type="string" table:style-name="ce23">
            <text:p>0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23">
            <text:p>57</text:p>
          </table:table-cell>
          <table:table-cell office:value-type="string" table:style-name="ce18">
            <text:p>90:18:010155:3651</text:p>
          </table:table-cell>
          <table:table-cell office:value-type="string" table:style-name="ce23">
            <text:p>07.11.2022</text:p>
          </table:table-cell>
          <table:table-cell office:value-type="string" table:style-name="ce23">
            <text:p>0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23">
            <text:p>58</text:p>
          </table:table-cell>
          <table:table-cell office:value-type="string" table:style-name="ce18">
            <text:p>90:19:010110:20958</text:p>
          </table:table-cell>
          <table:table-cell office:value-type="string" table:style-name="ce23">
            <text:p>07.11.2022</text:p>
          </table:table-cell>
          <table:table-cell office:value-type="string" table:style-name="ce23">
            <text:p>0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23">
            <text:p>59</text:p>
          </table:table-cell>
          <table:table-cell office:value-type="string" table:style-name="ce18">
            <text:p>90:22:010103:6037</text:p>
          </table:table-cell>
          <table:table-cell office:value-type="string" table:style-name="ce23">
            <text:p>07.11.2022</text:p>
          </table:table-cell>
          <table:table-cell office:value-type="string" table:style-name="ce23">
            <text:p>0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23">
            <text:p>60</text:p>
          </table:table-cell>
          <table:table-cell office:value-type="string" table:style-name="ce18">
            <text:p>90:22:010108:3435</text:p>
          </table:table-cell>
          <table:table-cell office:value-type="string" table:style-name="ce23">
            <text:p>07.11.2022</text:p>
          </table:table-cell>
          <table:table-cell office:value-type="string" table:style-name="ce23">
            <text:p>0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23">
            <text:p>61</text:p>
          </table:table-cell>
          <table:table-cell office:value-type="string" table:style-name="ce18">
            <text:p>90:22:010217:17483</text:p>
          </table:table-cell>
          <table:table-cell office:value-type="string" table:style-name="ce23">
            <text:p>07.11.2022</text:p>
          </table:table-cell>
          <table:table-cell office:value-type="string" table:style-name="ce23">
            <text:p>0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23">
            <text:p>62</text:p>
          </table:table-cell>
          <table:table-cell office:value-type="string" table:style-name="ce18">
            <text:p>90:22:010220:3007</text:p>
          </table:table-cell>
          <table:table-cell office:value-type="string" table:style-name="ce23">
            <text:p>07.11.2022</text:p>
          </table:table-cell>
          <table:table-cell office:value-type="string" table:style-name="ce23">
            <text:p>0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23">
            <text:p>63</text:p>
          </table:table-cell>
          <table:table-cell office:value-type="string" table:style-name="ce18">
            <text:p>90:24:010115:2792</text:p>
          </table:table-cell>
          <table:table-cell office:value-type="string" table:style-name="ce23">
            <text:p>07.11.2022</text:p>
          </table:table-cell>
          <table:table-cell office:value-type="string" table:style-name="ce23">
            <text:p>0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23">
            <text:p>64</text:p>
          </table:table-cell>
          <table:table-cell office:value-type="string" table:style-name="ce18">
            <text:p>90:24:010115:2793</text:p>
          </table:table-cell>
          <table:table-cell office:value-type="string" table:style-name="ce23">
            <text:p>07.11.2022</text:p>
          </table:table-cell>
          <table:table-cell office:value-type="string" table:style-name="ce23">
            <text:p>0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23">
            <text:p>65</text:p>
          </table:table-cell>
          <table:table-cell office:value-type="string" table:style-name="ce18">
            <text:p>90:25:010114:7133</text:p>
          </table:table-cell>
          <table:table-cell office:value-type="string" table:style-name="ce23">
            <text:p>07.11.2022</text:p>
          </table:table-cell>
          <table:table-cell office:value-type="string" table:style-name="ce23">
            <text:p>0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23">
            <text:p>66</text:p>
          </table:table-cell>
          <table:table-cell office:value-type="string" table:style-name="ce18">
            <text:p>90:25:070102:775</text:p>
          </table:table-cell>
          <table:table-cell office:value-type="string" table:style-name="ce23">
            <text:p>07.11.2022</text:p>
          </table:table-cell>
          <table:table-cell office:value-type="string" table:style-name="ce23">
            <text:p>0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23">
            <text:p>67</text:p>
          </table:table-cell>
          <table:table-cell office:value-type="string" table:style-name="ce18">
            <text:p>90:04:090101:1719</text:p>
          </table:table-cell>
          <table:table-cell office:value-type="string" table:style-name="ce23">
            <text:p>07.11.2022</text:p>
          </table:table-cell>
          <table:table-cell office:value-type="string" table:style-name="ce23">
            <text:p>0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912A901B74A470317B0EC0A590006C587591E04DA5542F6BD04AC16023B2D3742772B68DF499016025A61CEFF611E4FBDAC223BA9214034A22A258B595C41880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0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erOC</meta:initial-creator>
    <dc:creator>Ocenka4</dc:creator>
    <meta:creation-date>2015-06-05T18:19:34Z</meta:creation-date>
    <dc:date>2022-11-15T13:46:04Z</dc:date>
    <meta:print-date>2021-01-19T14:00:54Z</meta:print-date>
  </office:meta>
</office:document-meta>
</file>