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0</text:p>
          </table:table-cell>
          <table:table-cell table:number-columns-repeated="2" table:style-name="ce5"/>
          <table:table-cell office:value-type="date" office:date-value="2022-11-15T00:00:00" table:style-name="ce6">
            <text:p>15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59" table:formula="of:=SUM([.E7:.E8])" table:style-name="ce11">
            <text:p>35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5" table:style-name="ce11">
            <text:p>29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" table:style-name="ce11">
            <text:p>6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5:070601:2427</text:p>
          </table:table-cell>
          <table:table-cell office:value-type="float" office:value="1429806.56" table:style-name="ce13">
            <text:p>1429806.5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5:080101:29</text:p>
          </table:table-cell>
          <table:table-cell office:value-type="float" office:value="9884703.8200000003" table:style-name="ce13">
            <text:p>9884703.8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5:090101:1104</text:p>
          </table:table-cell>
          <table:table-cell office:value-type="float" office:value="128976.51" table:style-name="ce13">
            <text:p>128976.5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10101:1457</text:p>
          </table:table-cell>
          <table:table-cell office:value-type="float" office:value="12439.64" table:style-name="ce13">
            <text:p>12439.6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10102:3972</text:p>
          </table:table-cell>
          <table:table-cell office:value-type="float" office:value="77518.84" table:style-name="ce13">
            <text:p>77518.8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5:010102:3249</text:p>
          </table:table-cell>
          <table:table-cell office:value-type="float" office:value="5985398.5300000003" table:style-name="ce13">
            <text:p>5985398.5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5:030701:247</text:p>
          </table:table-cell>
          <table:table-cell office:value-type="float" office:value="10537793.779999999" table:style-name="ce13">
            <text:p>10537793.7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5:060402:3555</text:p>
          </table:table-cell>
          <table:table-cell office:value-type="float" office:value="216928.14" table:style-name="ce13">
            <text:p>216928.1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5:060402:3556</text:p>
          </table:table-cell>
          <table:table-cell office:value-type="float" office:value="88325.21" table:style-name="ce13">
            <text:p>88325.2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5:060402:3557</text:p>
          </table:table-cell>
          <table:table-cell office:value-type="float" office:value="253111.04000000001" table:style-name="ce13">
            <text:p>253111.0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5:070101:4324</text:p>
          </table:table-cell>
          <table:table-cell office:value-type="float" office:value="79662.179999999993" table:style-name="ce13">
            <text:p>79662.1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2:070101:2565</text:p>
          </table:table-cell>
          <table:table-cell office:value-type="float" office:value="587630.84" table:style-name="ce13">
            <text:p>587630.8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4:010102:15501</text:p>
          </table:table-cell>
          <table:table-cell office:value-type="float" office:value="2020337.75" table:style-name="ce13">
            <text:p>2020337.7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4:020103:4439</text:p>
          </table:table-cell>
          <table:table-cell office:value-type="float" office:value="1616258.92" table:style-name="ce13">
            <text:p>1616258.9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010137:383</text:p>
          </table:table-cell>
          <table:table-cell office:value-type="float" office:value="1733220.96" table:style-name="ce13">
            <text:p>1733220.9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5:020126:257</text:p>
          </table:table-cell>
          <table:table-cell office:value-type="float" office:value="1983625.92" table:style-name="ce13">
            <text:p>1983625.9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5:160101:3687</text:p>
          </table:table-cell>
          <table:table-cell office:value-type="float" office:value="2513249.9500000002" table:style-name="ce13">
            <text:p>2513249.9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5:010106:4555</text:p>
          </table:table-cell>
          <table:table-cell office:value-type="float" office:value="2464983.15" table:style-name="ce13">
            <text:p>2464983.1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10106:4556</text:p>
          </table:table-cell>
          <table:table-cell office:value-type="float" office:value="2845135.29" table:style-name="ce13">
            <text:p>2845135.2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5:010109:9891</text:p>
          </table:table-cell>
          <table:table-cell office:value-type="float" office:value="4185323.68" table:style-name="ce13">
            <text:p>4185323.6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10109:9892</text:p>
          </table:table-cell>
          <table:table-cell office:value-type="float" office:value="808530.36" table:style-name="ce13">
            <text:p>808530.3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10114:5672</text:p>
          </table:table-cell>
          <table:table-cell office:value-type="float" office:value="5582067.3799999999" table:style-name="ce13">
            <text:p>5582067.3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5:010115:4868</text:p>
          </table:table-cell>
          <table:table-cell office:value-type="float" office:value="1107470.23" table:style-name="ce13">
            <text:p>1107470.2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010102:9075</text:p>
          </table:table-cell>
          <table:table-cell office:value-type="float" office:value="462700.73" table:style-name="ce13">
            <text:p>462700.7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010104:10095</text:p>
          </table:table-cell>
          <table:table-cell office:value-type="float" office:value="3814229.33" table:style-name="ce13">
            <text:p>3814229.3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090301:209</text:p>
          </table:table-cell>
          <table:table-cell office:value-type="float" office:value="455081.59" table:style-name="ce13">
            <text:p>455081.5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100501:1678</text:p>
          </table:table-cell>
          <table:table-cell office:value-type="float" office:value="106620.19" table:style-name="ce13">
            <text:p>106620.1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2:010101:1666</text:p>
          </table:table-cell>
          <table:table-cell office:value-type="float" office:value="4131163.93" table:style-name="ce13">
            <text:p>4131163.9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2:010104:427</text:p>
          </table:table-cell>
          <table:table-cell office:value-type="float" office:value="347011.59" table:style-name="ce13">
            <text:p>347011.5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2:020601:1557</text:p>
          </table:table-cell>
          <table:table-cell office:value-type="float" office:value="53336.37" table:style-name="ce13">
            <text:p>53336.3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6:020601:97</text:p>
          </table:table-cell>
          <table:table-cell office:value-type="float" office:value="1009260.26" table:style-name="ce13">
            <text:p>1009260.2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6:020701:803</text:p>
          </table:table-cell>
          <table:table-cell office:value-type="float" office:value="112256.52" table:style-name="ce13">
            <text:p>112256.5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7:010940:13</text:p>
          </table:table-cell>
          <table:table-cell office:value-type="float" office:value="684473.4" table:style-name="ce13">
            <text:p>684473.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8:010101:356</text:p>
          </table:table-cell>
          <table:table-cell office:value-type="float" office:value="1172864.9099999999" table:style-name="ce13">
            <text:p>1172864.9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8:010147:6610</text:p>
          </table:table-cell>
          <table:table-cell office:value-type="float" office:value="892078.54" table:style-name="ce13">
            <text:p>892078.5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8:010151:7396</text:p>
          </table:table-cell>
          <table:table-cell office:value-type="float" office:value="5367636.3" table:style-name="ce13">
            <text:p>5367636.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5:160101:5473</text:p>
          </table:table-cell>
          <table:table-cell office:value-type="float" office:value="2328139.27" table:style-name="ce13">
            <text:p>2328139.2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7:010102:6316</text:p>
          </table:table-cell>
          <table:table-cell office:value-type="float" office:value="1604291.57" table:style-name="ce13">
            <text:p>1604291.5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7:110101:3409</text:p>
          </table:table-cell>
          <table:table-cell office:value-type="float" office:value="880369.51" table:style-name="ce13">
            <text:p>880369.5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1:010101:3391</text:p>
          </table:table-cell>
          <table:table-cell office:value-type="float" office:value="1377254.7" table:style-name="ce13">
            <text:p>1377254.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1:010102:6795</text:p>
          </table:table-cell>
          <table:table-cell office:value-type="float" office:value="1783949.83" table:style-name="ce13">
            <text:p>1783949.8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1:070501:322</text:p>
          </table:table-cell>
          <table:table-cell office:value-type="float" office:value="1404231.69" table:style-name="ce13">
            <text:p>1404231.6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5:010117:1645</text:p>
          </table:table-cell>
          <table:table-cell office:value-type="float" office:value="3209572.83" table:style-name="ce13">
            <text:p>3209572.8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5:010119:5060</text:p>
          </table:table-cell>
          <table:table-cell office:value-type="float" office:value="1712879.08" table:style-name="ce13">
            <text:p>1712879.0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5:010119:5061</text:p>
          </table:table-cell>
          <table:table-cell office:value-type="float" office:value="2928256.05" table:style-name="ce13">
            <text:p>2928256.0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5:010120:1568</text:p>
          </table:table-cell>
          <table:table-cell office:value-type="float" office:value="3977246.79" table:style-name="ce13">
            <text:p>3977246.7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5:010120:980</text:p>
          </table:table-cell>
          <table:table-cell office:value-type="float" office:value="1479193.29" table:style-name="ce13">
            <text:p>1479193.2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5:010121:2087</text:p>
          </table:table-cell>
          <table:table-cell office:value-type="float" office:value="95357.04" table:style-name="ce13">
            <text:p>95357.0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5:010121:5555</text:p>
          </table:table-cell>
          <table:table-cell office:value-type="float" office:value="2280302.14" table:style-name="ce13">
            <text:p>2280302.1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5:010121:603</text:p>
          </table:table-cell>
          <table:table-cell office:value-type="float" office:value="405054.95" table:style-name="ce13">
            <text:p>405054.9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2:030102:776</text:p>
          </table:table-cell>
          <table:table-cell office:value-type="float" office:value="777862.52" table:style-name="ce13">
            <text:p>777862.5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2:101101:39</text:p>
          </table:table-cell>
          <table:table-cell office:value-type="float" office:value="681533.33" table:style-name="ce13">
            <text:p>681533.3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2:160102:2382</text:p>
          </table:table-cell>
          <table:table-cell office:value-type="float" office:value="1701729.71" table:style-name="ce13">
            <text:p>1701729.7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2:190101:767</text:p>
          </table:table-cell>
          <table:table-cell office:value-type="float" office:value="607547.55000000005" table:style-name="ce13">
            <text:p>607547.5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3:070301:687</text:p>
          </table:table-cell>
          <table:table-cell office:value-type="float" office:value="1173156.8400000001" table:style-name="ce13">
            <text:p>1173156.8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3:110101:4533</text:p>
          </table:table-cell>
          <table:table-cell office:value-type="float" office:value="646319.5" table:style-name="ce13">
            <text:p>646319.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8:010157:744</text:p>
          </table:table-cell>
          <table:table-cell office:value-type="float" office:value="4902874.8" table:style-name="ce13">
            <text:p>4902874.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8:010157:745</text:p>
          </table:table-cell>
          <table:table-cell office:value-type="float" office:value="1631102.51" table:style-name="ce13">
            <text:p>1631102.5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9:010110:30587</text:p>
          </table:table-cell>
          <table:table-cell office:value-type="float" office:value="3885581.65" table:style-name="ce13">
            <text:p>3885581.6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9:010110:5498</text:p>
          </table:table-cell>
          <table:table-cell office:value-type="float" office:value="1375118.83" table:style-name="ce13">
            <text:p>1375118.8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030102:5497</text:p>
          </table:table-cell>
          <table:table-cell office:value-type="float" office:value="164723.99" table:style-name="ce13">
            <text:p>164723.9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090101:3916</text:p>
          </table:table-cell>
          <table:table-cell office:value-type="float" office:value="2781345.96" table:style-name="ce13">
            <text:p>2781345.9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131501:106</text:p>
          </table:table-cell>
          <table:table-cell office:value-type="float" office:value="1748460.24" table:style-name="ce13">
            <text:p>1748460.2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2:220101:1574</text:p>
          </table:table-cell>
          <table:table-cell office:value-type="float" office:value="2070060.17" table:style-name="ce13">
            <text:p>2070060.1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3:010106:4446</text:p>
          </table:table-cell>
          <table:table-cell office:value-type="float" office:value="647009.43999999994" table:style-name="ce13">
            <text:p>647009.4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5:010121:8553</text:p>
          </table:table-cell>
          <table:table-cell office:value-type="float" office:value="93256.67" table:style-name="ce13">
            <text:p>93256.6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5:010121:8713</text:p>
          </table:table-cell>
          <table:table-cell office:value-type="float" office:value="115520.65" table:style-name="ce13">
            <text:p>115520.6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5:010121:8748</text:p>
          </table:table-cell>
          <table:table-cell office:value-type="float" office:value="403222.12" table:style-name="ce13">
            <text:p>403222.1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5:010121:8808</text:p>
          </table:table-cell>
          <table:table-cell office:value-type="float" office:value="91996.44" table:style-name="ce13">
            <text:p>91996.4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5:010121:8936</text:p>
          </table:table-cell>
          <table:table-cell office:value-type="float" office:value="384893.84" table:style-name="ce13">
            <text:p>384893.8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5:010121:9982</text:p>
          </table:table-cell>
          <table:table-cell office:value-type="float" office:value="3224207.7" table:style-name="ce13">
            <text:p>3224207.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4:010102:8424</text:p>
          </table:table-cell>
          <table:table-cell office:value-type="float" office:value="369284.58" table:style-name="ce13">
            <text:p>369284.5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4:020104:1653</text:p>
          </table:table-cell>
          <table:table-cell office:value-type="float" office:value="183616.24" table:style-name="ce13">
            <text:p>183616.2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4:020104:1654</text:p>
          </table:table-cell>
          <table:table-cell office:value-type="float" office:value="23546.57" table:style-name="ce13">
            <text:p>23546.5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4:090101:5695</text:p>
          </table:table-cell>
          <table:table-cell office:value-type="float" office:value="200990.96" table:style-name="ce13">
            <text:p>200990.9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9:010114:1257</text:p>
          </table:table-cell>
          <table:table-cell office:value-type="float" office:value="1075547.42" table:style-name="ce13">
            <text:p>1075547.4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9:010114:1525</text:p>
          </table:table-cell>
          <table:table-cell office:value-type="float" office:value="2182708.7200000002" table:style-name="ce13">
            <text:p>2182708.7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9:010116:10130</text:p>
          </table:table-cell>
          <table:table-cell office:value-type="float" office:value="87932.52" table:style-name="ce13">
            <text:p>87932.5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9:010116:2818</text:p>
          </table:table-cell>
          <table:table-cell office:value-type="float" office:value="1369389.89" table:style-name="ce13">
            <text:p>1369389.8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0:010115:87</text:p>
          </table:table-cell>
          <table:table-cell office:value-type="float" office:value="259944.4" table:style-name="ce13">
            <text:p>259944.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0:010126:406</text:p>
          </table:table-cell>
          <table:table-cell office:value-type="float" office:value="495609.89" table:style-name="ce13">
            <text:p>495609.8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5:010103:7906</text:p>
          </table:table-cell>
          <table:table-cell office:value-type="float" office:value="3128268.71" table:style-name="ce13">
            <text:p>3128268.7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5:040301:5631</text:p>
          </table:table-cell>
          <table:table-cell office:value-type="float" office:value="105638.74" table:style-name="ce13">
            <text:p>105638.7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5:040301:5632</text:p>
          </table:table-cell>
          <table:table-cell office:value-type="float" office:value="45542.720000000001" table:style-name="ce13">
            <text:p>45542.7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5:040301:5633</text:p>
          </table:table-cell>
          <table:table-cell office:value-type="float" office:value="143464.85999999999" table:style-name="ce13">
            <text:p>143464.8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5:060102:2344</text:p>
          </table:table-cell>
          <table:table-cell office:value-type="float" office:value="807558.78" table:style-name="ce13">
            <text:p>807558.7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5:060102:2345</text:p>
          </table:table-cell>
          <table:table-cell office:value-type="float" office:value="810180.73" table:style-name="ce13">
            <text:p>810180.7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5:010123:2564</text:p>
          </table:table-cell>
          <table:table-cell office:value-type="float" office:value="3337002.47" table:style-name="ce13">
            <text:p>3337002.4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5:020104:6268</text:p>
          </table:table-cell>
          <table:table-cell office:value-type="float" office:value="2241850.38" table:style-name="ce13">
            <text:p>2241850.3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5:030201:1603</text:p>
          </table:table-cell>
          <table:table-cell office:value-type="float" office:value="6810971.3200000003" table:style-name="ce13">
            <text:p>6810971.3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5:050401:525</text:p>
          </table:table-cell>
          <table:table-cell office:value-type="float" office:value="207498.57" table:style-name="ce13">
            <text:p>207498.5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5:050401:526</text:p>
          </table:table-cell>
          <table:table-cell office:value-type="float" office:value="2815912.47" table:style-name="ce13">
            <text:p>2815912.4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5:050401:527</text:p>
          </table:table-cell>
          <table:table-cell office:value-type="float" office:value="2368468.75" table:style-name="ce13">
            <text:p>2368468.7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5:010102:211</text:p>
          </table:table-cell>
          <table:table-cell office:value-type="float" office:value="47162.96" table:style-name="ce13">
            <text:p>47162.9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5:010102:212</text:p>
          </table:table-cell>
          <table:table-cell office:value-type="float" office:value="25958.720000000001" table:style-name="ce13">
            <text:p>25958.7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5:010134:1707</text:p>
          </table:table-cell>
          <table:table-cell office:value-type="float" office:value="68925.22" table:style-name="ce13">
            <text:p>68925.2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5:170201:449</text:p>
          </table:table-cell>
          <table:table-cell office:value-type="float" office:value="25340.26" table:style-name="ce13">
            <text:p>25340.2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5:200301:475</text:p>
          </table:table-cell>
          <table:table-cell office:value-type="float" office:value="142584.31" table:style-name="ce13">
            <text:p>142584.3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1:010106:4087</text:p>
          </table:table-cell>
          <table:table-cell office:value-type="float" office:value="6618961.4100000001" table:style-name="ce13">
            <text:p>6618961.4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1:010109:91</text:p>
          </table:table-cell>
          <table:table-cell office:value-type="float" office:value="769055.45" table:style-name="ce13">
            <text:p>769055.4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1:010111:4695</text:p>
          </table:table-cell>
          <table:table-cell office:value-type="float" office:value="1373387.83" table:style-name="ce13">
            <text:p>1373387.8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1:010113:1095</text:p>
          </table:table-cell>
          <table:table-cell office:value-type="float" office:value="2454992.6" table:style-name="ce13">
            <text:p>2454992.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1:010113:11140</text:p>
          </table:table-cell>
          <table:table-cell office:value-type="float" office:value="64064" table:style-name="ce13">
            <text:p>6406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1:010113:4094</text:p>
          </table:table-cell>
          <table:table-cell office:value-type="float" office:value="256562.34" table:style-name="ce13">
            <text:p>256562.3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1:010116:2207</text:p>
          </table:table-cell>
          <table:table-cell office:value-type="float" office:value="166574.25" table:style-name="ce13">
            <text:p>166574.2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5:060302:1572</text:p>
          </table:table-cell>
          <table:table-cell office:value-type="float" office:value="2751336.84" table:style-name="ce13">
            <text:p>2751336.8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7:010462:943</text:p>
          </table:table-cell>
          <table:table-cell office:value-type="float" office:value="1283121.31" table:style-name="ce13">
            <text:p>1283121.3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8:000000:672</text:p>
          </table:table-cell>
          <table:table-cell office:value-type="float" office:value="3790193.66" table:style-name="ce13">
            <text:p>3790193.6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8:000000:889</text:p>
          </table:table-cell>
          <table:table-cell office:value-type="float" office:value="1289575.1599999999" table:style-name="ce13">
            <text:p>1289575.1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8:010109:1858</text:p>
          </table:table-cell>
          <table:table-cell office:value-type="float" office:value="1384966.17" table:style-name="ce13">
            <text:p>1384966.1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8:010109:1859</text:p>
          </table:table-cell>
          <table:table-cell office:value-type="float" office:value="1733171.27" table:style-name="ce13">
            <text:p>1733171.2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5:050401:528</text:p>
          </table:table-cell>
          <table:table-cell office:value-type="float" office:value="1569035.97" table:style-name="ce13">
            <text:p>1569035.9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6:030101:88</text:p>
          </table:table-cell>
          <table:table-cell office:value-type="float" office:value="2729316.3" table:style-name="ce13">
            <text:p>2729316.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6:070601:96</text:p>
          </table:table-cell>
          <table:table-cell office:value-type="float" office:value="577982.19999999995" table:style-name="ce13">
            <text:p>577982.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6:070801:218</text:p>
          </table:table-cell>
          <table:table-cell office:value-type="float" office:value="843423.8" table:style-name="ce13">
            <text:p>843423.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6:080501:1736</text:p>
          </table:table-cell>
          <table:table-cell office:value-type="float" office:value="320945.99" table:style-name="ce13">
            <text:p>320945.9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7:010201:265</text:p>
          </table:table-cell>
          <table:table-cell office:value-type="float" office:value="996176.2" table:style-name="ce13">
            <text:p>996176.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7:020101:16</text:p>
          </table:table-cell>
          <table:table-cell office:value-type="float" office:value="846954.14" table:style-name="ce13">
            <text:p>846954.1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7:060301:1535</text:p>
          </table:table-cell>
          <table:table-cell office:value-type="float" office:value="280540.98" table:style-name="ce13">
            <text:p>280540.9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7:080101:235</text:p>
          </table:table-cell>
          <table:table-cell office:value-type="float" office:value="1138512.75" table:style-name="ce13">
            <text:p>1138512.7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7:100101:2484</text:p>
          </table:table-cell>
          <table:table-cell office:value-type="float" office:value="11279951.439999999" table:style-name="ce13">
            <text:p>11279951.4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7:100101:3065</text:p>
          </table:table-cell>
          <table:table-cell office:value-type="float" office:value="912951.89" table:style-name="ce13">
            <text:p>912951.8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7:100101:3883</text:p>
          </table:table-cell>
          <table:table-cell office:value-type="float" office:value="1523568.94" table:style-name="ce13">
            <text:p>1523568.9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7:130301:2474</text:p>
          </table:table-cell>
          <table:table-cell office:value-type="float" office:value="16707687.189999999" table:style-name="ce13">
            <text:p>16707687.1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2:010105:6848</text:p>
          </table:table-cell>
          <table:table-cell office:value-type="float" office:value="61249.9" table:style-name="ce13">
            <text:p>61249.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2:010105:8661</text:p>
          </table:table-cell>
          <table:table-cell office:value-type="float" office:value="34404.42" table:style-name="ce13">
            <text:p>34404.4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2:010108:4390</text:p>
          </table:table-cell>
          <table:table-cell office:value-type="float" office:value="57213.68" table:style-name="ce13">
            <text:p>57213.6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2:010109:625</text:p>
          </table:table-cell>
          <table:table-cell office:value-type="float" office:value="4473789.34" table:style-name="ce13">
            <text:p>4473789.3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2:010110:190</text:p>
          </table:table-cell>
          <table:table-cell office:value-type="float" office:value="9048395.8800000008" table:style-name="ce13">
            <text:p>9048395.8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8:010109:1860</text:p>
          </table:table-cell>
          <table:table-cell office:value-type="float" office:value="2144210.39" table:style-name="ce13">
            <text:p>2144210.3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8:010109:1861</text:p>
          </table:table-cell>
          <table:table-cell office:value-type="float" office:value="1733171.27" table:style-name="ce13">
            <text:p>1733171.2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8:010109:1862</text:p>
          </table:table-cell>
          <table:table-cell office:value-type="float" office:value="2337948.5699999998" table:style-name="ce13">
            <text:p>2337948.5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8:010109:1863</text:p>
          </table:table-cell>
          <table:table-cell office:value-type="float" office:value="1055087.6499999999" table:style-name="ce13">
            <text:p>1055087.6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8:010109:1865</text:p>
          </table:table-cell>
          <table:table-cell office:value-type="float" office:value="1735789.36" table:style-name="ce13">
            <text:p>1735789.3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8:010109:1866</text:p>
          </table:table-cell>
          <table:table-cell office:value-type="float" office:value="1073414.24" table:style-name="ce13">
            <text:p>1073414.2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8:010109:1867</text:p>
          </table:table-cell>
          <table:table-cell office:value-type="float" office:value="2395546.41" table:style-name="ce13">
            <text:p>2395546.4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8:010101:4931</text:p>
          </table:table-cell>
          <table:table-cell office:value-type="float" office:value="469310.85" table:style-name="ce13">
            <text:p>469310.8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8:170101:1850</text:p>
          </table:table-cell>
          <table:table-cell office:value-type="float" office:value="87809.62" table:style-name="ce13">
            <text:p>87809.6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8:170103:647</text:p>
          </table:table-cell>
          <table:table-cell office:value-type="float" office:value="23562.05" table:style-name="ce13">
            <text:p>23562.0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9:060101:5013</text:p>
          </table:table-cell>
          <table:table-cell office:value-type="float" office:value="5296.34" table:style-name="ce13">
            <text:p>5296.3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0:010103:339</text:p>
          </table:table-cell>
          <table:table-cell office:value-type="float" office:value="1305281.6000000001" table:style-name="ce13">
            <text:p>1305281.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2:010203:6711</text:p>
          </table:table-cell>
          <table:table-cell office:value-type="float" office:value="987141.28" table:style-name="ce13">
            <text:p>987141.2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2:010203:7489</text:p>
          </table:table-cell>
          <table:table-cell office:value-type="float" office:value="482255.64" table:style-name="ce13">
            <text:p>482255.6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2:010203:7490</text:p>
          </table:table-cell>
          <table:table-cell office:value-type="float" office:value="5745167.0800000001" table:style-name="ce13">
            <text:p>5745167.0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2:010204:309</text:p>
          </table:table-cell>
          <table:table-cell office:value-type="float" office:value="954822.85" table:style-name="ce13">
            <text:p>954822.8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8:010109:1868</text:p>
          </table:table-cell>
          <table:table-cell office:value-type="float" office:value="1733171.27" table:style-name="ce13">
            <text:p>1733171.2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8:010109:1869</text:p>
          </table:table-cell>
          <table:table-cell office:value-type="float" office:value="2659972.83" table:style-name="ce13">
            <text:p>2659972.8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8:010109:1870</text:p>
          </table:table-cell>
          <table:table-cell office:value-type="float" office:value="2144210.39" table:style-name="ce13">
            <text:p>2144210.3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8:010109:1871</text:p>
          </table:table-cell>
          <table:table-cell office:value-type="float" office:value="2395546.41" table:style-name="ce13">
            <text:p>2395546.4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8:010109:1872</text:p>
          </table:table-cell>
          <table:table-cell office:value-type="float" office:value="1005344.06" table:style-name="ce13">
            <text:p>1005344.0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8:010109:1873</text:p>
          </table:table-cell>
          <table:table-cell office:value-type="float" office:value="1693900.02" table:style-name="ce13">
            <text:p>1693900.0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8:010114:1236</text:p>
          </table:table-cell>
          <table:table-cell office:value-type="float" office:value="742630.09" table:style-name="ce13">
            <text:p>742630.0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8:040104:3116</text:p>
          </table:table-cell>
          <table:table-cell office:value-type="float" office:value="1627705" table:style-name="ce13">
            <text:p>162770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8:040104:3117</text:p>
          </table:table-cell>
          <table:table-cell office:value-type="float" office:value="1566377.9" table:style-name="ce13">
            <text:p>1566377.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9:010103:32514</text:p>
          </table:table-cell>
          <table:table-cell office:value-type="float" office:value="1597783.4" table:style-name="ce13">
            <text:p>1597783.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9:010109:30604</text:p>
          </table:table-cell>
          <table:table-cell office:value-type="float" office:value="2093413.75" table:style-name="ce13">
            <text:p>2093413.7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2:010218:6182</text:p>
          </table:table-cell>
          <table:table-cell office:value-type="float" office:value="4443766.8499999996" table:style-name="ce13">
            <text:p>4443766.8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2:010219:5146</text:p>
          </table:table-cell>
          <table:table-cell office:value-type="float" office:value="94922.71" table:style-name="ce13">
            <text:p>94922.7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2:010222:7158</text:p>
          </table:table-cell>
          <table:table-cell office:value-type="float" office:value="49665.13" table:style-name="ce13">
            <text:p>49665.1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2:010223:3891</text:p>
          </table:table-cell>
          <table:table-cell office:value-type="float" office:value="34381.089999999997" table:style-name="ce13">
            <text:p>34381.0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2:010303:6647</text:p>
          </table:table-cell>
          <table:table-cell office:value-type="float" office:value="57890.51" table:style-name="ce13">
            <text:p>57890.5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2:010315:7960</text:p>
          </table:table-cell>
          <table:table-cell office:value-type="float" office:value="176322.64" table:style-name="ce13">
            <text:p>176322.6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3:010125:1335</text:p>
          </table:table-cell>
          <table:table-cell office:value-type="float" office:value="86085.73" table:style-name="ce13">
            <text:p>86085.7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3:010151:1072</text:p>
          </table:table-cell>
          <table:table-cell office:value-type="float" office:value="175802.43" table:style-name="ce13">
            <text:p>175802.4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0:010103:340</text:p>
          </table:table-cell>
          <table:table-cell office:value-type="float" office:value="3823099.48" table:style-name="ce13">
            <text:p>3823099.4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0:010103:341</text:p>
          </table:table-cell>
          <table:table-cell office:value-type="float" office:value="16566.45" table:style-name="ce13">
            <text:p>16566.4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0:010103:342</text:p>
          </table:table-cell>
          <table:table-cell office:value-type="float" office:value="2058502.24" table:style-name="ce13">
            <text:p>2058502.2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0:090101:1842</text:p>
          </table:table-cell>
          <table:table-cell office:value-type="float" office:value="1232355.45" table:style-name="ce13">
            <text:p>1232355.4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1:000000:4295</text:p>
          </table:table-cell>
          <table:table-cell office:value-type="float" office:value="1035146.31" table:style-name="ce13">
            <text:p>1035146.3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2:010216:11481</text:p>
          </table:table-cell>
          <table:table-cell office:value-type="float" office:value="75946.8" table:style-name="ce13">
            <text:p>75946.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2:010218:6180</text:p>
          </table:table-cell>
          <table:table-cell office:value-type="float" office:value="2466012.34" table:style-name="ce13">
            <text:p>2466012.3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2:010218:6181</text:p>
          </table:table-cell>
          <table:table-cell office:value-type="float" office:value="4376897.32" table:style-name="ce13">
            <text:p>4376897.3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8:010114:1237</text:p>
          </table:table-cell>
          <table:table-cell office:value-type="float" office:value="2447820.1800000002" table:style-name="ce13">
            <text:p>2447820.1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8:010128:1951</text:p>
          </table:table-cell>
          <table:table-cell office:value-type="float" office:value="3080202.72" table:style-name="ce13">
            <text:p>3080202.7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8:010164:515</text:p>
          </table:table-cell>
          <table:table-cell office:value-type="float" office:value="2227823.75" table:style-name="ce13">
            <text:p>2227823.7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8:010164:516</text:p>
          </table:table-cell>
          <table:table-cell office:value-type="float" office:value="1504504.35" table:style-name="ce13">
            <text:p>1504504.3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8:020110:177</text:p>
          </table:table-cell>
          <table:table-cell office:value-type="float" office:value="2488943.4500000002" table:style-name="ce13">
            <text:p>2488943.4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8:040104:1204</text:p>
          </table:table-cell>
          <table:table-cell office:value-type="float" office:value="3545640.18" table:style-name="ce13">
            <text:p>3545640.1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1:110101:1662</text:p>
          </table:table-cell>
          <table:table-cell office:value-type="float" office:value="290236.43" table:style-name="ce13">
            <text:p>290236.4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1:150101:4516</text:p>
          </table:table-cell>
          <table:table-cell office:value-type="float" office:value="4422806.1500000004" table:style-name="ce13">
            <text:p>4422806.1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1:150501:6018</text:p>
          </table:table-cell>
          <table:table-cell office:value-type="float" office:value="888243.01" table:style-name="ce13">
            <text:p>888243.0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1:160201:6514</text:p>
          </table:table-cell>
          <table:table-cell office:value-type="float" office:value="77515.259999999995" table:style-name="ce13">
            <text:p>77515.2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1:160201:6515</text:p>
          </table:table-cell>
          <table:table-cell office:value-type="float" office:value="947146.95" table:style-name="ce13">
            <text:p>947146.9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1:210102:1477</text:p>
          </table:table-cell>
          <table:table-cell office:value-type="float" office:value="2183291.61" table:style-name="ce13">
            <text:p>2183291.6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1:210401:3251</text:p>
          </table:table-cell>
          <table:table-cell office:value-type="float" office:value="3554739.45" table:style-name="ce13">
            <text:p>3554739.4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1:211001:18</text:p>
          </table:table-cell>
          <table:table-cell office:value-type="float" office:value="2203642.83" table:style-name="ce13">
            <text:p>2203642.8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1:211101:1370</text:p>
          </table:table-cell>
          <table:table-cell office:value-type="float" office:value="901600.81" table:style-name="ce13">
            <text:p>901600.8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3:010154:676</text:p>
          </table:table-cell>
          <table:table-cell office:value-type="float" office:value="2032039.34" table:style-name="ce13">
            <text:p>2032039.3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3:020101:1550</text:p>
          </table:table-cell>
          <table:table-cell office:value-type="float" office:value="826690.77" table:style-name="ce13">
            <text:p>826690.7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3:080104:262</text:p>
          </table:table-cell>
          <table:table-cell office:value-type="float" office:value="1929661.57" table:style-name="ce13">
            <text:p>1929661.5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4:010101:7918</text:p>
          </table:table-cell>
          <table:table-cell office:value-type="float" office:value="32298.03" table:style-name="ce13">
            <text:p>32298.0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4:010102:6567</text:p>
          </table:table-cell>
          <table:table-cell office:value-type="float" office:value="1288497.92" table:style-name="ce13">
            <text:p>1288497.9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4:010102:6568</text:p>
          </table:table-cell>
          <table:table-cell office:value-type="float" office:value="77680.28" table:style-name="ce13">
            <text:p>77680.2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4:010103:1660</text:p>
          </table:table-cell>
          <table:table-cell office:value-type="float" office:value="1051260.57" table:style-name="ce13">
            <text:p>1051260.5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9:010113:14057</text:p>
          </table:table-cell>
          <table:table-cell office:value-type="float" office:value="1679837.38" table:style-name="ce13">
            <text:p>1679837.3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9:010113:27595</text:p>
          </table:table-cell>
          <table:table-cell office:value-type="float" office:value="4005719.09" table:style-name="ce13">
            <text:p>4005719.0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9:010113:29104</text:p>
          </table:table-cell>
          <table:table-cell office:value-type="float" office:value="1901155.22" table:style-name="ce13">
            <text:p>1901155.2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9:010113:8915</text:p>
          </table:table-cell>
          <table:table-cell office:value-type="float" office:value="2457960.48" table:style-name="ce13">
            <text:p>2457960.4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1:010106:3101</text:p>
          </table:table-cell>
          <table:table-cell office:value-type="float" office:value="1785598.41" table:style-name="ce13">
            <text:p>1785598.4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1:010111:4696</text:p>
          </table:table-cell>
          <table:table-cell office:value-type="float" office:value="3227126.13" table:style-name="ce13">
            <text:p>3227126.1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1:220301:9502</text:p>
          </table:table-cell>
          <table:table-cell office:value-type="float" office:value="212545.09" table:style-name="ce13">
            <text:p>212545.0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1:220301:9503</text:p>
          </table:table-cell>
          <table:table-cell office:value-type="float" office:value="4228059.25" table:style-name="ce13">
            <text:p>4228059.2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1:220401:1372</text:p>
          </table:table-cell>
          <table:table-cell office:value-type="float" office:value="1951928.63" table:style-name="ce13">
            <text:p>1951928.6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4:010103:1880</text:p>
          </table:table-cell>
          <table:table-cell office:value-type="float" office:value="5156753.33" table:style-name="ce13">
            <text:p>5156753.3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4:010105:11207</text:p>
          </table:table-cell>
          <table:table-cell office:value-type="float" office:value="613947.36" table:style-name="ce13">
            <text:p>613947.3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4:010105:24497</text:p>
          </table:table-cell>
          <table:table-cell office:value-type="float" office:value="30960.3" table:style-name="ce13">
            <text:p>30960.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4:010105:8285</text:p>
          </table:table-cell>
          <table:table-cell office:value-type="float" office:value="7016619.2199999997" table:style-name="ce13">
            <text:p>7016619.2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4:010105:8543</text:p>
          </table:table-cell>
          <table:table-cell office:value-type="float" office:value="424644.33" table:style-name="ce13">
            <text:p>424644.3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4:010106:9482</text:p>
          </table:table-cell>
          <table:table-cell office:value-type="float" office:value="26387.16" table:style-name="ce13">
            <text:p>26387.1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1:010113:11139</text:p>
          </table:table-cell>
          <table:table-cell office:value-type="float" office:value="1542657.38" table:style-name="ce13">
            <text:p>1542657.3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1:010113:11141</text:p>
          </table:table-cell>
          <table:table-cell office:value-type="float" office:value="2863194.59" table:style-name="ce13">
            <text:p>2863194.5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1:010113:11142</text:p>
          </table:table-cell>
          <table:table-cell office:value-type="float" office:value="994927.34" table:style-name="ce13">
            <text:p>994927.3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1:010114:5819</text:p>
          </table:table-cell>
          <table:table-cell office:value-type="float" office:value="1996555.48" table:style-name="ce13">
            <text:p>1996555.4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2:010104:26</text:p>
          </table:table-cell>
          <table:table-cell office:value-type="float" office:value="1813107.18" table:style-name="ce13">
            <text:p>1813107.1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2:010104:6237</text:p>
          </table:table-cell>
          <table:table-cell office:value-type="float" office:value="3326847.18" table:style-name="ce13">
            <text:p>3326847.1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2:010104:847</text:p>
          </table:table-cell>
          <table:table-cell office:value-type="float" office:value="3311307.57" table:style-name="ce13">
            <text:p>3311307.5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2:010401:2553</text:p>
          </table:table-cell>
          <table:table-cell office:value-type="float" office:value="1556566.68" table:style-name="ce13">
            <text:p>1556566.6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2:010401:2868</text:p>
          </table:table-cell>
          <table:table-cell office:value-type="float" office:value="15555.53" table:style-name="ce13">
            <text:p>15555.5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2:010401:7850</text:p>
          </table:table-cell>
          <table:table-cell office:value-type="float" office:value="259781.72" table:style-name="ce13">
            <text:p>259781.7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2:020104:3201</text:p>
          </table:table-cell>
          <table:table-cell office:value-type="float" office:value="2016934.02" table:style-name="ce13">
            <text:p>2016934.0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2:030101:7068</text:p>
          </table:table-cell>
          <table:table-cell office:value-type="float" office:value="3993526.93" table:style-name="ce13">
            <text:p>3993526.9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4:010106:9483</text:p>
          </table:table-cell>
          <table:table-cell office:value-type="float" office:value="51923.13" table:style-name="ce13">
            <text:p>51923.1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4:010111:1517</text:p>
          </table:table-cell>
          <table:table-cell office:value-type="float" office:value="5336669.26" table:style-name="ce13">
            <text:p>5336669.2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24:010111:1522</text:p>
          </table:table-cell>
          <table:table-cell office:value-type="float" office:value="39361.449999999997" table:style-name="ce13">
            <text:p>39361.4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24:010111:1524</text:p>
          </table:table-cell>
          <table:table-cell office:value-type="float" office:value="1285756.02" table:style-name="ce13">
            <text:p>1285756.0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4:010111:1533</text:p>
          </table:table-cell>
          <table:table-cell office:value-type="float" office:value="1161064.6599999999" table:style-name="ce13">
            <text:p>1161064.6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2:010106:14774</text:p>
          </table:table-cell>
          <table:table-cell office:value-type="float" office:value="2606451" table:style-name="ce13">
            <text:p>260645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2:030201:6</text:p>
          </table:table-cell>
          <table:table-cell office:value-type="float" office:value="2853685.97" table:style-name="ce13">
            <text:p>2853685.9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2:040501:146</text:p>
          </table:table-cell>
          <table:table-cell office:value-type="float" office:value="416410.53" table:style-name="ce13">
            <text:p>416410.5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2:040904:6726</text:p>
          </table:table-cell>
          <table:table-cell office:value-type="float" office:value="2439325.34" table:style-name="ce13">
            <text:p>2439325.3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2:041401:2078</text:p>
          </table:table-cell>
          <table:table-cell office:value-type="float" office:value="734891.26" table:style-name="ce13">
            <text:p>734891.2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2:041401:2604</text:p>
          </table:table-cell>
          <table:table-cell office:value-type="float" office:value="441414.01" table:style-name="ce13">
            <text:p>441414.0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5:060201:4905</text:p>
          </table:table-cell>
          <table:table-cell office:value-type="float" office:value="122461.66" table:style-name="ce13">
            <text:p>122461.6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6:060101:1926</text:p>
          </table:table-cell>
          <table:table-cell office:value-type="float" office:value="467870.6" table:style-name="ce13">
            <text:p>467870.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09:050101:1329</text:p>
          </table:table-cell>
          <table:table-cell office:value-type="float" office:value="15860.54" table:style-name="ce13">
            <text:p>15860.5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2:010201:12183</text:p>
          </table:table-cell>
          <table:table-cell office:value-type="float" office:value="1949822.74" table:style-name="ce13">
            <text:p>1949822.7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2:010201:15241</text:p>
          </table:table-cell>
          <table:table-cell office:value-type="float" office:value="3642118.22" table:style-name="ce13">
            <text:p>3642118.2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2:010204:11211</text:p>
          </table:table-cell>
          <table:table-cell office:value-type="float" office:value="1907079.33" table:style-name="ce13">
            <text:p>1907079.3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2:010204:11227</text:p>
          </table:table-cell>
          <table:table-cell office:value-type="float" office:value="2339810.9300000002" table:style-name="ce13">
            <text:p>2339810.9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2:010216:11480</text:p>
          </table:table-cell>
          <table:table-cell office:value-type="float" office:value="2647614.35" table:style-name="ce13">
            <text:p>2647614.3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2:010216:7078</text:p>
          </table:table-cell>
          <table:table-cell office:value-type="float" office:value="4004170.51" table:style-name="ce13">
            <text:p>4004170.5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2:010217:22143</text:p>
          </table:table-cell>
          <table:table-cell office:value-type="float" office:value="2836040" table:style-name="ce13">
            <text:p>2836040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2:060102:833</text:p>
          </table:table-cell>
          <table:table-cell office:value-type="float" office:value="64611.06" table:style-name="ce13">
            <text:p>64611.0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2:090501:11169</text:p>
          </table:table-cell>
          <table:table-cell office:value-type="float" office:value="3489170.41" table:style-name="ce13">
            <text:p>3489170.4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2:090501:11170</text:p>
          </table:table-cell>
          <table:table-cell office:value-type="float" office:value="3584420.08" table:style-name="ce13">
            <text:p>3584420.0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2:090801:7190</text:p>
          </table:table-cell>
          <table:table-cell office:value-type="float" office:value="5742707.3799999999" table:style-name="ce13">
            <text:p>5742707.3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2:130101:1075</text:p>
          </table:table-cell>
          <table:table-cell office:value-type="float" office:value="181737.18" table:style-name="ce13">
            <text:p>181737.1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2:131602:1188</text:p>
          </table:table-cell>
          <table:table-cell office:value-type="float" office:value="9709901.4100000001" table:style-name="ce13">
            <text:p>9709901.4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22:010217:22144</text:p>
          </table:table-cell>
          <table:table-cell office:value-type="float" office:value="3513855.86" table:style-name="ce13">
            <text:p>3513855.8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22:010301:8287</text:p>
          </table:table-cell>
          <table:table-cell office:value-type="float" office:value="2176412.77" table:style-name="ce13">
            <text:p>2176412.7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2:010301:8454</text:p>
          </table:table-cell>
          <table:table-cell office:value-type="float" office:value="2667124.21" table:style-name="ce13">
            <text:p>2667124.2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22:010301:8551</text:p>
          </table:table-cell>
          <table:table-cell office:value-type="float" office:value="1950219.23" table:style-name="ce13">
            <text:p>1950219.2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2:010303:1363</text:p>
          </table:table-cell>
          <table:table-cell office:value-type="float" office:value="1753261.2" table:style-name="ce13">
            <text:p>1753261.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09:050101:1403</text:p>
          </table:table-cell>
          <table:table-cell office:value-type="float" office:value="29586.01" table:style-name="ce13">
            <text:p>29586.0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09:050101:1443</text:p>
          </table:table-cell>
          <table:table-cell office:value-type="float" office:value="7219.93" table:style-name="ce13">
            <text:p>7219.9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1:211101:869</text:p>
          </table:table-cell>
          <table:table-cell office:value-type="float" office:value="499501.07" table:style-name="ce13">
            <text:p>499501.0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2:132401:4898</text:p>
          </table:table-cell>
          <table:table-cell office:value-type="float" office:value="3381034.35" table:style-name="ce13">
            <text:p>3381034.3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2:010308:5806</text:p>
          </table:table-cell>
          <table:table-cell office:value-type="float" office:value="177731.85" table:style-name="ce13">
            <text:p>177731.8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2:010309:8044</text:p>
          </table:table-cell>
          <table:table-cell office:value-type="float" office:value="1923980.73" table:style-name="ce13">
            <text:p>1923980.7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2:010501:5595</text:p>
          </table:table-cell>
          <table:table-cell office:value-type="float" office:value="2112890.17" table:style-name="ce13">
            <text:p>2112890.1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2:132501:2089</text:p>
          </table:table-cell>
          <table:table-cell office:value-type="float" office:value="2033297.49" table:style-name="ce13">
            <text:p>2033297.4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2:160102:1082</text:p>
          </table:table-cell>
          <table:table-cell office:value-type="float" office:value="34953.379999999997" table:style-name="ce13">
            <text:p>34953.3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2:171401:3192</text:p>
          </table:table-cell>
          <table:table-cell office:value-type="float" office:value="3335752.65" table:style-name="ce13">
            <text:p>3335752.6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2:172201:2429</text:p>
          </table:table-cell>
          <table:table-cell office:value-type="float" office:value="382268.32" table:style-name="ce13">
            <text:p>382268.3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3:010102:1269</text:p>
          </table:table-cell>
          <table:table-cell office:value-type="float" office:value="52948.4" table:style-name="ce13">
            <text:p>52948.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3:010104:2</text:p>
          </table:table-cell>
          <table:table-cell office:value-type="float" office:value="1040657.31" table:style-name="ce13">
            <text:p>1040657.3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4:060301:9021</text:p>
          </table:table-cell>
          <table:table-cell office:value-type="float" office:value="1873554.93" table:style-name="ce13">
            <text:p>1873554.9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4:060301:9022</text:p>
          </table:table-cell>
          <table:table-cell office:value-type="float" office:value="1223452.8899999999" table:style-name="ce13">
            <text:p>1223452.8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4:060301:9023</text:p>
          </table:table-cell>
          <table:table-cell office:value-type="float" office:value="2563312.88" table:style-name="ce13">
            <text:p>2563312.8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24:071101:280</text:p>
          </table:table-cell>
          <table:table-cell office:value-type="float" office:value="1807543.06" table:style-name="ce13">
            <text:p>1807543.0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5:010103:2487</text:p>
          </table:table-cell>
          <table:table-cell office:value-type="float" office:value="34561.870000000003" table:style-name="ce13">
            <text:p>34561.8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2:010801:1584</text:p>
          </table:table-cell>
          <table:table-cell office:value-type="float" office:value="1230471.01" table:style-name="ce13">
            <text:p>1230471.0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4:010105:24498</text:p>
          </table:table-cell>
          <table:table-cell office:value-type="float" office:value="2910691.65" table:style-name="ce13">
            <text:p>2910691.6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4:010110:13673</text:p>
          </table:table-cell>
          <table:table-cell office:value-type="float" office:value="7037698.3700000001" table:style-name="ce13">
            <text:p>7037698.3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4:010110:9534</text:p>
          </table:table-cell>
          <table:table-cell office:value-type="float" office:value="3037026.83" table:style-name="ce13">
            <text:p>3037026.8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5:010104:6340</text:p>
          </table:table-cell>
          <table:table-cell office:value-type="float" office:value="999260.61" table:style-name="ce13">
            <text:p>999260.6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5:010116:5149</text:p>
          </table:table-cell>
          <table:table-cell office:value-type="float" office:value="680313.32" table:style-name="ce13">
            <text:p>680313.3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5:010122:4164</text:p>
          </table:table-cell>
          <table:table-cell office:value-type="float" office:value="224997.64" table:style-name="ce13">
            <text:p>224997.6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5:050601:1274</text:p>
          </table:table-cell>
          <table:table-cell office:value-type="float" office:value="805777.01" table:style-name="ce13">
            <text:p>805777.0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4:010102:13521</text:p>
          </table:table-cell>
          <table:table-cell office:value-type="float" office:value="136999.4" table:style-name="ce13">
            <text:p>136999.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4:010102:13522</text:p>
          </table:table-cell>
          <table:table-cell office:value-type="float" office:value="57762.29" table:style-name="ce13">
            <text:p>57762.2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14:010103:5343</text:p>
          </table:table-cell>
          <table:table-cell office:value-type="float" office:value="2724327.91" table:style-name="ce13">
            <text:p>2724327.9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14:060101:6253</text:p>
          </table:table-cell>
          <table:table-cell office:value-type="float" office:value="176334.12" table:style-name="ce13">
            <text:p>176334.1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14:070101:4444</text:p>
          </table:table-cell>
          <table:table-cell office:value-type="float" office:value="1153240.8" table:style-name="ce13">
            <text:p>1153240.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14:070101:4446</text:p>
          </table:table-cell>
          <table:table-cell office:value-type="float" office:value="512795.72" table:style-name="ce13">
            <text:p>512795.7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14:110101:2711</text:p>
          </table:table-cell>
          <table:table-cell office:value-type="float" office:value="2045555.62" table:style-name="ce13">
            <text:p>2045555.6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01:010103:3586</text:p>
          </table:table-cell>
          <table:table-cell office:value-type="float" office:value="1238024.27" table:style-name="ce13">
            <text:p>1238024.2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01:010105:6470</text:p>
          </table:table-cell>
          <table:table-cell office:value-type="float" office:value="1710035.38" table:style-name="ce13">
            <text:p>1710035.3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4:010111:7617</text:p>
          </table:table-cell>
          <table:table-cell office:value-type="float" office:value="2603850.71" table:style-name="ce13">
            <text:p>2603850.71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4:010111:9898</text:p>
          </table:table-cell>
          <table:table-cell office:value-type="float" office:value="3038903.58" table:style-name="ce13">
            <text:p>3038903.5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4:040102:16006</text:p>
          </table:table-cell>
          <table:table-cell office:value-type="float" office:value="1828691.66" table:style-name="ce13">
            <text:p>1828691.6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25:010101:1109</text:p>
          </table:table-cell>
          <table:table-cell office:value-type="float" office:value="1624738.52" table:style-name="ce13">
            <text:p>1624738.5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25:010102:3689</text:p>
          </table:table-cell>
          <table:table-cell office:value-type="float" office:value="2968545.86" table:style-name="ce13">
            <text:p>2968545.8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25:010103:8519</text:p>
          </table:table-cell>
          <table:table-cell office:value-type="float" office:value="3067814.78" table:style-name="ce13">
            <text:p>3067814.7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25:010104:6341</text:p>
          </table:table-cell>
          <table:table-cell office:value-type="float" office:value="2525621.77" table:style-name="ce13">
            <text:p>2525621.7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01:010101:1419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15:010101:2344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25:010114:7150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18:010119:176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12:010102:3038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03:200101:38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18:010168:2388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19:010112:36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12:020101:1359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25:010121:8567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25:010121:9959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04:010105:416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05:010102:209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19:010113:2992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25:030105:1582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05:190301:139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21:010113:10098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17:010519:1276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07:120101:3162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22:010106:4915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22:010107:5285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22:010110:192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09:030101:1863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09:030101:1864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22:010110:193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22:010203:1618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19:010105:15900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19:010105:4494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11:010102:2503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22:010208:1946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22:010210:1780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22:010211:1709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22:010214:2236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11:211001:1206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11:211001:368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19:010112:19711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11:211401:2055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11:220501:1663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24:010105:11209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24:010105:7164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12:020103:1437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22:010107:1254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12:041501:1878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8">
            <text:p>90:25:010122:4126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8">
            <text:p>90:09:050101:1330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90:09:050101:1360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90:09:050101:1361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8">
            <text:p>90:12:041501:1912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8">
            <text:p>90:22:010220:4733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8">
            <text:p>90:09:050101:1408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18">
            <text:p>90:09:050101:1447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18">
            <text:p>90:12:131901:2716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18">
            <text:p>90:22:010305:12758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18">
            <text:p>90:22:010305:9803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18">
            <text:p>90:22:010306:4630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18">
            <text:p>90:14:010101:3312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18">
            <text:p>90:25:010102:3655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18">
            <text:p>90:25:010103:8469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18">
            <text:p>90:24:010103:609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18">
            <text:p>90:24:010103:612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18">
            <text:p>90:24:010103:613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18">
            <text:p>90:25:010107:5389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18">
            <text:p>90:25:010115:4675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18">
            <text:p>90:25:010124:6274</text:p>
          </table:table-cell>
          <table:table-cell office:value-type="string" table:style-name="ce23">
            <text:p>02.11.2022</text:p>
          </table:table-cell>
          <table:table-cell office:value-type="string" table:style-name="ce23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8C508B44D26AEC4A19C994362F8D0CC3C4975E862D6DE8227ADB1B25BEEB9796CE6AECBE113BB519B9BF03AF7723ED74AD0B46BBC038F2B8883A270B9E3B776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1-15T13:07:08Z</dc:date>
    <meta:print-date>2021-01-19T14:00:54Z</meta:print-date>
  </office:meta>
</office:document-meta>
</file>