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9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1" table:formula="of:=SUM([.E7:.E8])" table:style-name="ce11">
            <text:p>2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11">
            <text:p>2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40201:852</text:p>
          </table:table-cell>
          <table:table-cell office:value-type="float" office:value="909523.44" table:style-name="ce13">
            <text:p>909523.4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40601:2334</text:p>
          </table:table-cell>
          <table:table-cell office:value-type="float" office:value="2275867.0099999998" table:style-name="ce13">
            <text:p>2275867.0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70801:26</text:p>
          </table:table-cell>
          <table:table-cell office:value-type="float" office:value="5174686.2300000004" table:style-name="ce13">
            <text:p>5174686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90701:2931</text:p>
          </table:table-cell>
          <table:table-cell office:value-type="float" office:value="2273824.06" table:style-name="ce13">
            <text:p>2273824.0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70102:296</text:p>
          </table:table-cell>
          <table:table-cell office:value-type="float" office:value="482570.84" table:style-name="ce13">
            <text:p>482570.8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6:010108:1058</text:p>
          </table:table-cell>
          <table:table-cell office:value-type="float" office:value="496017" table:style-name="ce13">
            <text:p>49601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8:000000:1266</text:p>
          </table:table-cell>
          <table:table-cell office:value-type="float" office:value="127592.24" table:style-name="ce13">
            <text:p>127592.2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18:22</text:p>
          </table:table-cell>
          <table:table-cell office:value-type="float" office:value="970502.75" table:style-name="ce13">
            <text:p>970502.7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19:299</text:p>
          </table:table-cell>
          <table:table-cell office:value-type="float" office:value="1738895.72" table:style-name="ce13">
            <text:p>1738895.7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8:010131:4148</text:p>
          </table:table-cell>
          <table:table-cell office:value-type="float" office:value="2662378.36" table:style-name="ce13">
            <text:p>2662378.3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8:010133:811</text:p>
          </table:table-cell>
          <table:table-cell office:value-type="float" office:value="1613469.76" table:style-name="ce13">
            <text:p>1613469.7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100101:3882</text:p>
          </table:table-cell>
          <table:table-cell office:value-type="float" office:value="802345.53" table:style-name="ce13">
            <text:p>802345.5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010101:4930</text:p>
          </table:table-cell>
          <table:table-cell office:value-type="float" office:value="898519.73" table:style-name="ce13">
            <text:p>898519.7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9:110101:2917</text:p>
          </table:table-cell>
          <table:table-cell office:value-type="float" office:value="529523.23" table:style-name="ce13">
            <text:p>529523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190401:1491</text:p>
          </table:table-cell>
          <table:table-cell office:value-type="float" office:value="689601.03" table:style-name="ce13">
            <text:p>689601.0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10103:7042</text:p>
          </table:table-cell>
          <table:table-cell office:value-type="float" office:value="1783555.71" table:style-name="ce13">
            <text:p>1783555.7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20101:1525</text:p>
          </table:table-cell>
          <table:table-cell office:value-type="float" office:value="16088.44" table:style-name="ce13">
            <text:p>16088.4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20101:946</text:p>
          </table:table-cell>
          <table:table-cell office:value-type="float" office:value="25048.98" table:style-name="ce13">
            <text:p>25048.9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80102:5469</text:p>
          </table:table-cell>
          <table:table-cell office:value-type="float" office:value="182790.53" table:style-name="ce13">
            <text:p>182790.5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10103:1354</text:p>
          </table:table-cell>
          <table:table-cell office:value-type="float" office:value="116787.69" table:style-name="ce13">
            <text:p>116787.6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10108:2833</text:p>
          </table:table-cell>
          <table:table-cell office:value-type="float" office:value="637485.77" table:style-name="ce13">
            <text:p>637485.7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2:070501:777</text:p>
          </table:table-cell>
          <table:table-cell office:value-type="float" office:value="606548.51" table:style-name="ce13">
            <text:p>606548.5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2:070501:779</text:p>
          </table:table-cell>
          <table:table-cell office:value-type="float" office:value="61078.33" table:style-name="ce13">
            <text:p>61078.3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9:010105:19075</text:p>
          </table:table-cell>
          <table:table-cell office:value-type="float" office:value="442214.5" table:style-name="ce13">
            <text:p>442214.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9:010110:32534</text:p>
          </table:table-cell>
          <table:table-cell office:value-type="float" office:value="301603.58" table:style-name="ce13">
            <text:p>301603.5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9:010110:5502</text:p>
          </table:table-cell>
          <table:table-cell office:value-type="float" office:value="33967.07" table:style-name="ce13">
            <text:p>33967.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9:010113:26654</text:p>
          </table:table-cell>
          <table:table-cell office:value-type="float" office:value="1965115.08" table:style-name="ce13">
            <text:p>1965115.0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9:010113:28632</text:p>
          </table:table-cell>
          <table:table-cell office:value-type="float" office:value="130582.56" table:style-name="ce13">
            <text:p>130582.5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10103:7904</text:p>
          </table:table-cell>
          <table:table-cell office:value-type="float" office:value="573973.1" table:style-name="ce13">
            <text:p>573973.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10104:8498</text:p>
          </table:table-cell>
          <table:table-cell office:value-type="float" office:value="3422782.29" table:style-name="ce13">
            <text:p>3422782.2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6:010102:6330</text:p>
          </table:table-cell>
          <table:table-cell office:value-type="float" office:value="1150775.6399999999" table:style-name="ce13">
            <text:p>1150775.6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7:010135:783</text:p>
          </table:table-cell>
          <table:table-cell office:value-type="float" office:value="1613297.74" table:style-name="ce13">
            <text:p>1613297.7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8:010134:5705</text:p>
          </table:table-cell>
          <table:table-cell office:value-type="float" office:value="294905.63" table:style-name="ce13">
            <text:p>294905.6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35:4483</text:p>
          </table:table-cell>
          <table:table-cell office:value-type="float" office:value="2922446.23" table:style-name="ce13">
            <text:p>2922446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10135:6830</text:p>
          </table:table-cell>
          <table:table-cell office:value-type="float" office:value="2498415.84" table:style-name="ce13">
            <text:p>2498415.8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010101:1667</text:p>
          </table:table-cell>
          <table:table-cell office:value-type="float" office:value="657538.30000000005" table:style-name="ce13">
            <text:p>657538.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160101:1523</text:p>
          </table:table-cell>
          <table:table-cell office:value-type="float" office:value="577953.93999999994" table:style-name="ce13">
            <text:p>577953.9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4:010102:15500</text:p>
          </table:table-cell>
          <table:table-cell office:value-type="float" office:value="602708.49" table:style-name="ce13">
            <text:p>602708.4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4:020103:4438</text:p>
          </table:table-cell>
          <table:table-cell office:value-type="float" office:value="31694.3" table:style-name="ce13">
            <text:p>31694.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9:010114:4735</text:p>
          </table:table-cell>
          <table:table-cell office:value-type="float" office:value="45865.07" table:style-name="ce13">
            <text:p>45865.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1:010102:53</text:p>
          </table:table-cell>
          <table:table-cell office:value-type="float" office:value="2105315.42" table:style-name="ce13">
            <text:p>2105315.4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1:010106:4087</text:p>
          </table:table-cell>
          <table:table-cell office:value-type="float" office:value="6618961.4100000001" table:style-name="ce13">
            <text:p>6618961.4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1:010114:5817</text:p>
          </table:table-cell>
          <table:table-cell office:value-type="float" office:value="46468" table:style-name="ce13">
            <text:p>4646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8:010135:6831</text:p>
          </table:table-cell>
          <table:table-cell office:value-type="float" office:value="1859389.41" table:style-name="ce13">
            <text:p>1859389.4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8:010136:2298</text:p>
          </table:table-cell>
          <table:table-cell office:value-type="float" office:value="3380813.34" table:style-name="ce13">
            <text:p>3380813.3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8:010141:3976</text:p>
          </table:table-cell>
          <table:table-cell office:value-type="float" office:value="2069065.31" table:style-name="ce13">
            <text:p>2069065.3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8:010143:613</text:p>
          </table:table-cell>
          <table:table-cell office:value-type="float" office:value="3446417.88" table:style-name="ce13">
            <text:p>3446417.8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8:010144:3720</text:p>
          </table:table-cell>
          <table:table-cell office:value-type="float" office:value="2693197.64" table:style-name="ce13">
            <text:p>2693197.6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8:010146:3560</text:p>
          </table:table-cell>
          <table:table-cell office:value-type="float" office:value="2592306.6800000002" table:style-name="ce13">
            <text:p>2592306.6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8:010146:4968</text:p>
          </table:table-cell>
          <table:table-cell office:value-type="float" office:value="2300427.6" table:style-name="ce13">
            <text:p>2300427.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4:020105:3272</text:p>
          </table:table-cell>
          <table:table-cell office:value-type="float" office:value="1901704.72" table:style-name="ce13">
            <text:p>1901704.7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4:040101:7386</text:p>
          </table:table-cell>
          <table:table-cell office:value-type="float" office:value="821972.54" table:style-name="ce13">
            <text:p>821972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4:040101:7387</text:p>
          </table:table-cell>
          <table:table-cell office:value-type="float" office:value="5645127.7599999998" table:style-name="ce13">
            <text:p>5645127.7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4:090801:1743</text:p>
          </table:table-cell>
          <table:table-cell office:value-type="float" office:value="2438507.2200000002" table:style-name="ce13">
            <text:p>2438507.2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4:100101:5228</text:p>
          </table:table-cell>
          <table:table-cell office:value-type="float" office:value="10148596.539999999" table:style-name="ce13">
            <text:p>10148596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130101:9994</text:p>
          </table:table-cell>
          <table:table-cell office:value-type="float" office:value="179346.1" table:style-name="ce13">
            <text:p>179346.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130601:287</text:p>
          </table:table-cell>
          <table:table-cell office:value-type="float" office:value="251945.4" table:style-name="ce13">
            <text:p>251945.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106:4800</text:p>
          </table:table-cell>
          <table:table-cell office:value-type="float" office:value="69466" table:style-name="ce13">
            <text:p>6946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106:4805</text:p>
          </table:table-cell>
          <table:table-cell office:value-type="float" office:value="199482.27" table:style-name="ce13">
            <text:p>199482.2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106:4929</text:p>
          </table:table-cell>
          <table:table-cell office:value-type="float" office:value="1492947.59" table:style-name="ce13">
            <text:p>1492947.5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01:29409</text:p>
          </table:table-cell>
          <table:table-cell office:value-type="float" office:value="402339.88" table:style-name="ce13">
            <text:p>402339.8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02:8740</text:p>
          </table:table-cell>
          <table:table-cell office:value-type="float" office:value="1036523.39" table:style-name="ce13">
            <text:p>1036523.3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46:4969</text:p>
          </table:table-cell>
          <table:table-cell office:value-type="float" office:value="2592306.6800000002" table:style-name="ce13">
            <text:p>2592306.6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46:4970</text:p>
          </table:table-cell>
          <table:table-cell office:value-type="float" office:value="2675228.7400000002" table:style-name="ce13">
            <text:p>2675228.7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47:4512</text:p>
          </table:table-cell>
          <table:table-cell office:value-type="float" office:value="3022323.21" table:style-name="ce13">
            <text:p>3022323.2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10147:7333</text:p>
          </table:table-cell>
          <table:table-cell office:value-type="float" office:value="2775050.15" table:style-name="ce13">
            <text:p>2775050.1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10147:7334</text:p>
          </table:table-cell>
          <table:table-cell office:value-type="float" office:value="2263203" table:style-name="ce13">
            <text:p>226320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10154:3410</text:p>
          </table:table-cell>
          <table:table-cell office:value-type="float" office:value="1849336.65" table:style-name="ce13">
            <text:p>1849336.6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6:100101:474</text:p>
          </table:table-cell>
          <table:table-cell office:value-type="float" office:value="551817.6" table:style-name="ce13">
            <text:p>551817.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7:080101:11918</text:p>
          </table:table-cell>
          <table:table-cell office:value-type="float" office:value="24144850.23" table:style-name="ce13">
            <text:p>24144850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7:150101:1274</text:p>
          </table:table-cell>
          <table:table-cell office:value-type="float" office:value="94076.64" table:style-name="ce13">
            <text:p>94076.6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7:200101:3221</text:p>
          </table:table-cell>
          <table:table-cell office:value-type="float" office:value="15354388.279999999" table:style-name="ce13">
            <text:p>15354388.2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7:210101:1791</text:p>
          </table:table-cell>
          <table:table-cell office:value-type="float" office:value="415626.33" table:style-name="ce13">
            <text:p>415626.3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2:010203:7546</text:p>
          </table:table-cell>
          <table:table-cell office:value-type="float" office:value="369570.09" table:style-name="ce13">
            <text:p>369570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2:010204:14091</text:p>
          </table:table-cell>
          <table:table-cell office:value-type="float" office:value="1373493.48" table:style-name="ce13">
            <text:p>1373493.4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2:010211:1730</text:p>
          </table:table-cell>
          <table:table-cell office:value-type="float" office:value="1816311.6" table:style-name="ce13">
            <text:p>1816311.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12:893</text:p>
          </table:table-cell>
          <table:table-cell office:value-type="float" office:value="2738546.57" table:style-name="ce13">
            <text:p>2738546.5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13:1544</text:p>
          </table:table-cell>
          <table:table-cell office:value-type="float" office:value="1736323.17" table:style-name="ce13">
            <text:p>1736323.1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8:020104:723</text:p>
          </table:table-cell>
          <table:table-cell office:value-type="float" office:value="2170379.3199999998" table:style-name="ce13">
            <text:p>2170379.3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40104:3115</text:p>
          </table:table-cell>
          <table:table-cell office:value-type="float" office:value="1835034.48" table:style-name="ce13">
            <text:p>1835034.4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9:010105:13549</text:p>
          </table:table-cell>
          <table:table-cell office:value-type="float" office:value="1143728.71" table:style-name="ce13">
            <text:p>1143728.7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9:010113:29103</text:p>
          </table:table-cell>
          <table:table-cell office:value-type="float" office:value="1550608.99" table:style-name="ce13">
            <text:p>1550608.9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1:010106:4088</text:p>
          </table:table-cell>
          <table:table-cell office:value-type="float" office:value="2371914.11" table:style-name="ce13">
            <text:p>2371914.1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7:220101:3726</text:p>
          </table:table-cell>
          <table:table-cell office:value-type="float" office:value="1822430.16" table:style-name="ce13">
            <text:p>1822430.1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7:220101:3727</text:p>
          </table:table-cell>
          <table:table-cell office:value-type="float" office:value="187638.04" table:style-name="ce13">
            <text:p>187638.0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8:040102:2283</text:p>
          </table:table-cell>
          <table:table-cell office:value-type="float" office:value="666226.67000000004" table:style-name="ce13">
            <text:p>666226.6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8:140101:2215</text:p>
          </table:table-cell>
          <table:table-cell office:value-type="float" office:value="3621667.08" table:style-name="ce13">
            <text:p>3621667.0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8:140101:41</text:p>
          </table:table-cell>
          <table:table-cell office:value-type="float" office:value="605008.61" table:style-name="ce13">
            <text:p>605008.6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8:140201:718</text:p>
          </table:table-cell>
          <table:table-cell office:value-type="float" office:value="1064293.3600000001" table:style-name="ce13">
            <text:p>1064293.3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0:010103:338</text:p>
          </table:table-cell>
          <table:table-cell office:value-type="float" office:value="119353.76" table:style-name="ce13">
            <text:p>119353.7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0:010140:355</text:p>
          </table:table-cell>
          <table:table-cell office:value-type="float" office:value="878965.69" table:style-name="ce13">
            <text:p>878965.6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0:010140:854</text:p>
          </table:table-cell>
          <table:table-cell office:value-type="float" office:value="477262.43" table:style-name="ce13">
            <text:p>477262.4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0:060101:1914</text:p>
          </table:table-cell>
          <table:table-cell office:value-type="float" office:value="636763.49" table:style-name="ce13">
            <text:p>636763.4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010101:3390</text:p>
          </table:table-cell>
          <table:table-cell office:value-type="float" office:value="2145567.4500000002" table:style-name="ce13">
            <text:p>2145567.4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18:5315</text:p>
          </table:table-cell>
          <table:table-cell office:value-type="float" office:value="1829148.26" table:style-name="ce13">
            <text:p>1829148.2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22:7157</text:p>
          </table:table-cell>
          <table:table-cell office:value-type="float" office:value="176372.06" table:style-name="ce13">
            <text:p>176372.0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308:7345</text:p>
          </table:table-cell>
          <table:table-cell office:value-type="float" office:value="49825.77" table:style-name="ce13">
            <text:p>49825.7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311:3340</text:p>
          </table:table-cell>
          <table:table-cell office:value-type="float" office:value="1296294.06" table:style-name="ce13">
            <text:p>1296294.0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3:010124:1512</text:p>
          </table:table-cell>
          <table:table-cell office:value-type="float" office:value="4538.92" table:style-name="ce13">
            <text:p>4538.9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1:010106:620</text:p>
          </table:table-cell>
          <table:table-cell office:value-type="float" office:value="1323414.0900000001" table:style-name="ce13">
            <text:p>1323414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1:010113:11136</text:p>
          </table:table-cell>
          <table:table-cell office:value-type="float" office:value="2131528.9500000002" table:style-name="ce13">
            <text:p>2131528.9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1:010113:11138</text:p>
          </table:table-cell>
          <table:table-cell office:value-type="float" office:value="544624.09" table:style-name="ce13">
            <text:p>544624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1:3921</text:p>
          </table:table-cell>
          <table:table-cell office:value-type="float" office:value="2151027.16" table:style-name="ce13">
            <text:p>2151027.1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103:11247</text:p>
          </table:table-cell>
          <table:table-cell office:value-type="float" office:value="4095241.37" table:style-name="ce13">
            <text:p>4095241.3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103:7553</text:p>
          </table:table-cell>
          <table:table-cell office:value-type="float" office:value="1895031.07" table:style-name="ce13">
            <text:p>1895031.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100401:700</text:p>
          </table:table-cell>
          <table:table-cell office:value-type="float" office:value="3445999.77" table:style-name="ce13">
            <text:p>3445999.7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110301:2465</text:p>
          </table:table-cell>
          <table:table-cell office:value-type="float" office:value="4168121.55" table:style-name="ce13">
            <text:p>4168121.5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30701:501</text:p>
          </table:table-cell>
          <table:table-cell office:value-type="float" office:value="827039.13" table:style-name="ce13">
            <text:p>827039.1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4:000000:1037</text:p>
          </table:table-cell>
          <table:table-cell office:value-type="float" office:value="2367699.59" table:style-name="ce13">
            <text:p>2367699.5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4:010101:619</text:p>
          </table:table-cell>
          <table:table-cell office:value-type="float" office:value="2262862.0499999998" table:style-name="ce13">
            <text:p>2262862.0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4:010101:7916</text:p>
          </table:table-cell>
          <table:table-cell office:value-type="float" office:value="34144" table:style-name="ce13">
            <text:p>3414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4:010101:7917</text:p>
          </table:table-cell>
          <table:table-cell office:value-type="float" office:value="27936" table:style-name="ce13">
            <text:p>2793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4:010102:6566</text:p>
          </table:table-cell>
          <table:table-cell office:value-type="float" office:value="36158.720000000001" table:style-name="ce13">
            <text:p>36158.7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4:010104:3418</text:p>
          </table:table-cell>
          <table:table-cell office:value-type="float" office:value="166172.94" table:style-name="ce13">
            <text:p>166172.9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4:010107:1187</text:p>
          </table:table-cell>
          <table:table-cell office:value-type="float" office:value="92287.45" table:style-name="ce13">
            <text:p>92287.4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106:12213</text:p>
          </table:table-cell>
          <table:table-cell office:value-type="float" office:value="834723.53" table:style-name="ce13">
            <text:p>834723.5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07:12543</text:p>
          </table:table-cell>
          <table:table-cell office:value-type="float" office:value="2937774.86" table:style-name="ce13">
            <text:p>2937774.8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107:12544</text:p>
          </table:table-cell>
          <table:table-cell office:value-type="float" office:value="391103.29" table:style-name="ce13">
            <text:p>391103.2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107:9020</text:p>
          </table:table-cell>
          <table:table-cell office:value-type="float" office:value="2543741.39" table:style-name="ce13">
            <text:p>2543741.3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202:8741</text:p>
          </table:table-cell>
          <table:table-cell office:value-type="float" office:value="2792112.77" table:style-name="ce13">
            <text:p>2792112.7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17:14271</text:p>
          </table:table-cell>
          <table:table-cell office:value-type="float" office:value="2231661.2400000002" table:style-name="ce13">
            <text:p>2231661.2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1:150101:4515</text:p>
          </table:table-cell>
          <table:table-cell office:value-type="float" office:value="712961.73" table:style-name="ce13">
            <text:p>712961.7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1:160101:826</text:p>
          </table:table-cell>
          <table:table-cell office:value-type="float" office:value="849330.5" table:style-name="ce13">
            <text:p>849330.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1:190101:3424</text:p>
          </table:table-cell>
          <table:table-cell office:value-type="float" office:value="964995.17" table:style-name="ce13">
            <text:p>964995.1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1:210102:1579</text:p>
          </table:table-cell>
          <table:table-cell office:value-type="float" office:value="31419.25" table:style-name="ce13">
            <text:p>31419.2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1:211001:1336</text:p>
          </table:table-cell>
          <table:table-cell office:value-type="float" office:value="27811.08" table:style-name="ce13">
            <text:p>27811.0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4:010110:4564</text:p>
          </table:table-cell>
          <table:table-cell office:value-type="float" office:value="63269.14" table:style-name="ce13">
            <text:p>63269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4:010115:8918</text:p>
          </table:table-cell>
          <table:table-cell office:value-type="float" office:value="406017.56" table:style-name="ce13">
            <text:p>406017.5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4:040102:9863</text:p>
          </table:table-cell>
          <table:table-cell office:value-type="float" office:value="40745.75" table:style-name="ce13">
            <text:p>40745.7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4:050101:2792</text:p>
          </table:table-cell>
          <table:table-cell office:value-type="float" office:value="108056.72" table:style-name="ce13">
            <text:p>108056.7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4:050101:2795</text:p>
          </table:table-cell>
          <table:table-cell office:value-type="float" office:value="32730.87" table:style-name="ce13">
            <text:p>32730.8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4:050101:2797</text:p>
          </table:table-cell>
          <table:table-cell office:value-type="float" office:value="18383.09" table:style-name="ce13">
            <text:p>18383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4:060101:8349</text:p>
          </table:table-cell>
          <table:table-cell office:value-type="float" office:value="7942182.9100000001" table:style-name="ce13">
            <text:p>7942182.9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17:19531</text:p>
          </table:table-cell>
          <table:table-cell office:value-type="float" office:value="3586541.38" table:style-name="ce13">
            <text:p>3586541.3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24:2582</text:p>
          </table:table-cell>
          <table:table-cell office:value-type="float" office:value="2110012.31" table:style-name="ce13">
            <text:p>2110012.3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305:1242</text:p>
          </table:table-cell>
          <table:table-cell office:value-type="float" office:value="1491753.92" table:style-name="ce13">
            <text:p>1491753.9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2:010305:1451</text:p>
          </table:table-cell>
          <table:table-cell office:value-type="float" office:value="2312719.15" table:style-name="ce13">
            <text:p>2312719.1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305:265</text:p>
          </table:table-cell>
          <table:table-cell office:value-type="float" office:value="2297701.5" table:style-name="ce13">
            <text:p>2297701.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305:2694</text:p>
          </table:table-cell>
          <table:table-cell office:value-type="float" office:value="2012366.02" table:style-name="ce13">
            <text:p>2012366.0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10103:2595</text:p>
          </table:table-cell>
          <table:table-cell office:value-type="float" office:value="4303005.54" table:style-name="ce13">
            <text:p>4303005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10103:8024</text:p>
          </table:table-cell>
          <table:table-cell office:value-type="float" office:value="127712.14" table:style-name="ce13">
            <text:p>127712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5:010108:3261</text:p>
          </table:table-cell>
          <table:table-cell office:value-type="float" office:value="35859.46" table:style-name="ce13">
            <text:p>35859.4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5:010116:1912</text:p>
          </table:table-cell>
          <table:table-cell office:value-type="float" office:value="26232874.98" table:style-name="ce13">
            <text:p>26232874.9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30104:563</text:p>
          </table:table-cell>
          <table:table-cell office:value-type="float" office:value="422614.5" table:style-name="ce13">
            <text:p>422614.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1:211001:1337</text:p>
          </table:table-cell>
          <table:table-cell office:value-type="float" office:value="3048391.25" table:style-name="ce13">
            <text:p>3048391.2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1:211401:3382</text:p>
          </table:table-cell>
          <table:table-cell office:value-type="float" office:value="6151713.54" table:style-name="ce13">
            <text:p>6151713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1:211501:1278</text:p>
          </table:table-cell>
          <table:table-cell office:value-type="float" office:value="1220338.77" table:style-name="ce13">
            <text:p>1220338.7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1:220101:2464</text:p>
          </table:table-cell>
          <table:table-cell office:value-type="float" office:value="3555762.88" table:style-name="ce13">
            <text:p>3555762.8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305:3066</text:p>
          </table:table-cell>
          <table:table-cell office:value-type="float" office:value="2879001.46" table:style-name="ce13">
            <text:p>2879001.4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305:3408</text:p>
          </table:table-cell>
          <table:table-cell office:value-type="float" office:value="2002354.25" table:style-name="ce13">
            <text:p>2002354.2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305:3427</text:p>
          </table:table-cell>
          <table:table-cell office:value-type="float" office:value="1526795.12" table:style-name="ce13">
            <text:p>1526795.1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305:5391</text:p>
          </table:table-cell>
          <table:table-cell office:value-type="float" office:value="2322730.92" table:style-name="ce13">
            <text:p>2322730.9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305:5395</text:p>
          </table:table-cell>
          <table:table-cell office:value-type="float" office:value="2422848.63" table:style-name="ce13">
            <text:p>2422848.6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305:636</text:p>
          </table:table-cell>
          <table:table-cell office:value-type="float" office:value="2573025.2000000002" table:style-name="ce13">
            <text:p>2573025.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1:220301:9501</text:p>
          </table:table-cell>
          <table:table-cell office:value-type="float" office:value="4053041.54" table:style-name="ce13">
            <text:p>4053041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220501:1717</text:p>
          </table:table-cell>
          <table:table-cell office:value-type="float" office:value="75947.58" table:style-name="ce13">
            <text:p>75947.5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220501:1718</text:p>
          </table:table-cell>
          <table:table-cell office:value-type="float" office:value="4908745.9800000004" table:style-name="ce13">
            <text:p>4908745.9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220501:1719</text:p>
          </table:table-cell>
          <table:table-cell office:value-type="float" office:value="2000470.05" table:style-name="ce13">
            <text:p>2000470.0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230201:808</text:p>
          </table:table-cell>
          <table:table-cell office:value-type="float" office:value="230162.76" table:style-name="ce13">
            <text:p>230162.7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5:040102:8482</text:p>
          </table:table-cell>
          <table:table-cell office:value-type="float" office:value="26426.89" table:style-name="ce13">
            <text:p>26426.8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5:040103:3473</text:p>
          </table:table-cell>
          <table:table-cell office:value-type="float" office:value="4366450.2300000004" table:style-name="ce13">
            <text:p>4366450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5:050101:4420</text:p>
          </table:table-cell>
          <table:table-cell office:value-type="float" office:value="34345497.710000001" table:style-name="ce13">
            <text:p>34345497.7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5:060201:4903</text:p>
          </table:table-cell>
          <table:table-cell office:value-type="float" office:value="12597540.91" table:style-name="ce13">
            <text:p>12597540.9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5:070601:2426</text:p>
          </table:table-cell>
          <table:table-cell office:value-type="float" office:value="279771.26" table:style-name="ce13">
            <text:p>279771.2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70701:1525</text:p>
          </table:table-cell>
          <table:table-cell office:value-type="float" office:value="5935559" table:style-name="ce13">
            <text:p>593555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305:9384</text:p>
          </table:table-cell>
          <table:table-cell office:value-type="float" office:value="2037395.45" table:style-name="ce13">
            <text:p>2037395.4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306:1050</text:p>
          </table:table-cell>
          <table:table-cell office:value-type="float" office:value="2630901.67" table:style-name="ce13">
            <text:p>2630901.6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308:7344</text:p>
          </table:table-cell>
          <table:table-cell office:value-type="float" office:value="882744.07" table:style-name="ce13">
            <text:p>882744.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2:010310:11700</text:p>
          </table:table-cell>
          <table:table-cell office:value-type="float" office:value="2956164.84" table:style-name="ce13">
            <text:p>2956164.8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2:010310:11953</text:p>
          </table:table-cell>
          <table:table-cell office:value-type="float" office:value="3081219.23" table:style-name="ce13">
            <text:p>3081219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2:010501:5594</text:p>
          </table:table-cell>
          <table:table-cell office:value-type="float" office:value="1666986.11" table:style-name="ce13">
            <text:p>1666986.1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4:010104:8627</text:p>
          </table:table-cell>
          <table:table-cell office:value-type="float" office:value="2322190.13" table:style-name="ce13">
            <text:p>2322190.1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1:240701:1540</text:p>
          </table:table-cell>
          <table:table-cell office:value-type="float" office:value="1653260.14" table:style-name="ce13">
            <text:p>1653260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00000:12707</text:p>
          </table:table-cell>
          <table:table-cell office:value-type="float" office:value="1643391.56" table:style-name="ce13">
            <text:p>1643391.5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10103:3101</text:p>
          </table:table-cell>
          <table:table-cell office:value-type="float" office:value="39575.089999999997" table:style-name="ce13">
            <text:p>39575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10103:7043</text:p>
          </table:table-cell>
          <table:table-cell office:value-type="float" office:value="1776445.67" table:style-name="ce13">
            <text:p>1776445.6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10201:3245</text:p>
          </table:table-cell>
          <table:table-cell office:value-type="float" office:value="3720400.35" table:style-name="ce13">
            <text:p>3720400.3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4:010105:24496</text:p>
          </table:table-cell>
          <table:table-cell office:value-type="float" office:value="672057.27" table:style-name="ce13">
            <text:p>672057.2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4:010110:7364</text:p>
          </table:table-cell>
          <table:table-cell office:value-type="float" office:value="2947385.98" table:style-name="ce13">
            <text:p>2947385.9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4:020101:6391</text:p>
          </table:table-cell>
          <table:table-cell office:value-type="float" office:value="1771642.73" table:style-name="ce13">
            <text:p>1771642.7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4:050201:2000</text:p>
          </table:table-cell>
          <table:table-cell office:value-type="float" office:value="90365.72" table:style-name="ce13">
            <text:p>90365.7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5:010103:8514</text:p>
          </table:table-cell>
          <table:table-cell office:value-type="float" office:value="3145213.78" table:style-name="ce13">
            <text:p>3145213.7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5:010106:4554</text:p>
          </table:table-cell>
          <table:table-cell office:value-type="float" office:value="2963992.12" table:style-name="ce13">
            <text:p>2963992.1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20101:5274</text:p>
          </table:table-cell>
          <table:table-cell office:value-type="float" office:value="210637.64" table:style-name="ce13">
            <text:p>210637.6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20103:1528</text:p>
          </table:table-cell>
          <table:table-cell office:value-type="float" office:value="6801108.6600000001" table:style-name="ce13">
            <text:p>6801108.6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20104:4133</text:p>
          </table:table-cell>
          <table:table-cell office:value-type="float" office:value="1657379.26" table:style-name="ce13">
            <text:p>1657379.2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40201:1722</text:p>
          </table:table-cell>
          <table:table-cell office:value-type="float" office:value="6029964.46" table:style-name="ce13">
            <text:p>6029964.4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41901:1299</text:p>
          </table:table-cell>
          <table:table-cell office:value-type="float" office:value="4462221.03" table:style-name="ce13">
            <text:p>4462221.0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50101:805</text:p>
          </table:table-cell>
          <table:table-cell office:value-type="float" office:value="35562.120000000003" table:style-name="ce13">
            <text:p>35562.1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10113:4479</text:p>
          </table:table-cell>
          <table:table-cell office:value-type="float" office:value="7487309.7999999998" table:style-name="ce13">
            <text:p>7487309.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5:010114:7188</text:p>
          </table:table-cell>
          <table:table-cell office:value-type="float" office:value="2615745.38" table:style-name="ce13">
            <text:p>2615745.3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5:010121:9979</text:p>
          </table:table-cell>
          <table:table-cell office:value-type="float" office:value="936884.97" table:style-name="ce13">
            <text:p>936884.9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5:010121:9980</text:p>
          </table:table-cell>
          <table:table-cell office:value-type="float" office:value="2065639.51" table:style-name="ce13">
            <text:p>2065639.5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5:010121:9981</text:p>
          </table:table-cell>
          <table:table-cell office:value-type="float" office:value="5011103.5" table:style-name="ce13">
            <text:p>5011103.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5:010123:2565</text:p>
          </table:table-cell>
          <table:table-cell office:value-type="float" office:value="5223661.26" table:style-name="ce13">
            <text:p>5223661.2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5:010123:2566</text:p>
          </table:table-cell>
          <table:table-cell office:value-type="float" office:value="2973406.56" table:style-name="ce13">
            <text:p>2973406.5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90401:721</text:p>
          </table:table-cell>
          <table:table-cell office:value-type="float" office:value="2658304.66" table:style-name="ce13">
            <text:p>2658304.6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130301:1155</text:p>
          </table:table-cell>
          <table:table-cell office:value-type="float" office:value="102766" table:style-name="ce13">
            <text:p>10276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130901:2403</text:p>
          </table:table-cell>
          <table:table-cell office:value-type="float" office:value="5282085.33" table:style-name="ce13">
            <text:p>5282085.3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5:010123:3834</text:p>
          </table:table-cell>
          <table:table-cell office:value-type="float" office:value="9854084.9399999995" table:style-name="ce13">
            <text:p>9854084.9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5:010124:5430</text:p>
          </table:table-cell>
          <table:table-cell office:value-type="float" office:value="343206.31" table:style-name="ce13">
            <text:p>343206.3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30201:1600</text:p>
          </table:table-cell>
          <table:table-cell office:value-type="float" office:value="72283.289999999994" table:style-name="ce13">
            <text:p>72283.2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40102:8483</text:p>
          </table:table-cell>
          <table:table-cell office:value-type="float" office:value="2754592.28" table:style-name="ce13">
            <text:p>2754592.2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70501:2677</text:p>
          </table:table-cell>
          <table:table-cell office:value-type="float" office:value="2751668.91" table:style-name="ce13">
            <text:p>2751668.9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131601:2317</text:p>
          </table:table-cell>
          <table:table-cell office:value-type="float" office:value="935148.05" table:style-name="ce13">
            <text:p>935148.0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132201:4891</text:p>
          </table:table-cell>
          <table:table-cell office:value-type="float" office:value="4212871.97" table:style-name="ce13">
            <text:p>4212871.9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132401:4897</text:p>
          </table:table-cell>
          <table:table-cell office:value-type="float" office:value="6278991.0899999999" table:style-name="ce13">
            <text:p>6278991.0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90105:4027</text:p>
          </table:table-cell>
          <table:table-cell office:value-type="float" office:value="1586013.22" table:style-name="ce13">
            <text:p>1586013.2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170101:3149</text:p>
          </table:table-cell>
          <table:table-cell office:value-type="float" office:value="3979307.52" table:style-name="ce13">
            <text:p>3979307.5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172201:2427</text:p>
          </table:table-cell>
          <table:table-cell office:value-type="float" office:value="17324687.399999999" table:style-name="ce13">
            <text:p>17324687.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172201:2428</text:p>
          </table:table-cell>
          <table:table-cell office:value-type="float" office:value="6242180.1500000004" table:style-name="ce13">
            <text:p>6242180.1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172601:1602</text:p>
          </table:table-cell>
          <table:table-cell office:value-type="float" office:value="3280131.61" table:style-name="ce13">
            <text:p>3280131.6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200301:2333</text:p>
          </table:table-cell>
          <table:table-cell office:value-type="float" office:value="4451733.51" table:style-name="ce13">
            <text:p>4451733.5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3:010104:2631</text:p>
          </table:table-cell>
          <table:table-cell office:value-type="float" office:value="26043.31" table:style-name="ce13">
            <text:p>26043.3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3:020102:1407</text:p>
          </table:table-cell>
          <table:table-cell office:value-type="float" office:value="70533.649999999994" table:style-name="ce13">
            <text:p>70533.6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3:080102:1632</text:p>
          </table:table-cell>
          <table:table-cell office:value-type="float" office:value="46177.43" table:style-name="ce13">
            <text:p>46177.4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3:080102:1633</text:p>
          </table:table-cell>
          <table:table-cell office:value-type="float" office:value="20444.97" table:style-name="ce13">
            <text:p>20444.9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4:030101:3683</text:p>
          </table:table-cell>
          <table:table-cell office:value-type="float" office:value="15497.44" table:style-name="ce13">
            <text:p>15497.4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4:030101:3712</text:p>
          </table:table-cell>
          <table:table-cell office:value-type="float" office:value="878911.22" table:style-name="ce13">
            <text:p>878911.2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4:040301:1160</text:p>
          </table:table-cell>
          <table:table-cell office:value-type="float" office:value="101508.07" table:style-name="ce13">
            <text:p>101508.0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4:070101:10700</text:p>
          </table:table-cell>
          <table:table-cell office:value-type="float" office:value="31069.23" table:style-name="ce13">
            <text:p>31069.2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1:020101:2221</text:p>
          </table:table-cell>
          <table:table-cell office:value-type="float" office:value="652865.54" table:style-name="ce13">
            <text:p>652865.5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2:010104:2122</text:p>
          </table:table-cell>
          <table:table-cell office:value-type="float" office:value="1262660.3" table:style-name="ce13">
            <text:p>1262660.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3:050101:1796</text:p>
          </table:table-cell>
          <table:table-cell office:value-type="float" office:value="613710.13" table:style-name="ce13">
            <text:p>613710.1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3:240201:1062</text:p>
          </table:table-cell>
          <table:table-cell office:value-type="float" office:value="389134.04" table:style-name="ce13">
            <text:p>389134.0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4:010102:12355</text:p>
          </table:table-cell>
          <table:table-cell office:value-type="float" office:value="1846168.73" table:style-name="ce13">
            <text:p>1846168.7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4:070101:4447</text:p>
          </table:table-cell>
          <table:table-cell office:value-type="float" office:value="333270.14" table:style-name="ce13">
            <text:p>333270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4:100401:1570</text:p>
          </table:table-cell>
          <table:table-cell office:value-type="float" office:value="435586.93" table:style-name="ce13">
            <text:p>435586.93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4:110501:945</text:p>
          </table:table-cell>
          <table:table-cell office:value-type="float" office:value="1012109.14" table:style-name="ce13">
            <text:p>1012109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5:010102:3248</text:p>
          </table:table-cell>
          <table:table-cell office:value-type="float" office:value="3602890.49" table:style-name="ce13">
            <text:p>3602890.4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5:040301:5630</text:p>
          </table:table-cell>
          <table:table-cell office:value-type="float" office:value="1318749.05" table:style-name="ce13">
            <text:p>1318749.0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4:030101:2434</text:p>
          </table:table-cell>
          <table:table-cell office:value-type="float" office:value="1797007.62" table:style-name="ce13">
            <text:p>1797007.62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4:040101:6179</text:p>
          </table:table-cell>
          <table:table-cell office:value-type="float" office:value="855030.81" table:style-name="ce13">
            <text:p>855030.8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7:030101:4703</text:p>
          </table:table-cell>
          <table:table-cell office:value-type="float" office:value="680575.6" table:style-name="ce13">
            <text:p>680575.6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7:100101:3881</text:p>
          </table:table-cell>
          <table:table-cell office:value-type="float" office:value="535827.27" table:style-name="ce13">
            <text:p>535827.27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4:070101:3566</text:p>
          </table:table-cell>
          <table:table-cell office:value-type="float" office:value="56617.55" table:style-name="ce13">
            <text:p>56617.55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5:040104:2264</text:p>
          </table:table-cell>
          <table:table-cell office:value-type="float" office:value="3548022.78" table:style-name="ce13">
            <text:p>3548022.7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010102:9074</text:p>
          </table:table-cell>
          <table:table-cell office:value-type="float" office:value="39944.11" table:style-name="ce13">
            <text:p>39944.11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010106:9995</text:p>
          </table:table-cell>
          <table:table-cell office:value-type="float" office:value="5239170.1900000004" table:style-name="ce13">
            <text:p>5239170.19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1:020601:637</text:p>
          </table:table-cell>
          <table:table-cell office:value-type="float" office:value="709657.48" table:style-name="ce13">
            <text:p>709657.48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1:031501:2458</text:p>
          </table:table-cell>
          <table:table-cell office:value-type="float" office:value="2222023.14" table:style-name="ce13">
            <text:p>2222023.14</text:p>
          </table:table-cell>
          <table:table-cell office:value-type="string" table:style-name="ce18">
            <text:p>01.11.2022</text:p>
          </table:table-cell>
          <table:table-cell office:value-type="string" table:style-name="ce18">
            <text:p>31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1:040601:232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1:110401:2510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1:010102:664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9:010113:27015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02:070701:16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3:170102:2247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21:010104:1324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21:010114:48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2:010105:393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2:010106:138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2:010106:4914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22:010108:13167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8:010154:337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7:080101:15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22:010213:84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9:010109:2386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9:010109:3059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09:070101:4758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1:000000:3495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219:255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22:010313:336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1:010113:11120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1:060201:56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1:100401: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1:130101:504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202:872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11:211001:120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2:010305:1224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5:020103:908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5:030501:211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11:220301:867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11:220301:867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2:010305:78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11:240101:6756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5:050101:744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12:010104:4918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5:010101:110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12:090103:4947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12:090103:512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5:050601:127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5:090102:4159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12:132401:405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12:150801:1360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25:090105:4023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4:030101:3715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01:030104:16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14:090501:2460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07:010102:6311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07:010102:6312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07:010102:6314</text:p>
          </table:table-cell>
          <table:table-cell office:value-type="string" table:style-name="ce23">
            <text:p>01.11.2022</text:p>
          </table:table-cell>
          <table:table-cell office:value-type="string" table:style-name="ce23">
            <text:p>31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11404B7D9630FD8131E8D5E1E1EC0E0E294688503061B8EA52FEFB4AA4DFCBDAFCD3AF3C4FDB22B326CEA7EC822A38951F3176E7F8C119F9F7D61D526D129B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2:50:53Z</dc:date>
    <meta:print-date>2021-01-19T14:00:54Z</meta:print-date>
  </office:meta>
</office:document-meta>
</file>