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8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3" table:formula="of:=SUM([.E7:.E8])" table:style-name="ce11">
            <text:p>3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1" table:style-name="ce11">
            <text:p>2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110101:2835</text:p>
          </table:table-cell>
          <table:table-cell office:value-type="float" office:value="18902.38" table:style-name="ce13">
            <text:p>18902.3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060301:1103</text:p>
          </table:table-cell>
          <table:table-cell office:value-type="float" office:value="210256.99" table:style-name="ce13">
            <text:p>210256.9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080101:11916</text:p>
          </table:table-cell>
          <table:table-cell office:value-type="float" office:value="95796.65" table:style-name="ce13">
            <text:p>95796.6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080101:11917</text:p>
          </table:table-cell>
          <table:table-cell office:value-type="float" office:value="4648217.87" table:style-name="ce13">
            <text:p>4648217.8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130201:1399</text:p>
          </table:table-cell>
          <table:table-cell office:value-type="float" office:value="3585887.21" table:style-name="ce13">
            <text:p>3585887.2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7:130201:1403</text:p>
          </table:table-cell>
          <table:table-cell office:value-type="float" office:value="448211" table:style-name="ce13">
            <text:p>44821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14:250</text:p>
          </table:table-cell>
          <table:table-cell office:value-type="float" office:value="833169.89" table:style-name="ce13">
            <text:p>833169.8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0:010106:4146</text:p>
          </table:table-cell>
          <table:table-cell office:value-type="float" office:value="312152.34000000003" table:style-name="ce13">
            <text:p>312152.3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1:010113:11124</text:p>
          </table:table-cell>
          <table:table-cell office:value-type="float" office:value="969587.98" table:style-name="ce13">
            <text:p>969587.9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1:010117:3514</text:p>
          </table:table-cell>
          <table:table-cell office:value-type="float" office:value="1406619.61" table:style-name="ce13">
            <text:p>1406619.6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1:010117:3515</text:p>
          </table:table-cell>
          <table:table-cell office:value-type="float" office:value="2717094.35" table:style-name="ce13">
            <text:p>2717094.3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103:7473</text:p>
          </table:table-cell>
          <table:table-cell office:value-type="float" office:value="2606699.88" table:style-name="ce13">
            <text:p>2606699.8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105:86</text:p>
          </table:table-cell>
          <table:table-cell office:value-type="float" office:value="1473858.4" table:style-name="ce13">
            <text:p>1473858.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130201:1411</text:p>
          </table:table-cell>
          <table:table-cell office:value-type="float" office:value="448953.07" table:style-name="ce13">
            <text:p>448953.0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150301:51</text:p>
          </table:table-cell>
          <table:table-cell office:value-type="float" office:value="757686.5" table:style-name="ce13">
            <text:p>757686.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210101:2834</text:p>
          </table:table-cell>
          <table:table-cell office:value-type="float" office:value="456168.86" table:style-name="ce13">
            <text:p>456168.8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270101:5108</text:p>
          </table:table-cell>
          <table:table-cell office:value-type="float" office:value="178157.02" table:style-name="ce13">
            <text:p>178157.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8:140501:592</text:p>
          </table:table-cell>
          <table:table-cell office:value-type="float" office:value="2005508.52" table:style-name="ce13">
            <text:p>2005508.5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15:5633</text:p>
          </table:table-cell>
          <table:table-cell office:value-type="float" office:value="7003122.6699999999" table:style-name="ce13">
            <text:p>7003122.6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15:5655</text:p>
          </table:table-cell>
          <table:table-cell office:value-type="float" office:value="3324997.88" table:style-name="ce13">
            <text:p>3324997.8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15:5656</text:p>
          </table:table-cell>
          <table:table-cell office:value-type="float" office:value="1249614.83" table:style-name="ce13">
            <text:p>1249614.8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9:9002</text:p>
          </table:table-cell>
          <table:table-cell office:value-type="float" office:value="235314.17" table:style-name="ce13">
            <text:p>235314.1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106:14772</text:p>
          </table:table-cell>
          <table:table-cell office:value-type="float" office:value="3618603.27" table:style-name="ce13">
            <text:p>3618603.2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106:1647</text:p>
          </table:table-cell>
          <table:table-cell office:value-type="float" office:value="2460445.38" table:style-name="ce13">
            <text:p>2460445.3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107:10154</text:p>
          </table:table-cell>
          <table:table-cell office:value-type="float" office:value="3063567.57" table:style-name="ce13">
            <text:p>3063567.5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108:13397</text:p>
          </table:table-cell>
          <table:table-cell office:value-type="float" office:value="2161656.8199999998" table:style-name="ce13">
            <text:p>2161656.8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108:8718</text:p>
          </table:table-cell>
          <table:table-cell office:value-type="float" office:value="2677907.61" table:style-name="ce13">
            <text:p>2677907.6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1:10054</text:p>
          </table:table-cell>
          <table:table-cell office:value-type="float" office:value="2764892.23" table:style-name="ce13">
            <text:p>2764892.2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1:18647</text:p>
          </table:table-cell>
          <table:table-cell office:value-type="float" office:value="3741084.8" table:style-name="ce13">
            <text:p>3741084.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10102:2001</text:p>
          </table:table-cell>
          <table:table-cell office:value-type="float" office:value="71436.929999999993" table:style-name="ce13">
            <text:p>71436.9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10102:2002</text:p>
          </table:table-cell>
          <table:table-cell office:value-type="float" office:value="31735.24" table:style-name="ce13">
            <text:p>31735.2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40201:285</text:p>
          </table:table-cell>
          <table:table-cell office:value-type="float" office:value="1059245.27" table:style-name="ce13">
            <text:p>1059245.2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9:140101:4464</text:p>
          </table:table-cell>
          <table:table-cell office:value-type="float" office:value="323347.96000000002" table:style-name="ce13">
            <text:p>323347.9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9:170101:883</text:p>
          </table:table-cell>
          <table:table-cell office:value-type="float" office:value="84640.38" table:style-name="ce13">
            <text:p>84640.3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0:010103:337</text:p>
          </table:table-cell>
          <table:table-cell office:value-type="float" office:value="646861.52" table:style-name="ce13">
            <text:p>646861.5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0:010104:298</text:p>
          </table:table-cell>
          <table:table-cell office:value-type="float" office:value="50534.6" table:style-name="ce13">
            <text:p>50534.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20:7022</text:p>
          </table:table-cell>
          <table:table-cell office:value-type="float" office:value="7295349.5700000003" table:style-name="ce13">
            <text:p>7295349.5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22:7153</text:p>
          </table:table-cell>
          <table:table-cell office:value-type="float" office:value="53983.839999999997" table:style-name="ce13">
            <text:p>53983.8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22:7155</text:p>
          </table:table-cell>
          <table:table-cell office:value-type="float" office:value="39548.6" table:style-name="ce13">
            <text:p>39548.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22:7156</text:p>
          </table:table-cell>
          <table:table-cell office:value-type="float" office:value="117327.52" table:style-name="ce13">
            <text:p>117327.5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226:2586</text:p>
          </table:table-cell>
          <table:table-cell office:value-type="float" office:value="8327566.0199999996" table:style-name="ce13">
            <text:p>8327566.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201:19803</text:p>
          </table:table-cell>
          <table:table-cell office:value-type="float" office:value="4177583.36" table:style-name="ce13">
            <text:p>4177583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203:5164</text:p>
          </table:table-cell>
          <table:table-cell office:value-type="float" office:value="3667650.58" table:style-name="ce13">
            <text:p>3667650.5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04:14090</text:p>
          </table:table-cell>
          <table:table-cell office:value-type="float" office:value="2326048.44" table:style-name="ce13">
            <text:p>2326048.4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17:20892</text:p>
          </table:table-cell>
          <table:table-cell office:value-type="float" office:value="1589051.43" table:style-name="ce13">
            <text:p>1589051.4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19:2062</text:p>
          </table:table-cell>
          <table:table-cell office:value-type="float" office:value="2389962.7999999998" table:style-name="ce13">
            <text:p>2389962.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22:2269</text:p>
          </table:table-cell>
          <table:table-cell office:value-type="float" office:value="6187370.1399999997" table:style-name="ce13">
            <text:p>6187370.1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0:010133:248</text:p>
          </table:table-cell>
          <table:table-cell office:value-type="float" office:value="66746.740000000005" table:style-name="ce13">
            <text:p>66746.7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0:010140:855</text:p>
          </table:table-cell>
          <table:table-cell office:value-type="float" office:value="637772.88" table:style-name="ce13">
            <text:p>637772.8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0:020105:238</text:p>
          </table:table-cell>
          <table:table-cell office:value-type="float" office:value="1292153.19" table:style-name="ce13">
            <text:p>1292153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010101:3386</text:p>
          </table:table-cell>
          <table:table-cell office:value-type="float" office:value="179499.59" table:style-name="ce13">
            <text:p>179499.5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010102:6790</text:p>
          </table:table-cell>
          <table:table-cell office:value-type="float" office:value="27194272.48" table:style-name="ce13">
            <text:p>27194272.4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303:6884</text:p>
          </table:table-cell>
          <table:table-cell office:value-type="float" office:value="92280.07" table:style-name="ce13">
            <text:p>92280.0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308:7342</text:p>
          </table:table-cell>
          <table:table-cell office:value-type="float" office:value="2912874.59" table:style-name="ce13">
            <text:p>2912874.5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308:7343</text:p>
          </table:table-cell>
          <table:table-cell office:value-type="float" office:value="1375926.08" table:style-name="ce13">
            <text:p>1375926.0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315:7957</text:p>
          </table:table-cell>
          <table:table-cell office:value-type="float" office:value="5193849.4800000004" table:style-name="ce13">
            <text:p>5193849.4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401:1308</text:p>
          </table:table-cell>
          <table:table-cell office:value-type="float" office:value="116604.86" table:style-name="ce13">
            <text:p>116604.8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22:7152</text:p>
          </table:table-cell>
          <table:table-cell office:value-type="float" office:value="2859462.53" table:style-name="ce13">
            <text:p>2859462.5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22:7154</text:p>
          </table:table-cell>
          <table:table-cell office:value-type="float" office:value="3338693.17" table:style-name="ce13">
            <text:p>3338693.1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301:8549</text:p>
          </table:table-cell>
          <table:table-cell office:value-type="float" office:value="2311287.48" table:style-name="ce13">
            <text:p>2311287.4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301:8550</text:p>
          </table:table-cell>
          <table:table-cell office:value-type="float" office:value="3527277.39" table:style-name="ce13">
            <text:p>3527277.3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302:4905</text:p>
          </table:table-cell>
          <table:table-cell office:value-type="float" office:value="1660602.83" table:style-name="ce13">
            <text:p>1660602.8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305:1261</text:p>
          </table:table-cell>
          <table:table-cell office:value-type="float" office:value="1977324.82" table:style-name="ce13">
            <text:p>1977324.8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305:1499</text:p>
          </table:table-cell>
          <table:table-cell office:value-type="float" office:value="2392813.33" table:style-name="ce13">
            <text:p>2392813.3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050101:2116</text:p>
          </table:table-cell>
          <table:table-cell office:value-type="float" office:value="15720.91" table:style-name="ce13">
            <text:p>15720.9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160501:1698</text:p>
          </table:table-cell>
          <table:table-cell office:value-type="float" office:value="3498706.91" table:style-name="ce13">
            <text:p>3498706.9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211001:1331</text:p>
          </table:table-cell>
          <table:table-cell office:value-type="float" office:value="4250417.18" table:style-name="ce13">
            <text:p>4250417.1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211001:1332</text:p>
          </table:table-cell>
          <table:table-cell office:value-type="float" office:value="1870274.5600000001" table:style-name="ce13">
            <text:p>1870274.5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211001:1333</text:p>
          </table:table-cell>
          <table:table-cell office:value-type="float" office:value="129019.38" table:style-name="ce13">
            <text:p>129019.3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10142:351</text:p>
          </table:table-cell>
          <table:table-cell office:value-type="float" office:value="44256.05" table:style-name="ce13">
            <text:p>44256.0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3:050104:61</text:p>
          </table:table-cell>
          <table:table-cell office:value-type="float" office:value="2223463.39" table:style-name="ce13">
            <text:p>2223463.3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10104:8626</text:p>
          </table:table-cell>
          <table:table-cell office:value-type="float" office:value="96968.97" table:style-name="ce13">
            <text:p>96968.9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10108:4432</text:p>
          </table:table-cell>
          <table:table-cell office:value-type="float" office:value="423132.06" table:style-name="ce13">
            <text:p>423132.0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10110:15045</text:p>
          </table:table-cell>
          <table:table-cell office:value-type="float" office:value="32298.03" table:style-name="ce13">
            <text:p>32298.0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4:010110:4563</text:p>
          </table:table-cell>
          <table:table-cell office:value-type="float" office:value="91476.59" table:style-name="ce13">
            <text:p>91476.5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305:1742</text:p>
          </table:table-cell>
          <table:table-cell office:value-type="float" office:value="1466724.48" table:style-name="ce13">
            <text:p>1466724.4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305:1819</text:p>
          </table:table-cell>
          <table:table-cell office:value-type="float" office:value="2397819.21" table:style-name="ce13">
            <text:p>2397819.2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305:1848</text:p>
          </table:table-cell>
          <table:table-cell office:value-type="float" office:value="2697620.84" table:style-name="ce13">
            <text:p>2697620.8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305:2020</text:p>
          </table:table-cell>
          <table:table-cell office:value-type="float" office:value="2277677.96" table:style-name="ce13">
            <text:p>2277677.9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211001:1334</text:p>
          </table:table-cell>
          <table:table-cell office:value-type="float" office:value="531836.35" table:style-name="ce13">
            <text:p>531836.3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211001:1335</text:p>
          </table:table-cell>
          <table:table-cell office:value-type="float" office:value="1949645.76" table:style-name="ce13">
            <text:p>1949645.7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211001:212</text:p>
          </table:table-cell>
          <table:table-cell office:value-type="float" office:value="501068.18" table:style-name="ce13">
            <text:p>501068.1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211401:3381</text:p>
          </table:table-cell>
          <table:table-cell office:value-type="float" office:value="3077122.72" table:style-name="ce13">
            <text:p>3077122.7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211501:1277</text:p>
          </table:table-cell>
          <table:table-cell office:value-type="float" office:value="2721098.36" table:style-name="ce13">
            <text:p>2721098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220102:5130</text:p>
          </table:table-cell>
          <table:table-cell office:value-type="float" office:value="629606.93999999994" table:style-name="ce13">
            <text:p>629606.9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220501:1716</text:p>
          </table:table-cell>
          <table:table-cell office:value-type="float" office:value="223991.99" table:style-name="ce13">
            <text:p>223991.9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240101:7246</text:p>
          </table:table-cell>
          <table:table-cell office:value-type="float" office:value="228153.3" table:style-name="ce13">
            <text:p>228153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10103:3787</text:p>
          </table:table-cell>
          <table:table-cell office:value-type="float" office:value="882817.96" table:style-name="ce13">
            <text:p>882817.9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10401:1942</text:p>
          </table:table-cell>
          <table:table-cell office:value-type="float" office:value="132335.46" table:style-name="ce13">
            <text:p>132335.4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4:010110:5383</text:p>
          </table:table-cell>
          <table:table-cell office:value-type="float" office:value="1861569.6" table:style-name="ce13">
            <text:p>1861569.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4:010115:8917</text:p>
          </table:table-cell>
          <table:table-cell office:value-type="float" office:value="747836.02" table:style-name="ce13">
            <text:p>747836.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4:040102:9860</text:p>
          </table:table-cell>
          <table:table-cell office:value-type="float" office:value="1143393.5" table:style-name="ce13">
            <text:p>1143393.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4:060301:9019</text:p>
          </table:table-cell>
          <table:table-cell office:value-type="float" office:value="2823480.31" table:style-name="ce13">
            <text:p>2823480.3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4:060301:9020</text:p>
          </table:table-cell>
          <table:table-cell office:value-type="float" office:value="1240484.5900000001" table:style-name="ce13">
            <text:p>1240484.5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10106:4552</text:p>
          </table:table-cell>
          <table:table-cell office:value-type="float" office:value="1277133.3600000001" table:style-name="ce13">
            <text:p>1277133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10106:4553</text:p>
          </table:table-cell>
          <table:table-cell office:value-type="float" office:value="20382.39" table:style-name="ce13">
            <text:p>20382.3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305:2375</text:p>
          </table:table-cell>
          <table:table-cell office:value-type="float" office:value="2257654.41" table:style-name="ce13">
            <text:p>2257654.4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305:2612</text:p>
          </table:table-cell>
          <table:table-cell office:value-type="float" office:value="2247642.64" table:style-name="ce13">
            <text:p>2247642.6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305:559</text:p>
          </table:table-cell>
          <table:table-cell office:value-type="float" office:value="3959655.52" table:style-name="ce13">
            <text:p>3959655.5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305:575</text:p>
          </table:table-cell>
          <table:table-cell office:value-type="float" office:value="2282683.84" table:style-name="ce13">
            <text:p>2282683.8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305:5984</text:p>
          </table:table-cell>
          <table:table-cell office:value-type="float" office:value="2382801.56" table:style-name="ce13">
            <text:p>2382801.5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305:620</text:p>
          </table:table-cell>
          <table:table-cell office:value-type="float" office:value="2392813.33" table:style-name="ce13">
            <text:p>2392813.3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30102:5496</text:p>
          </table:table-cell>
          <table:table-cell office:value-type="float" office:value="133583.87" table:style-name="ce13">
            <text:p>133583.8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040301:2595</text:p>
          </table:table-cell>
          <table:table-cell office:value-type="float" office:value="626653.4" table:style-name="ce13">
            <text:p>626653.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041501:1966</text:p>
          </table:table-cell>
          <table:table-cell office:value-type="float" office:value="139361.74" table:style-name="ce13">
            <text:p>139361.7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070102:1442</text:p>
          </table:table-cell>
          <table:table-cell office:value-type="float" office:value="979949.93" table:style-name="ce13">
            <text:p>979949.9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5:010109:9889</text:p>
          </table:table-cell>
          <table:table-cell office:value-type="float" office:value="395573.24" table:style-name="ce13">
            <text:p>395573.2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5:010122:4162</text:p>
          </table:table-cell>
          <table:table-cell office:value-type="float" office:value="1516810.36" table:style-name="ce13">
            <text:p>1516810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5:030104:3243</text:p>
          </table:table-cell>
          <table:table-cell office:value-type="float" office:value="705493.19" table:style-name="ce13">
            <text:p>705493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50801:3791</text:p>
          </table:table-cell>
          <table:table-cell office:value-type="float" office:value="3418739.79" table:style-name="ce13">
            <text:p>3418739.7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305:6868</text:p>
          </table:table-cell>
          <table:table-cell office:value-type="float" office:value="2447878.0699999998" table:style-name="ce13">
            <text:p>2447878.0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305:8561</text:p>
          </table:table-cell>
          <table:table-cell office:value-type="float" office:value="2550806.0099999998" table:style-name="ce13">
            <text:p>2550806.0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308:5788</text:p>
          </table:table-cell>
          <table:table-cell office:value-type="float" office:value="189272.89" table:style-name="ce13">
            <text:p>189272.8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308:5789</text:p>
          </table:table-cell>
          <table:table-cell office:value-type="float" office:value="172653.8" table:style-name="ce13">
            <text:p>172653.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308:5790</text:p>
          </table:table-cell>
          <table:table-cell office:value-type="float" office:value="94636.44" table:style-name="ce13">
            <text:p>94636.4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308:5791</text:p>
          </table:table-cell>
          <table:table-cell office:value-type="float" office:value="205891.97" table:style-name="ce13">
            <text:p>205891.9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308:5794</text:p>
          </table:table-cell>
          <table:table-cell office:value-type="float" office:value="185579.75" table:style-name="ce13">
            <text:p>185579.7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308:5837</text:p>
          </table:table-cell>
          <table:table-cell office:value-type="float" office:value="190196.17" table:style-name="ce13">
            <text:p>190196.1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308:5838</text:p>
          </table:table-cell>
          <table:table-cell office:value-type="float" office:value="200352.27" table:style-name="ce13">
            <text:p>200352.2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308:5862</text:p>
          </table:table-cell>
          <table:table-cell office:value-type="float" office:value="567818.65" table:style-name="ce13">
            <text:p>567818.6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308:5863</text:p>
          </table:table-cell>
          <table:table-cell office:value-type="float" office:value="209585.09" table:style-name="ce13">
            <text:p>209585.0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308:5874</text:p>
          </table:table-cell>
          <table:table-cell office:value-type="float" office:value="193889.3" table:style-name="ce13">
            <text:p>193889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308:5886</text:p>
          </table:table-cell>
          <table:table-cell office:value-type="float" office:value="204045.4" table:style-name="ce13">
            <text:p>204045.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308:5888</text:p>
          </table:table-cell>
          <table:table-cell office:value-type="float" office:value="292218.87" table:style-name="ce13">
            <text:p>292218.8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80201:521</text:p>
          </table:table-cell>
          <table:table-cell office:value-type="float" office:value="66400.12" table:style-name="ce13">
            <text:p>66400.1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90103:5210</text:p>
          </table:table-cell>
          <table:table-cell office:value-type="float" office:value="10983571.49" table:style-name="ce13">
            <text:p>10983571.4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308:5796</text:p>
          </table:table-cell>
          <table:table-cell office:value-type="float" office:value="195735.86" table:style-name="ce13">
            <text:p>195735.8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308:5799</text:p>
          </table:table-cell>
          <table:table-cell office:value-type="float" office:value="92328.24" table:style-name="ce13">
            <text:p>92328.2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308:5806</text:p>
          </table:table-cell>
          <table:table-cell office:value-type="float" office:value="192966.01" table:style-name="ce13">
            <text:p>192966.0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308:5808</text:p>
          </table:table-cell>
          <table:table-cell office:value-type="float" office:value="206815.25" table:style-name="ce13">
            <text:p>206815.2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308:5823</text:p>
          </table:table-cell>
          <table:table-cell office:value-type="float" office:value="201275.55" table:style-name="ce13">
            <text:p>201275.5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308:5827</text:p>
          </table:table-cell>
          <table:table-cell office:value-type="float" office:value="284832.61" table:style-name="ce13">
            <text:p>284832.6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90501:11168</text:p>
          </table:table-cell>
          <table:table-cell office:value-type="float" office:value="841618.92" table:style-name="ce13">
            <text:p>841618.9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90701:155</text:p>
          </table:table-cell>
          <table:table-cell office:value-type="float" office:value="3015158.13" table:style-name="ce13">
            <text:p>3015158.1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100101:555</text:p>
          </table:table-cell>
          <table:table-cell office:value-type="float" office:value="1095509" table:style-name="ce13">
            <text:p>109550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100102:3261</text:p>
          </table:table-cell>
          <table:table-cell office:value-type="float" office:value="4448626.63" table:style-name="ce13">
            <text:p>4448626.6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120103:1166</text:p>
          </table:table-cell>
          <table:table-cell office:value-type="float" office:value="542786.9" table:style-name="ce13">
            <text:p>542786.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130301:1153</text:p>
          </table:table-cell>
          <table:table-cell office:value-type="float" office:value="2230732.86" table:style-name="ce13">
            <text:p>2230732.8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131701:3309</text:p>
          </table:table-cell>
          <table:table-cell office:value-type="float" office:value="2411103.2400000002" table:style-name="ce13">
            <text:p>2411103.2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131801:1153</text:p>
          </table:table-cell>
          <table:table-cell office:value-type="float" office:value="3965168.53" table:style-name="ce13">
            <text:p>3965168.5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140201:2091</text:p>
          </table:table-cell>
          <table:table-cell office:value-type="float" office:value="219849.02" table:style-name="ce13">
            <text:p>219849.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308:5894</text:p>
          </table:table-cell>
          <table:table-cell office:value-type="float" office:value="193889.3" table:style-name="ce13">
            <text:p>193889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308:5897</text:p>
          </table:table-cell>
          <table:table-cell office:value-type="float" office:value="232667.16" table:style-name="ce13">
            <text:p>232667.1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308:5899</text:p>
          </table:table-cell>
          <table:table-cell office:value-type="float" office:value="177270.21" table:style-name="ce13">
            <text:p>177270.2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308:5911</text:p>
          </table:table-cell>
          <table:table-cell office:value-type="float" office:value="199428.99" table:style-name="ce13">
            <text:p>199428.9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308:5916</text:p>
          </table:table-cell>
          <table:table-cell office:value-type="float" office:value="183733.19" table:style-name="ce13">
            <text:p>183733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2:010308:5918</text:p>
          </table:table-cell>
          <table:table-cell office:value-type="float" office:value="185579.75" table:style-name="ce13">
            <text:p>185579.7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308:5941</text:p>
          </table:table-cell>
          <table:table-cell office:value-type="float" office:value="201275.55" table:style-name="ce13">
            <text:p>201275.5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140201:2092</text:p>
          </table:table-cell>
          <table:table-cell office:value-type="float" office:value="219849.02" table:style-name="ce13">
            <text:p>219849.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150501:36</text:p>
          </table:table-cell>
          <table:table-cell office:value-type="float" office:value="1602139.22" table:style-name="ce13">
            <text:p>1602139.2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172201:2426</text:p>
          </table:table-cell>
          <table:table-cell office:value-type="float" office:value="669501.30000000005" table:style-name="ce13">
            <text:p>669501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201101:987</text:p>
          </table:table-cell>
          <table:table-cell office:value-type="float" office:value="4377090.95" table:style-name="ce13">
            <text:p>4377090.9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3:010106:2545</text:p>
          </table:table-cell>
          <table:table-cell office:value-type="float" office:value="47463.97" table:style-name="ce13">
            <text:p>47463.9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3:010106:3914</text:p>
          </table:table-cell>
          <table:table-cell office:value-type="float" office:value="3679345.44" table:style-name="ce13">
            <text:p>3679345.4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1:010106:9993</text:p>
          </table:table-cell>
          <table:table-cell office:value-type="float" office:value="372733.12" table:style-name="ce13">
            <text:p>372733.1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1:010201:668</text:p>
          </table:table-cell>
          <table:table-cell office:value-type="float" office:value="1238879.23" table:style-name="ce13">
            <text:p>1238879.2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308:5942</text:p>
          </table:table-cell>
          <table:table-cell office:value-type="float" office:value="301913.33" table:style-name="ce13">
            <text:p>301913.3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310:14100</text:p>
          </table:table-cell>
          <table:table-cell office:value-type="float" office:value="2560133.65" table:style-name="ce13">
            <text:p>2560133.6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310:14101</text:p>
          </table:table-cell>
          <table:table-cell office:value-type="float" office:value="2998257.63" table:style-name="ce13">
            <text:p>2998257.6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311:2117</text:p>
          </table:table-cell>
          <table:table-cell office:value-type="float" office:value="2724942.19" table:style-name="ce13">
            <text:p>2724942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501:2303</text:p>
          </table:table-cell>
          <table:table-cell office:value-type="float" office:value="1891888.95" table:style-name="ce13">
            <text:p>1891888.9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3:030103:52</text:p>
          </table:table-cell>
          <table:table-cell office:value-type="float" office:value="1194073.01" table:style-name="ce13">
            <text:p>1194073.0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3:070123:835</text:p>
          </table:table-cell>
          <table:table-cell office:value-type="float" office:value="1132060.1399999999" table:style-name="ce13">
            <text:p>1132060.1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3:080102:1631</text:p>
          </table:table-cell>
          <table:table-cell office:value-type="float" office:value="835685.13" table:style-name="ce13">
            <text:p>835685.1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3:080102:581</text:p>
          </table:table-cell>
          <table:table-cell office:value-type="float" office:value="41066.19" table:style-name="ce13">
            <text:p>41066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4:010104:2938</text:p>
          </table:table-cell>
          <table:table-cell office:value-type="float" office:value="2165284.0699999998" table:style-name="ce13">
            <text:p>2165284.0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4:101101:1443</text:p>
          </table:table-cell>
          <table:table-cell office:value-type="float" office:value="5369135.6399999997" table:style-name="ce13">
            <text:p>5369135.6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5:010102:3218</text:p>
          </table:table-cell>
          <table:table-cell office:value-type="float" office:value="4220002.9400000004" table:style-name="ce13">
            <text:p>4220002.9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5:010105:1997</text:p>
          </table:table-cell>
          <table:table-cell office:value-type="float" office:value="320491.87" table:style-name="ce13">
            <text:p>320491.8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2:010104:2974</text:p>
          </table:table-cell>
          <table:table-cell office:value-type="float" office:value="1558242.19" table:style-name="ce13">
            <text:p>1558242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2:010108:2039</text:p>
          </table:table-cell>
          <table:table-cell office:value-type="float" office:value="1794880.35" table:style-name="ce13">
            <text:p>1794880.3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2:020102:3502</text:p>
          </table:table-cell>
          <table:table-cell office:value-type="float" office:value="677524.4" table:style-name="ce13">
            <text:p>677524.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3:050101:1801</text:p>
          </table:table-cell>
          <table:table-cell office:value-type="float" office:value="697140.77" table:style-name="ce13">
            <text:p>697140.7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3:170102:2255</text:p>
          </table:table-cell>
          <table:table-cell office:value-type="float" office:value="187666.72" table:style-name="ce13">
            <text:p>187666.7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3:250101:1678</text:p>
          </table:table-cell>
          <table:table-cell office:value-type="float" office:value="725069.54" table:style-name="ce13">
            <text:p>725069.5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4:010110:15044</text:p>
          </table:table-cell>
          <table:table-cell office:value-type="float" office:value="1604766.85" table:style-name="ce13">
            <text:p>1604766.8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4:040102:16002</text:p>
          </table:table-cell>
          <table:table-cell office:value-type="float" office:value="3777365.34" table:style-name="ce13">
            <text:p>3777365.3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4:040102:16004</text:p>
          </table:table-cell>
          <table:table-cell office:value-type="float" office:value="1396479.86" table:style-name="ce13">
            <text:p>1396479.8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5:010102:3688</text:p>
          </table:table-cell>
          <table:table-cell office:value-type="float" office:value="3684593.71" table:style-name="ce13">
            <text:p>3684593.7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5:010103:8498</text:p>
          </table:table-cell>
          <table:table-cell office:value-type="float" office:value="2293824.81" table:style-name="ce13">
            <text:p>2293824.8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10103:8513</text:p>
          </table:table-cell>
          <table:table-cell office:value-type="float" office:value="1266529.04" table:style-name="ce13">
            <text:p>1266529.0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10107:5432</text:p>
          </table:table-cell>
          <table:table-cell office:value-type="float" office:value="4485067.9800000004" table:style-name="ce13">
            <text:p>4485067.9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5:010105:9487</text:p>
          </table:table-cell>
          <table:table-cell office:value-type="float" office:value="253902.65" table:style-name="ce13">
            <text:p>253902.6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5:050101:1818</text:p>
          </table:table-cell>
          <table:table-cell office:value-type="float" office:value="1034596.72" table:style-name="ce13">
            <text:p>1034596.7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5:050103:987</text:p>
          </table:table-cell>
          <table:table-cell office:value-type="float" office:value="8047710.9100000001" table:style-name="ce13">
            <text:p>8047710.9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5:051401:387</text:p>
          </table:table-cell>
          <table:table-cell office:value-type="float" office:value="1629332.53" table:style-name="ce13">
            <text:p>1629332.5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5:060301:3147</text:p>
          </table:table-cell>
          <table:table-cell office:value-type="float" office:value="46390.74" table:style-name="ce13">
            <text:p>46390.7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6:000000:50</text:p>
          </table:table-cell>
          <table:table-cell office:value-type="float" office:value="38453035.810000002" table:style-name="ce13">
            <text:p>38453035.8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7:010101:1273</text:p>
          </table:table-cell>
          <table:table-cell office:value-type="float" office:value="16516806.970000001" table:style-name="ce13">
            <text:p>16516806.9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3:260101:3727</text:p>
          </table:table-cell>
          <table:table-cell office:value-type="float" office:value="1129583.44" table:style-name="ce13">
            <text:p>1129583.4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4:050101:5420</text:p>
          </table:table-cell>
          <table:table-cell office:value-type="float" office:value="975013.57" table:style-name="ce13">
            <text:p>975013.5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6:110101:2836</text:p>
          </table:table-cell>
          <table:table-cell office:value-type="float" office:value="645102.27" table:style-name="ce13">
            <text:p>645102.2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7:010102:6315</text:p>
          </table:table-cell>
          <table:table-cell office:value-type="float" office:value="1987244.2" table:style-name="ce13">
            <text:p>1987244.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7:030201:8</text:p>
          </table:table-cell>
          <table:table-cell office:value-type="float" office:value="3447931.15" table:style-name="ce13">
            <text:p>3447931.1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7:110101:3408</text:p>
          </table:table-cell>
          <table:table-cell office:value-type="float" office:value="195756.98" table:style-name="ce13">
            <text:p>195756.9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10109:9890</text:p>
          </table:table-cell>
          <table:table-cell office:value-type="float" office:value="3493301.32" table:style-name="ce13">
            <text:p>3493301.3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10112:2076</text:p>
          </table:table-cell>
          <table:table-cell office:value-type="float" office:value="5011140.0199999996" table:style-name="ce13">
            <text:p>5011140.0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5:010113:3690</text:p>
          </table:table-cell>
          <table:table-cell office:value-type="float" office:value="136957084.25" table:style-name="ce13">
            <text:p>136957084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10114:7186</text:p>
          </table:table-cell>
          <table:table-cell office:value-type="float" office:value="155450.56" table:style-name="ce13">
            <text:p>155450.5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10114:7187</text:p>
          </table:table-cell>
          <table:table-cell office:value-type="float" office:value="376804.64" table:style-name="ce13">
            <text:p>376804.6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10115:4865</text:p>
          </table:table-cell>
          <table:table-cell office:value-type="float" office:value="3976530.51" table:style-name="ce13">
            <text:p>3976530.5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15:4866</text:p>
          </table:table-cell>
          <table:table-cell office:value-type="float" office:value="2720102.3" table:style-name="ce13">
            <text:p>2720102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7:010136:1104</text:p>
          </table:table-cell>
          <table:table-cell office:value-type="float" office:value="38490175" table:style-name="ce13">
            <text:p>3849017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7:010214:2067</text:p>
          </table:table-cell>
          <table:table-cell office:value-type="float" office:value="1589027.65" table:style-name="ce13">
            <text:p>1589027.6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7:010230:910</text:p>
          </table:table-cell>
          <table:table-cell office:value-type="float" office:value="538288.85" table:style-name="ce13">
            <text:p>538288.8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8:010101:845</text:p>
          </table:table-cell>
          <table:table-cell office:value-type="float" office:value="1935765.77" table:style-name="ce13">
            <text:p>1935765.7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8:010119:1685</text:p>
          </table:table-cell>
          <table:table-cell office:value-type="float" office:value="22649.360000000001" table:style-name="ce13">
            <text:p>22649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8:010133:1749</text:p>
          </table:table-cell>
          <table:table-cell office:value-type="float" office:value="20249.04" table:style-name="ce13">
            <text:p>20249.0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8:010151:3725</text:p>
          </table:table-cell>
          <table:table-cell office:value-type="float" office:value="56102.85" table:style-name="ce13">
            <text:p>56102.8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8:100101:1948</text:p>
          </table:table-cell>
          <table:table-cell office:value-type="float" office:value="394390.91" table:style-name="ce13">
            <text:p>394390.9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1:010102:6791</text:p>
          </table:table-cell>
          <table:table-cell office:value-type="float" office:value="2343069.7599999998" table:style-name="ce13">
            <text:p>2343069.7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010801:518</text:p>
          </table:table-cell>
          <table:table-cell office:value-type="float" office:value="2832163.97" table:style-name="ce13">
            <text:p>2832163.9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20201:1377</text:p>
          </table:table-cell>
          <table:table-cell office:value-type="float" office:value="1113610.43" table:style-name="ce13">
            <text:p>1113610.4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5:010103:6273</text:p>
          </table:table-cell>
          <table:table-cell office:value-type="float" office:value="2474089.6800000002" table:style-name="ce13">
            <text:p>2474089.6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16:5131</text:p>
          </table:table-cell>
          <table:table-cell office:value-type="float" office:value="14836125.83" table:style-name="ce13">
            <text:p>14836125.8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10121:7833</text:p>
          </table:table-cell>
          <table:table-cell office:value-type="float" office:value="3332722.64" table:style-name="ce13">
            <text:p>3332722.6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10121:9976</text:p>
          </table:table-cell>
          <table:table-cell office:value-type="float" office:value="2401215.83" table:style-name="ce13">
            <text:p>2401215.8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10121:9977</text:p>
          </table:table-cell>
          <table:table-cell office:value-type="float" office:value="3035963.03" table:style-name="ce13">
            <text:p>3035963.0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5:010121:9978</text:p>
          </table:table-cell>
          <table:table-cell office:value-type="float" office:value="1458107.53" table:style-name="ce13">
            <text:p>1458107.5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10122:4163</text:p>
          </table:table-cell>
          <table:table-cell office:value-type="float" office:value="851715.6" table:style-name="ce13">
            <text:p>851715.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60101:3323</text:p>
          </table:table-cell>
          <table:table-cell office:value-type="float" office:value="2831943.19" table:style-name="ce13">
            <text:p>2831943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2:020102:3396</text:p>
          </table:table-cell>
          <table:table-cell office:value-type="float" office:value="43953.1" table:style-name="ce13">
            <text:p>43953.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2:020601:470</text:p>
          </table:table-cell>
          <table:table-cell office:value-type="float" office:value="1218994.78" table:style-name="ce13">
            <text:p>1218994.7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2:020801:1053</text:p>
          </table:table-cell>
          <table:table-cell office:value-type="float" office:value="186660.28" table:style-name="ce13">
            <text:p>186660.2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2:100601:21</text:p>
          </table:table-cell>
          <table:table-cell office:value-type="float" office:value="604810.28" table:style-name="ce13">
            <text:p>604810.2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3:060301:984</text:p>
          </table:table-cell>
          <table:table-cell office:value-type="float" office:value="278047.21000000002" table:style-name="ce13">
            <text:p>278047.2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3:090101:3014</text:p>
          </table:table-cell>
          <table:table-cell office:value-type="float" office:value="625442.54" table:style-name="ce13">
            <text:p>625442.5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8:010164:956</text:p>
          </table:table-cell>
          <table:table-cell office:value-type="float" office:value="5938423.0099999998" table:style-name="ce13">
            <text:p>5938423.0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8:010168:2396</text:p>
          </table:table-cell>
          <table:table-cell office:value-type="float" office:value="1263099.81" table:style-name="ce13">
            <text:p>1263099.8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9:010101:4611</text:p>
          </table:table-cell>
          <table:table-cell office:value-type="float" office:value="1147302.26" table:style-name="ce13">
            <text:p>1147302.2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9:010103:12833</text:p>
          </table:table-cell>
          <table:table-cell office:value-type="float" office:value="65195.97" table:style-name="ce13">
            <text:p>65195.9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5:010105:9486</text:p>
          </table:table-cell>
          <table:table-cell office:value-type="float" office:value="3706438.3" table:style-name="ce13">
            <text:p>3706438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5:010105:9488</text:p>
          </table:table-cell>
          <table:table-cell office:value-type="float" office:value="2193768.2999999998" table:style-name="ce13">
            <text:p>2193768.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6:010102:6328</text:p>
          </table:table-cell>
          <table:table-cell office:value-type="float" office:value="1124391.98" table:style-name="ce13">
            <text:p>1124391.9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6:010102:6329</text:p>
          </table:table-cell>
          <table:table-cell office:value-type="float" office:value="1187253.6299999999" table:style-name="ce13">
            <text:p>1187253.6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7:000000:51</text:p>
          </table:table-cell>
          <table:table-cell office:value-type="float" office:value="1147010.76" table:style-name="ce13">
            <text:p>1147010.7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7:010459:1499</text:p>
          </table:table-cell>
          <table:table-cell office:value-type="float" office:value="1465482.2" table:style-name="ce13">
            <text:p>1465482.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8:010126:1792</text:p>
          </table:table-cell>
          <table:table-cell office:value-type="float" office:value="2219557.25" table:style-name="ce13">
            <text:p>2219557.2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9:010112:19852</text:p>
          </table:table-cell>
          <table:table-cell office:value-type="float" office:value="67749.710000000006" table:style-name="ce13">
            <text:p>67749.7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9:010112:5145</text:p>
          </table:table-cell>
          <table:table-cell office:value-type="float" office:value="54346.18" table:style-name="ce13">
            <text:p>54346.1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9:010112:5146</text:p>
          </table:table-cell>
          <table:table-cell office:value-type="float" office:value="55814.99" table:style-name="ce13">
            <text:p>55814.9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9:010113:26597</text:p>
          </table:table-cell>
          <table:table-cell office:value-type="float" office:value="2249063.7599999998" table:style-name="ce13">
            <text:p>2249063.7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9:010114:4732</text:p>
          </table:table-cell>
          <table:table-cell office:value-type="float" office:value="1141576.5" table:style-name="ce13">
            <text:p>1141576.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9:010114:4733</text:p>
          </table:table-cell>
          <table:table-cell office:value-type="float" office:value="112815.21" table:style-name="ce13">
            <text:p>112815.2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9:010114:4734</text:p>
          </table:table-cell>
          <table:table-cell office:value-type="float" office:value="346764.66" table:style-name="ce13">
            <text:p>346764.6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8:010126:1793</text:p>
          </table:table-cell>
          <table:table-cell office:value-type="float" office:value="2231957.0099999998" table:style-name="ce13">
            <text:p>2231957.0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8:010133:1748</text:p>
          </table:table-cell>
          <table:table-cell office:value-type="float" office:value="1749776.26" table:style-name="ce13">
            <text:p>1749776.2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8:010143:2575</text:p>
          </table:table-cell>
          <table:table-cell office:value-type="float" office:value="4908488.1900000004" table:style-name="ce13">
            <text:p>4908488.1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8:010146:2820</text:p>
          </table:table-cell>
          <table:table-cell office:value-type="float" office:value="3106293.66" table:style-name="ce13">
            <text:p>3106293.6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8:010146:4194</text:p>
          </table:table-cell>
          <table:table-cell office:value-type="float" office:value="2596369.86" table:style-name="ce13">
            <text:p>2596369.8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8:010151:18</text:p>
          </table:table-cell>
          <table:table-cell office:value-type="float" office:value="1453205.01" table:style-name="ce13">
            <text:p>1453205.0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3:100101:2138</text:p>
          </table:table-cell>
          <table:table-cell office:value-type="float" office:value="505255.51" table:style-name="ce13">
            <text:p>505255.5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4:010102:11803</text:p>
          </table:table-cell>
          <table:table-cell office:value-type="float" office:value="1684018.68" table:style-name="ce13">
            <text:p>1684018.6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4:020105:1363</text:p>
          </table:table-cell>
          <table:table-cell office:value-type="float" office:value="763582.26" table:style-name="ce13">
            <text:p>763582.2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4:030101:2432</text:p>
          </table:table-cell>
          <table:table-cell office:value-type="float" office:value="95882.98" table:style-name="ce13">
            <text:p>95882.9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4:030101:2433</text:p>
          </table:table-cell>
          <table:table-cell office:value-type="float" office:value="74483.199999999997" table:style-name="ce13">
            <text:p>74483.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4:100101:5226</text:p>
          </table:table-cell>
          <table:table-cell office:value-type="float" office:value="34563.54" table:style-name="ce13">
            <text:p>34563.5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4:130101:9991</text:p>
          </table:table-cell>
          <table:table-cell office:value-type="float" office:value="4181213.75" table:style-name="ce13">
            <text:p>4181213.7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5:040503:29</text:p>
          </table:table-cell>
          <table:table-cell office:value-type="float" office:value="4024845.69" table:style-name="ce13">
            <text:p>4024845.6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5:160601:335</text:p>
          </table:table-cell>
          <table:table-cell office:value-type="float" office:value="31053.87" table:style-name="ce13">
            <text:p>31053.8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5:200101:1658</text:p>
          </table:table-cell>
          <table:table-cell office:value-type="float" office:value="604120.74" table:style-name="ce13">
            <text:p>604120.7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1:090501:1038</text:p>
          </table:table-cell>
          <table:table-cell office:value-type="float" office:value="30653.54" table:style-name="ce13">
            <text:p>30653.5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1:120101:1526</text:p>
          </table:table-cell>
          <table:table-cell office:value-type="float" office:value="21274.47" table:style-name="ce13">
            <text:p>21274.47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2:010102:2994</text:p>
          </table:table-cell>
          <table:table-cell office:value-type="float" office:value="100340.38" table:style-name="ce13">
            <text:p>100340.38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9:010117:919</text:p>
          </table:table-cell>
          <table:table-cell office:value-type="float" office:value="1795405.82" table:style-name="ce13">
            <text:p>1795405.8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1:010113:11134</text:p>
          </table:table-cell>
          <table:table-cell office:value-type="float" office:value="126512.49" table:style-name="ce13">
            <text:p>126512.4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1:010113:11135</text:p>
          </table:table-cell>
          <table:table-cell office:value-type="float" office:value="2329898.91" table:style-name="ce13">
            <text:p>2329898.9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1:010117:1821</text:p>
          </table:table-cell>
          <table:table-cell office:value-type="float" office:value="1945017.05" table:style-name="ce13">
            <text:p>1945017.0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105:8659</text:p>
          </table:table-cell>
          <table:table-cell office:value-type="float" office:value="686449.66" table:style-name="ce13">
            <text:p>686449.6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8:010170:99</text:p>
          </table:table-cell>
          <table:table-cell office:value-type="float" office:value="2658795.36" table:style-name="ce13">
            <text:p>2658795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8:040104:3114</text:p>
          </table:table-cell>
          <table:table-cell office:value-type="float" office:value="1525324.5" table:style-name="ce13">
            <text:p>1525324.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9:010105:19074</text:p>
          </table:table-cell>
          <table:table-cell office:value-type="float" office:value="1618978.15" table:style-name="ce13">
            <text:p>1618978.1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0:010105:1525</text:p>
          </table:table-cell>
          <table:table-cell office:value-type="float" office:value="760536.36" table:style-name="ce13">
            <text:p>760536.36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7:150101:1282</text:p>
          </table:table-cell>
          <table:table-cell office:value-type="float" office:value="88643.64" table:style-name="ce13">
            <text:p>88643.64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9:010102:2004</text:p>
          </table:table-cell>
          <table:table-cell office:value-type="float" office:value="30142.65" table:style-name="ce13">
            <text:p>30142.6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20104:6267</text:p>
          </table:table-cell>
          <table:table-cell office:value-type="float" office:value="7153756.9100000001" table:style-name="ce13">
            <text:p>7153756.91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7:010102:2865</text:p>
          </table:table-cell>
          <table:table-cell office:value-type="float" office:value="2770511.35" table:style-name="ce13">
            <text:p>2770511.3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4:010103:2114</text:p>
          </table:table-cell>
          <table:table-cell office:value-type="float" office:value="3607942.52" table:style-name="ce13">
            <text:p>3607942.52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8:010132:2656</text:p>
          </table:table-cell>
          <table:table-cell office:value-type="float" office:value="707950.83" table:style-name="ce13">
            <text:p>707950.83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8:010132:2657</text:p>
          </table:table-cell>
          <table:table-cell office:value-type="float" office:value="143570.45000000001" table:style-name="ce13">
            <text:p>143570.45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60102:3430</text:p>
          </table:table-cell>
          <table:table-cell office:value-type="float" office:value="2172076.9" table:style-name="ce13">
            <text:p>2172076.9</text:p>
          </table:table-cell>
          <table:table-cell office:value-type="string" table:style-name="ce18">
            <text:p>31.10.2022</text:p>
          </table:table-cell>
          <table:table-cell office:value-type="string" table:style-name="ce18">
            <text:p>29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7:080101:150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22:010106:1389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2:010106:4919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2:010211:1618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2:010212:1601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2:010213:1440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2:010103:7658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07:270101:259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2:010214:348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2:010218:6104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2:010220:6939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22:010301:108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22:010201:26957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1:000000:94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2:010301:8333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22:010306:2143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1:150501:274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3:010123:2783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3:010142:385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305:171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22:010305:192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2:010305:2092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11:211401:2760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2:010305:3192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2:040101:783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2:041801:6582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2:090201:2365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2:090201:2372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2:090501:10679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12:090501:10950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2:090501:949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2:090801:7153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4:030101:927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18:010106: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13:010108:4775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02:150401:141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18:020105:1298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19:010109:240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9:010112:19717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5:090105:3820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19:010112:5144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03:170102:2244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05:000000:548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05:000000:7636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01:110601:1054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02:010101:1861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02:010103:2073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19:010115:734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9:010115:737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22:010106:1387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19:010107:2667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19:010107:2668</text:p>
          </table:table-cell>
          <table:table-cell office:value-type="string" table:style-name="ce23">
            <text:p>31.10.2022</text:p>
          </table:table-cell>
          <table:table-cell office:value-type="string" table:style-name="ce23">
            <text:p>2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629563746C7185E125F647DEE6227E9277E448C780B2CD67682540B1D8BDCB9E76192AF7FEF1BD0F5116D234C0B80BE690E2B12347215BCE898A59923D1184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08T10:46:33Z</dc:date>
    <meta:print-date>2021-01-19T14:00:54Z</meta:print-date>
  </office:meta>
</office:document-meta>
</file>